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Gothic" svg:font-family="TakaoGothic" style:font-family-generic="swiss"/>
    <style:font-face style:name="ＭＳ 明朝" svg:font-family="'ＭＳ 明朝'" style:font-pitch="fixed"/>
    <style:font-face style:name="TakaoMincho" svg:font-family="TakaoMincho"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automatic-styles>
    <style:style style:name="表7" style:family="table">
      <style:table-properties style:width="17cm" table:align="margins"/>
    </style:style>
    <style:style style:name="表7.A" style:family="table-column">
      <style:table-column-properties style:column-width="17cm" style:rel-column-width="65535*"/>
    </style:style>
    <style:style style:name="表7.A1" style:family="table-cell">
      <style:table-cell-properties fo:padding="0cm" fo:border-left="none" fo:border-right="none" fo:border-top="none" fo:border-bottom="2pt dotted #000000"/>
    </style:style>
    <style:style style:name="表7.A2" style:family="table-cell">
      <style:table-cell-properties fo:padding="0cm" fo:border="none"/>
    </style:style>
    <style:style style:name="表8" style:family="table">
      <style:table-properties style:width="13.6cm" style:rel-width="80%" table:align="center"/>
    </style:style>
    <style:style style:name="表8.A" style:family="table-column">
      <style:table-column-properties style:column-width="1.905cm" style:rel-column-width="1080*"/>
    </style:style>
    <style:style style:name="表8.B" style:family="table-column">
      <style:table-column-properties style:column-width="11.695cm" style:rel-column-width="6630*"/>
    </style:style>
    <style:style style:name="表8.1" style:family="table-row">
      <style:table-row-properties style:row-height="0.981cm"/>
    </style:style>
    <style:style style:name="表8.A1" style:family="table-cell">
      <style:table-cell-properties style:vertical-align="middle"/>
    </style:style>
    <style:style style:name="表9" style:family="table">
      <style:table-properties style:width="13.6cm" style:rel-width="80%" table:align="center"/>
    </style:style>
    <style:style style:name="表9.A" style:family="table-column">
      <style:table-column-properties style:column-width="1.905cm" style:rel-column-width="1080*"/>
    </style:style>
    <style:style style:name="表9.B" style:family="table-column">
      <style:table-column-properties style:column-width="11.695cm" style:rel-column-width="6630*"/>
    </style:style>
    <style:style style:name="表9.1" style:family="table-row">
      <style:table-row-properties style:row-height="0.981cm"/>
    </style:style>
    <style:style style:name="表9.A1" style:family="table-cell">
      <style:table-cell-properties style:vertical-align="middle"/>
    </style:style>
    <style:style style:name="P1" style:family="paragraph" style:parent-style-name="Standard">
      <style:paragraph-properties fo:line-height="150%"/>
      <style:text-properties fo:font-size="12pt" officeooo:paragraph-rsid="0027adfc" style:font-name-asian="ＭＳ 明朝" style:font-size-asian="12pt" style:font-size-complex="12pt"/>
    </style:style>
    <style:style style:name="P2" style:family="paragraph" style:parent-style-name="Standard">
      <style:text-properties fo:font-size="6.84999990463257pt" style:font-name-asian="ＭＳ 明朝" style:font-size-asian="6pt" style:font-size-complex="6.84999990463257pt"/>
    </style:style>
    <style:style style:name="P3" style:family="paragraph" style:parent-style-name="Table_20_Contents">
      <style:paragraph-properties fo:line-height="150%" fo:text-align="center" style:justify-single-word="false"/>
      <style:text-properties style:font-name="TakaoMincho" officeooo:paragraph-rsid="0027adfc" style:font-name-asian="ＭＳ 明朝"/>
    </style:style>
    <style:style style:name="P4" style:family="paragraph" style:parent-style-name="Table_20_Contents">
      <style:paragraph-properties fo:line-height="150%" fo:text-align="center" style:justify-single-word="false"/>
      <style:text-properties style:font-name="TakaoMincho" fo:font-size="12pt" officeooo:paragraph-rsid="0027adfc" style:font-name-asian="ＭＳ 明朝" style:font-size-asian="12pt" style:font-size-complex="12pt"/>
    </style:style>
    <style:style style:name="P5" style:family="paragraph" style:parent-style-name="Table_20_Contents">
      <style:paragraph-properties fo:line-height="150%"/>
      <style:text-properties style:font-name="TakaoMincho" fo:font-size="12pt" officeooo:paragraph-rsid="0027adfc" style:font-name-asian="ＭＳ 明朝" style:font-size-asian="12pt" style:font-size-complex="12pt"/>
    </style:style>
    <style:style style:name="P6" style:family="paragraph" style:parent-style-name="Table_20_Contents">
      <style:paragraph-properties fo:margin-left="11.483cm" fo:margin-right="0cm" fo:line-height="150%" fo:text-align="start" style:justify-single-word="false" fo:text-indent="0cm" style:auto-text-indent="false"/>
      <style:text-properties style:font-name="TakaoMincho" fo:font-size="12pt" officeooo:paragraph-rsid="0027adfc" style:font-name-asian="ＭＳ 明朝" style:font-size-asian="12pt" style:font-size-complex="12pt"/>
    </style:style>
    <style:style style:name="P7" style:family="paragraph" style:parent-style-name="Title">
      <style:text-properties style:font-name="TakaoMincho" officeooo:paragraph-rsid="0027adfc" style:font-name-asian="ＭＳ 明朝"/>
    </style:style>
    <style:style style:name="T1" style:family="text">
      <style:text-properties officeooo:rsid="00236281"/>
    </style:style>
    <style:style style:name="T2"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7" table:style-name="表7">
        <table:table-column table:style-name="表7.A"/>
        <table:table-row>
          <table:table-cell table:style-name="表7.A1" office:value-type="string">
            <text:p text:style-name="P7">墓地清掃作業のお知らせ</text:p>
            <text:p text:style-name="P3"/>
            <text:p text:style-name="P4">お盆前の清掃を下記のとおり行いますのでよろしくおねがいします。</text:p>
            <text:p text:style-name="P4"/>
            <text:p text:style-name="P4">記</text:p>
            <text:p text:style-name="P1"/>
            <table:table table:name="表8" table:style-name="表8">
              <table:table-column table:style-name="表8.A"/>
              <table:table-column table:style-name="表8.B"/>
              <table:table-row table:style-name="表8.1">
                <table:table-cell table:style-name="表8.A1" office:value-type="string">
                  <text:p text:style-name="P5">日　付</text:p>
                </table:table-cell>
                <table:table-cell table:style-name="表8.A1" office:value-type="string">
                  <text:p text:style-name="P5">　令和　<text:span text:style-name="T2">　　</text:span>　年　<text:span text:style-name="T2">　　</text:span>　月　<text:span text:style-name="T2">　　</text:span>　日　　現地集合</text:p>
                </table:table-cell>
              </table:table-row>
              <table:table-row table:style-name="表8.1">
                <table:table-cell table:style-name="表8.A1" office:value-type="string">
                  <text:p text:style-name="P5">時　刻</text:p>
                </table:table-cell>
                <table:table-cell table:style-name="表8.A1" office:value-type="string">
                  <text:p text:style-name="P5">　午前・午後　<text:span text:style-name="T2">　　</text:span>　：　<text:span text:style-name="T2">　　</text:span>　（１時間程度を予定）</text:p>
                </table:table-cell>
              </table:table-row>
              <table:table-row table:style-name="表8.1">
                <table:table-cell table:style-name="表8.A1" office:value-type="string">
                  <text:p text:style-name="P5">管理費</text:p>
                </table:table-cell>
                <table:table-cell table:style-name="表8.A1" office:value-type="string">
                  <text:p text:style-name="P5">￥　<text:span text:style-name="T2">　　　　　　</text:span>　円（現地徴収）</text:p>
                </table:table-cell>
              </table:table-row>
              <table:table-row table:style-name="表8.1">
                <table:table-cell table:style-name="表8.A1" office:value-type="string">
                  <text:p text:style-name="P5"/>
                </table:table-cell>
                <table:table-cell table:style-name="表8.A1" office:value-type="string">
                  <text:p text:style-name="P5">（不参加の場合は￥　<text:span text:style-name="T2">　　　　　　</text:span>　円を別途徴収<text:span text:style-name="T1">します</text:span>）</text:p>
                </table:table-cell>
              </table:table-row>
            </table:table>
            <text:p text:style-name="P1"/>
            <text:p text:style-name="P6">墓地管理組合</text:p>
            <text:p text:style-name="P6">組合長　　<text:span text:style-name="T2">　　　　　　</text:span>　</text:p>
            <text:p text:style-name="P6"/>
            <text:p text:style-name="P6"/>
            <text:p text:style-name="P6"/>
          </table:table-cell>
        </table:table-row>
        <table:table-row>
          <table:table-cell table:style-name="表7.A2" office:value-type="string">
            <text:p text:style-name="P7"/>
            <text:p text:style-name="P7">墓地清掃作業のお知らせ</text:p>
            <text:p text:style-name="P4"/>
            <text:p text:style-name="P4">お盆前の清掃を下記のとおり行いますのでよろしくおねがいします。</text:p>
            <text:p text:style-name="P4"/>
            <text:p text:style-name="P4">記</text:p>
            <text:p text:style-name="P1"/>
            <table:table table:name="表9" table:style-name="表9">
              <table:table-column table:style-name="表9.A"/>
              <table:table-column table:style-name="表9.B"/>
              <table:table-row table:style-name="表9.1">
                <table:table-cell table:style-name="表9.A1" office:value-type="string">
                  <text:p text:style-name="P5">日　付</text:p>
                </table:table-cell>
                <table:table-cell table:style-name="表9.A1" office:value-type="string">
                  <text:p text:style-name="P5">　令和　<text:span text:style-name="T2">　　</text:span>　年　<text:span text:style-name="T2">　　</text:span>　月　<text:span text:style-name="T2">　　</text:span>　日　　現地集合</text:p>
                </table:table-cell>
              </table:table-row>
              <table:table-row table:style-name="表9.1">
                <table:table-cell table:style-name="表9.A1" office:value-type="string">
                  <text:p text:style-name="P5">時　刻</text:p>
                </table:table-cell>
                <table:table-cell table:style-name="表9.A1" office:value-type="string">
                  <text:p text:style-name="P5">　午前・午後　<text:span text:style-name="T2">　　</text:span>　：　<text:span text:style-name="T2">　　</text:span>　（１時間程度を予定）</text:p>
                </table:table-cell>
              </table:table-row>
              <table:table-row table:style-name="表9.1">
                <table:table-cell table:style-name="表9.A1" office:value-type="string">
                  <text:p text:style-name="P5">管理費</text:p>
                </table:table-cell>
                <table:table-cell table:style-name="表9.A1" office:value-type="string">
                  <text:p text:style-name="P5">￥　<text:span text:style-name="T2">　　　　　　</text:span>　円（現地徴収）</text:p>
                </table:table-cell>
              </table:table-row>
              <table:table-row table:style-name="表9.1">
                <table:table-cell table:style-name="表9.A1" office:value-type="string">
                  <text:p text:style-name="P5"/>
                </table:table-cell>
                <table:table-cell table:style-name="表9.A1" office:value-type="string">
                  <text:p text:style-name="P5">（不参加の場合は￥　<text:span text:style-name="T2">　　　　　　</text:span>　円を別途徴収<text:span text:style-name="T1">します</text:span>）</text:p>
                </table:table-cell>
              </table:table-row>
            </table:table>
            <text:p text:style-name="P1"/>
            <text:p text:style-name="P6">墓地管理組合</text:p>
            <text:p text:style-name="P6">組合長　　<text:span text:style-name="T2">　　　　　　</text:span>　</text:p>
            <text:p text:style-name="P6"/>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Gothic" svg:font-family="TakaoGothic" style:font-family-generic="swiss"/>
    <style:font-face style:name="ＭＳ 明朝" svg:font-family="'ＭＳ 明朝'" style:font-pitch="fixed"/>
    <style:font-face style:name="TakaoMincho" svg:font-family="TakaoMincho"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kaoGothic" style:font-family-asian="TakaoGothic" style:font-family-generic-asian="swiss"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TakaoGothic" style:font-family-asian="TakaoGothic" style:font-family-generic-asian="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Gothic" style:font-family-asian="TakaoGothic" style:font-family-generic-asian="swiss"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Gothic" style:font-family-asian="TakaoGothic" style:font-family-generic-asian="swis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2T08:59:45.904980169</meta:creation-date>
    <meta:editing-duration>PT13S</meta:editing-duration>
    <meta:editing-cycles>2</meta:editing-cycles>
    <meta:generator>LibreOffice/6.0.7.3$Linux_X86_64 LibreOffice_project/00m0$Build-3</meta:generator>
    <dc:description>【2019/04/24】
リリース</dc:description>
    <meta:keyword>墓地清掃作業のお知らせ</meta:keyword>
    <dc:subject>家庭文書</dc:subject>
    <dc:title>墓地清掃作業のお知らせ</dc:title>
    <dc:date>2020-07-02T08:59:46.973643055</dc:date>
    <meta:document-statistic meta:table-count="3" meta:image-count="0" meta:object-count="0" meta:page-count="1" meta:paragraph-count="24" meta:word-count="222" meta:character-count="324" meta:non-whitespace-character-count="222"/>
    <meta:user-defined meta:name="所有者">ホウフリンク</meta:user-defined>
  </office:meta>
</office:document-meta>
</file>