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489cm" style:rel-width="97%" table:align="center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1.259cm" style:rel-column-width="714*"/>
    </style:style>
    <style:style style:name="表1.C" style:family="table-column">
      <style:table-column-properties style:column-width="14.542cm" style:rel-column-width="8244*"/>
    </style:style>
    <style:style style:name="表1.1" style:family="table-row">
      <style:table-row-properties style:row-height="1.199cm"/>
    </style:style>
    <style:style style:name="表1.A1" style:family="table-cell">
      <style:table-cell-properties fo:padding="0.097cm" fo:border="none"/>
    </style:style>
    <style:style style:name="表1.5" style:family="table-row">
      <style:table-row-properties style:row-height="0.801cm"/>
    </style:style>
    <style:style style:name="P1" style:family="paragraph" style:parent-style-name="Standard">
      <style:text-properties style:font-name="ＭＳ 明朝" fo:font-size="11pt" officeooo:rsid="000fa4fe" officeooo:paragraph-rsid="000fa4fe" style:font-name-asian="ＭＳ 明朝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1pt" officeooo:rsid="000fa4fe" officeooo:paragraph-rsid="000fa4fe" style:font-name-asian="ＭＳ 明朝" style:font-size-asian="11pt" style:font-size-complex="11pt"/>
    </style:style>
    <style:style style:name="P3" style:family="paragraph" style:parent-style-name="Standard">
      <style:text-properties style:font-name="ＭＳ 明朝" fo:font-size="11pt" officeooo:rsid="000fa4fe" officeooo:paragraph-rsid="0012dfe0" style:font-name-asian="ＭＳ 明朝" style:font-size-asian="11pt" style:font-size-complex="11pt"/>
    </style:style>
    <style:style style:name="P4" style:family="paragraph" style:parent-style-name="Standard">
      <style:text-properties style:font-name="ＭＳ 明朝" fo:font-size="11pt" officeooo:rsid="000fa4fe" officeooo:paragraph-rsid="001961f3" style:font-name-asian="ＭＳ 明朝" style:font-size-asian="11pt" style:font-size-complex="11pt"/>
    </style:style>
    <style:style style:name="P5" style:family="paragraph" style:parent-style-name="Standard">
      <style:text-properties style:font-name="ＭＳ 明朝" fo:font-size="11pt" officeooo:rsid="000fa4fe" officeooo:paragraph-rsid="00139065" style:font-name-asian="ＭＳ 明朝" style:font-size-asian="11pt" style:font-size-complex="11pt"/>
    </style:style>
    <style:style style:name="P6" style:family="paragraph" style:parent-style-name="Standard">
      <style:text-properties style:font-name="ＭＳ 明朝" fo:font-size="11pt" officeooo:paragraph-rsid="000fa4fe" style:font-name-asian="ＭＳ 明朝" style:font-size-asian="11pt" style:font-size-complex="11pt"/>
    </style:style>
    <style:style style:name="P7" style:family="paragraph" style:parent-style-name="Standard">
      <style:text-properties style:font-name="ＭＳ 明朝" fo:font-size="11pt" officeooo:paragraph-rsid="00185e74" style:font-name-asian="ＭＳ 明朝" style:font-size-asian="11pt" style:font-size-complex="11pt"/>
    </style:style>
    <style:style style:name="P8" style:family="paragraph" style:parent-style-name="Title">
      <style:text-properties style:font-name="ＭＳ 明朝" officeooo:rsid="000fa4fe" style:font-name-asian="ＭＳ 明朝"/>
    </style:style>
    <style:style style:name="P9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10" style:family="paragraph" style:parent-style-name="Table_20_Contents">
      <style:text-properties style:font-name="ＭＳ 明朝" fo:font-size="11pt" officeooo:paragraph-rsid="000fa4fe" style:font-name-asian="ＭＳ 明朝" style:font-size-asian="11pt" style:font-size-complex="11pt"/>
    </style:style>
    <style:style style:name="P11" style:family="paragraph" style:parent-style-name="Table_20_Contents">
      <style:text-properties style:font-name="ＭＳ 明朝" fo:font-size="11pt" officeooo:paragraph-rsid="00147639" style:font-name-asian="ＭＳ 明朝" style:font-size-asian="11pt" style:font-size-complex="11pt"/>
    </style:style>
    <style:style style:name="T1" style:family="text">
      <style:text-properties officeooo:rsid="000fa4fe"/>
    </style:style>
    <style:style style:name="T2" style:family="text">
      <style:text-properties style:text-underline-style="solid" style:text-underline-width="auto" style:text-underline-color="font-color" officeooo:rsid="000fa4fe"/>
    </style:style>
    <style:style style:name="T3" style:family="text">
      <style:text-properties officeooo:rsid="001390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祭り開催についてのご案内</text:p>
      <text:p text:style-name="P1"/>
      <text:p text:style-name="P2">今年も恒例の「祭り」が近づいてきました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">日時</text:p>
          </table:table-cell>
          <table:covered-table-cell/>
          <table:table-cell table:style-name="表1.A1" office:value-type="string">
            <text:p text:style-name="P6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(</text:span><text:span text:style-name="T2">　　</text:span><text:span text:style-name="T1">)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6"><text:span text:style-name="T1">　午後　</text:span><text:span text:style-name="T2">　　</text:span><text:span text:style-name="T1">　時　</text:span><text:span text:style-name="T2">　　</text:span><text:span text:style-name="T1">　分〜午後　</text:span><text:span text:style-name="T2">　　</text:span><text:span text:style-name="T1">　時　</text:span><text:span text:style-name="T2">　　</text:span><text:span text:style-name="T1">　分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1">場所</text:p>
          </table:table-cell>
          <table:covered-table-cell/>
          <table:table-cell table:style-name="表1.A1" office:value-type="string">
            <text:p text:style-name="P10"><text:span text:style-name="T1">　</text:span><text:span text:style-name="T2">　　　　　　　　　　</text:span><text:span text:style-name="T1">　小学校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1">内容</text:p>
          </table:table-cell>
          <table:covered-table-cell/>
          <table:table-cell table:style-name="表1.A1" office:value-type="string">
            <text:p text:style-name="P1">ゲーム、屋台、鼓などを予定しております。</text:p>
          </table:table-cell>
        </table:table-row>
        <table:table-row table:style-name="表1.5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table:number-columns-spanned="3" office:value-type="string">
            <text:p text:style-name="P2">《屋台メニュー》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7"><text:span text:style-name="T1">　焼きそば　</text:span><text:span text:style-name="T2">　　　</text:span><text:span text:style-name="T1">　円　フランクフルト　</text:span><text:span text:style-name="T2">　　　</text:span><text:span text:style-name="T1">　円</text:span></text:p>
            <text:p text:style-name="P7"><text:span text:style-name="T3">　おにぎり　</text:span><text:span text:style-name="T2">　　　</text:span><text:span text:style-name="T1">　円　ジュース類　</text:span><text:span text:style-name="T2">　　　</text:span><text:span text:style-name="T1">　円</text:span></text:p>
          </table:table-cell>
          <table:covered-table-cell/>
          <table:covered-table-cell/>
        </table:table-row>
        <table:table-row table:style-name="表1.5"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3">　屋台のメニューは有料となっており、食券を購入していただく必要があります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3">　当日券の販売もございますが、混雑が予想される為、前売り食券(前売り券)の購入をおすすめしています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4">　なお、前売り券を購入していただいた方のみ、「お楽しみ抽選会」への参加特典が付きます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5">　前売り券については随時受け付けておりますので、下記の番号にご連絡ください。また、ご不明な点がありましたら、遠慮なくお問い合わせくださいませ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5">注意事項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5">　食券は、当日限り有効となり、使用しなかった食券の返金は行えませんので、ご注意願います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5">　食券及び、各メニューは十分にご用意致しますが、万一品切れの際はご了承下さいませ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>実行委員会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11">電話番号　<text:span text:style-name="T2">　　　　</text:span>　―　<text:span text:style-name="T2">　　　　</text:span>　―　<text:span text:style-name="T2">　　　　</text:span>　（担当）<text:span text:style-name="T2">　　　　</text:span>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0:09.531046498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
</dc:description>
    <meta:keyword>祭り開催についてのご案内</meta:keyword>
    <dc:subject>家庭</dc:subject>
    <dc:title>祭り開催についてのご案内</dc:title>
    <dc:date>2020-07-02T09:00:10.947767817</dc:date>
    <meta:document-statistic meta:table-count="1" meta:image-count="0" meta:object-count="0" meta:page-count="1" meta:paragraph-count="21" meta:word-count="408" meta:character-count="505" meta:non-whitespace-character-count="408"/>
    <meta:user-defined meta:name="所有者">ホウフリンク</meta:user-defined>
  </office:meta>
</office:document-meta>
</file>