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341cm" style:rel-column-width="760*"/>
    </style:style>
    <style:style style:name="表1.B" style:family="table-column">
      <style:table-column-properties style:column-width="1.808cm" style:rel-column-width="1025*"/>
    </style:style>
    <style:style style:name="表1.C" style:family="table-column">
      <style:table-column-properties style:column-width="0.132cm" style:rel-column-width="75*"/>
    </style:style>
    <style:style style:name="表1.D" style:family="table-column">
      <style:table-column-properties style:column-width="0.582cm" style:rel-column-width="330*"/>
    </style:style>
    <style:style style:name="表1.E" style:family="table-column">
      <style:table-column-properties style:column-width="1.826cm" style:rel-column-width="1035*"/>
    </style:style>
    <style:style style:name="表1.G" style:family="table-column">
      <style:table-column-properties style:column-width="10.391cm" style:rel-column-width="5891*"/>
    </style:style>
    <style:style style:name="表1.1" style:family="table-row">
      <style:table-row-properties style:row-height="0.72cm"/>
    </style:style>
    <style:style style:name="表1.A1" style:family="table-cell">
      <style:table-cell-properties fo:padding="0.097cm" fo:border="none"/>
    </style:style>
    <style:style style:name="P1" style:family="paragraph" style:parent-style-name="Standard">
      <style:text-properties style:font-name="ＭＳ 明朝" fo:font-size="10.5pt" officeooo:rsid="0017fcf4" officeooo:paragraph-rsid="00187b9a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7fcf4" officeooo:paragraph-rsid="001ccaef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7fcf4" officeooo:paragraph-rsid="001d2dc0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7fcf4" officeooo:paragraph-rsid="001c5a38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7fcf4" officeooo:paragraph-rsid="0018b74e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7fcf4" officeooo:paragraph-rsid="001ca04a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7fcf4" officeooo:paragraph-rsid="001e20fb" style:font-name-asian="ＭＳ 明朝" style:font-size-asian="10.5pt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ＭＳ 明朝" fo:font-size="10.5pt" officeooo:rsid="0017fcf4" officeooo:paragraph-rsid="0017fcf4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paragraph-rsid="0018b74e" style:font-name-asian="ＭＳ 明朝" style:font-size-asian="10.5pt" style:font-size-complex="10.5pt"/>
    </style:style>
    <style:style style:name="P10" style:family="paragraph" style:parent-style-name="Title">
      <style:text-properties style:font-name="ＭＳ 明朝" style:font-name-asian="ＭＳ ゴシック"/>
    </style:style>
    <style:style style:name="P1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officeooo:paragraph-rsid="001d2dc0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fcf4"/>
    </style:style>
    <style:style style:name="T3" style:family="text">
      <style:text-properties officeooo:rsid="0017fc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　<text:span text:style-name="T1">　　</text:span>　年度 祭りのお知らせ</text:p>
      <text:p text:style-name="P8">以下の通り案内申し上げますので、ご家族、ご同僚、ご友人お誘い合せの上奮って参加願い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row table:style-name="表1.1">
          <table:table-cell table:style-name="表1.A1" table:number-columns-spanned="7" office:value-type="string">
            <text:p text:style-name="P1">日時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6" office:value-type="string">
            <text:p text:style-name="P2">令和　<text:span text:style-name="T1">　　</text:span>　年　<text:span text:style-name="T1">　　</text:span>　月　<text:span text:style-name="T1">　　</text:span>　日(　<text:span text:style-name="T1">　　</text:span>　)　<text:span text:style-name="T1">　　</text:span>：<text:span text:style-name="T1">　　</text:span>　〜　<text:span text:style-name="T1">　　</text:span>：<text:span text:style-name="T1">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1">場所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6" office:value-type="string">
            <text:p text:style-name="P12"><text:span text:style-name="T3">　</text:span><text:span text:style-name="T2">　　　　　　　　　　　　　　　　　　　　</text:span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1">プログラム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6" office:value-type="string">
            <text:p text:style-name="P1">詳細は後日改めて連絡しまが、概要下記の通りで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3">　<text:span text:style-name="T1">　　</text:span>　</text:p>
          </table:table-cell>
          <table:table-cell table:style-name="表1.A1" table:number-columns-spanned="2" office:value-type="string">
            <text:p text:style-name="P11">：</text:p>
          </table:table-cell>
          <table:covered-table-cell/>
          <table:table-cell table:style-name="表1.A1" office:value-type="string">
            <text:p text:style-name="P3">　<text:span text:style-name="T1">　　</text:span>　</text:p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1">開場、屋台・夜店営業開始</text:p>
          </table:table-cell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3">　<text:span text:style-name="T1">　　</text:span>　</text:p>
          </table:table-cell>
          <table:table-cell table:style-name="表1.A1" table:number-columns-spanned="2" office:value-type="string">
            <text:p text:style-name="P11">：</text:p>
          </table:table-cell>
          <table:covered-table-cell/>
          <table:table-cell table:style-name="表1.A1" office:value-type="string">
            <text:p text:style-name="P3">　<text:span text:style-name="T1">　　</text:span>　</text:p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4">開会挨拶</text:p>
          </table:table-cell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3">　<text:span text:style-name="T1">　　</text:span>　</text:p>
          </table:table-cell>
          <table:table-cell table:style-name="表1.A1" table:number-columns-spanned="2" office:value-type="string">
            <text:p text:style-name="P11">：</text:p>
          </table:table-cell>
          <table:covered-table-cell/>
          <table:table-cell table:style-name="表1.A1" office:value-type="string">
            <text:p text:style-name="P3">　<text:span text:style-name="T1">　　</text:span>　</text:p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1">盆踊り、 パフォーマンス</text:p>
          </table:table-cell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3">　<text:span text:style-name="T1">　　</text:span>　</text:p>
          </table:table-cell>
          <table:table-cell table:style-name="表1.A1" table:number-columns-spanned="2" office:value-type="string">
            <text:p text:style-name="P11">：</text:p>
          </table:table-cell>
          <table:covered-table-cell/>
          <table:table-cell table:style-name="表1.A1" office:value-type="string">
            <text:p text:style-name="P3">　<text:span text:style-name="T1">　　</text:span>　</text:p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1">屋台・夜店営業終了</text:p>
          </table:table-cell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3">　<text:span text:style-name="T1">　　</text:span>　</text:p>
          </table:table-cell>
          <table:table-cell table:style-name="表1.A1" table:number-columns-spanned="2" office:value-type="string">
            <text:p text:style-name="P11">：</text:p>
          </table:table-cell>
          <table:covered-table-cell/>
          <table:table-cell table:style-name="表1.A1" office:value-type="string">
            <text:p text:style-name="P3">　<text:span text:style-name="T1">　　</text:span>　</text:p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1">閉会挨拶</text:p>
          </table:table-cell>
        </table:table-row>
        <table:table-row table:style-name="表1.1">
          <table:table-cell table:style-name="表1.A1" table:number-columns-spanned="7" office:value-type="string">
            <text:p text:style-name="P5">商品券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6" office:value-type="string">
            <text:p text:style-name="P5">食券、ビール券及びゲーム券を販売します。（販売数に限り有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5">食券</text:p>
          </table:table-cell>
          <table:covered-table-cell/>
          <table:table-cell table:style-name="表1.A1" table:number-columns-spanned="4" office:value-type="string">
            <text:p text:style-name="P5">焼きそば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イカ焼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ソーセージ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枝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カレーライ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おにぎり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ドーナ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巻き寿司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串カ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焼き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から揚げ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5">ビール券</text:p>
          </table:table-cell>
          <table:covered-table-cell/>
          <table:table-cell table:style-name="表1.A1" table:number-columns-spanned="4" office:value-type="string">
            <text:p text:style-name="P5">１缶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5">ゲーム券</text:p>
          </table:table-cell>
          <table:covered-table-cell/>
          <table:table-cell table:style-name="表1.A1" table:number-columns-spanned="4" office:value-type="string">
            <text:p text:style-name="P5">金魚すく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5">輪投げ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5">子供ゴルフ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射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ヨーヨー釣り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4" office:value-type="string">
            <text:p text:style-name="P6">ストラックアウト</text:p>
          </table:table-cell>
          <table:covered-table-cell/>
          <table:covered-table-cell/>
          <table:covered-table-cell/>
        </table:table-row>
      </table:table>
      <text:p text:style-name="P7">【申込み・問合せ先】　<text:span text:style-name="T1">　　　　　　　　　　　　　　　　　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0:33.589287297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</dc:description>
    <meta:keyword>祭りのお知らせ</meta:keyword>
    <dc:subject>家庭</dc:subject>
    <dc:title>祭りのお知らせ</dc:title>
    <dc:date>2020-07-02T09:00:34.596444885</dc:date>
    <meta:document-statistic meta:table-count="1" meta:image-count="0" meta:object-count="0" meta:page-count="1" meta:paragraph-count="52" meta:word-count="284" meta:character-count="413" meta:non-whitespace-character-count="284"/>
    <meta:user-defined meta:name="所有者">ホウフリンク</meta:user-defined>
  </office:meta>
</office:document-meta>
</file>