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9c97b" officeooo:paragraph-rsid="0019c97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9c97b" officeooo:paragraph-rsid="0019c97b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rsid="0019c97b" officeooo:paragraph-rsid="0019c97b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19c97b" officeooo:paragraph-rsid="0019c97b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9c97b" officeooo:paragraph-rsid="001ba720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ＭＳ 明朝" fo:font-size="12pt" officeooo:rsid="0019c97b" officeooo:paragraph-rsid="0019c97b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ＭＳ 明朝" fo:font-size="12pt" officeooo:rsid="0019c97b" officeooo:paragraph-rsid="0019c97b" style:font-name-asian="ＭＳ 明朝" style:font-size-asian="12pt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19c97b" style:font-name-asian="ＭＳ 明朝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ＭＳ 明朝" fo:font-size="12pt" officeooo:paragraph-rsid="0019c97b" style:font-name-asian="ＭＳ 明朝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ＭＳ 明朝" fo:font-size="12pt" officeooo:paragraph-rsid="001e76b4" style:font-name-asian="ＭＳ 明朝" style:font-size-asian="12pt" style:font-size-complex="12pt"/>
    </style:style>
    <style:style style:name="P11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9c97b" officeooo:paragraph-rsid="0019c97b" style:font-name-asian="ＭＳ 明朝" style:font-size-asian="12pt" style:font-size-complex="12pt"/>
    </style:style>
    <style:style style:name="P12" style:family="paragraph" style:parent-style-name="Standard">
      <style:paragraph-properties fo:margin-left="0.185cm" fo:margin-right="0.185cm" fo:line-height="150%" fo:text-align="start" style:justify-single-word="false" fo:text-indent="0.37cm" style:auto-text-indent="false"/>
      <style:text-properties style:font-name="ＭＳ 明朝" fo:font-size="12pt" officeooo:rsid="0019c97b" officeooo:paragraph-rsid="0019c97b" style:font-name-asian="ＭＳ 明朝" style:font-size-asian="12pt" style:font-size-complex="12pt"/>
    </style:style>
    <style:style style:name="P13" style:family="paragraph" style:parent-style-name="Title">
      <style:paragraph-properties fo:line-height="150%"/>
      <style:text-properties style:font-name="ＭＳ 明朝" officeooo:rsid="0019c97b" style:font-name-asian="ＭＳ ゴシック"/>
    </style:style>
    <style:style style:name="T1" style:family="text">
      <style:text-properties officeooo:rsid="0019c97b"/>
    </style:style>
    <style:style style:name="T2" style:family="text">
      <style:text-properties style:text-underline-style="solid" style:text-underline-width="auto" style:text-underline-color="font-color" officeooo:rsid="0019c9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保護者各位</text:p>
      <text:p text:style-name="P8"><text:span text:style-name="T1">令和　</text:span><text:span text:style-name="T2">　　</text:span><text:span text:style-name="T1">　年　</text:span><text:span text:style-name="T2">　　</text:span><text:span text:style-name="T1">　月吉日　</text:span></text:p>
      <text:p text:style-name="P8"><text:span text:style-name="T1">　</text:span><text:span text:style-name="T2">　　　　　　　　　　　　</text:span><text:span text:style-name="T1">　地区　</text:span></text:p>
      <text:p text:style-name="P8"><text:span text:style-name="T1">会長　</text:span><text:span text:style-name="T2">　　　　　　　　　　　　</text:span><text:span text:style-name="T1">　</text:span></text:p>
      <text:p text:style-name="P4"/>
      <text:p text:style-name="P13">少年球技大会のお知らせ</text:p>
      <text:p text:style-name="P4"/>
      <text:p text:style-name="P4"/>
      <text:p text:style-name="P11">日ごと暑さつのるこのごろですが、皆様お元気にお過ごしでしょうか。日頃 から地区への、ご理解・ご協力ありがとうございます。</text:p>
      <text:p text:style-name="P11">さて、今回の少年球技大会への参加につきまして、保護者皆様の承諾書を頂きたいと思います。承諾書につきましては、代表者の方が回収し、地区予選大会当日に登録用紙と一緒に、提出をお願い致します。(承諾書が無いと出場できません)</text:p>
      <text:p text:style-name="P4"/>
      <text:p text:style-name="P4"/>
      <text:p text:style-name="P4"/>
      <text:p text:style-name="P4"/>
      <text:p text:style-name="P1"/>
      <text:p text:style-name="P2">・・・・・・・・・・・・・・・・きりとり・・・・・・・・・・・・・・・</text:p>
      <text:p text:style-name="P2"/>
      <text:p text:style-name="P3"/>
      <text:p text:style-name="P9"><text:span text:style-name="T1">　</text:span><text:span text:style-name="T2">　　　　　　　　　　　　</text:span><text:span text:style-name="T1">　地区　</text:span></text:p>
      <text:p text:style-name="P9"><text:span text:style-name="T1">　会長　</text:span><text:span text:style-name="T2">　　　　　　　　　　　</text:span><text:span text:style-name="T1">　様</text:span></text:p>
      <text:p text:style-name="P4"/>
      <text:p text:style-name="P8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4"/>
      <text:p text:style-name="P13">少年球技大会承諾書</text:p>
      <text:p text:style-name="P5"/>
      <text:p text:style-name="P12">少年球技大会に参加することを承諾します。</text:p>
      <text:p text:style-name="P6"/>
      <text:p text:style-name="P10"><text:span text:style-name="T1">　</text:span><text:span text:style-name="T2">　　　　</text:span><text:span text:style-name="T1">　市立　</text:span><text:span text:style-name="T2">　　　　　　　　</text:span><text:span text:style-name="T1">　小学校　第　</text:span><text:span text:style-name="T2">　　</text:span><text:span text:style-name="T1">　学年　</text:span><text:span text:style-name="T2">　　</text:span><text:span text:style-name="T1">　組</text:span></text:p>
      <text:p text:style-name="P4"/>
      <text:p text:style-name="P8"><text:span text:style-name="T2">児童氏名　　　　　　　　　　　　　　　　</text:span><text:span text:style-name="T1">　</text:span></text:p>
      <text:p text:style-name="P7"/>
      <text:p text:style-name="P8"><text:span text:style-name="T2">保護者氏名　　　　　　　　　　　　　　印</text:span><text:span text:style-name="T1">　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1:00.949085226</meta:creation-date>
    <meta:editing-duration>PT13S</meta:editing-duration>
    <meta:editing-cycles>2</meta:editing-cycles>
    <meta:generator>LibreOffice/6.0.7.3$Linux_X86_64 LibreOffice_project/00m0$Build-3</meta:generator>
    <dc:description>【2019/04/24】
リリース
</dc:description>
    <meta:keyword>少年球技大会のお知らせ</meta:keyword>
    <dc:subject>家庭</dc:subject>
    <dc:title>少年球技大会のお知らせ</dc:title>
    <dc:date>2020-07-02T09:01:01.821470773</dc:date>
    <meta:document-statistic meta:table-count="0" meta:image-count="0" meta:object-count="0" meta:page-count="1" meta:paragraph-count="16" meta:word-count="287" meta:character-count="425" meta:non-whitespace-character-count="287"/>
    <meta:user-defined meta:name="所有者">ホウフリンク</meta:user-defined>
  </office:meta>
</office:document-meta>
</file>