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92cm" style:rel-column-width="4208*"/>
    </style:style>
    <style:style style:name="表1.B" style:family="table-column">
      <style:table-column-properties style:column-width="1.217cm" style:rel-column-width="4691*"/>
    </style:style>
    <style:style style:name="表1.C" style:family="table-column">
      <style:table-column-properties style:column-width="0.796cm" style:rel-column-width="3066*"/>
    </style:style>
    <style:style style:name="表1.D" style:family="table-column">
      <style:table-column-properties style:column-width="13.896cm" style:rel-column-width="5357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="none"/>
    </style:style>
    <style:style style:name="表1.D1" style:family="table-cell">
      <style:table-cell-properties style:vertical-align="middle" fo:padding="0.097cm" fo:border="none"/>
    </style:style>
    <style:style style:name="表1.3" style:family="table-row">
      <style:table-row-properties style:row-height="0.82cm"/>
    </style:style>
    <style:style style:name="P1" style:family="paragraph" style:parent-style-name="Standard">
      <style:paragraph-properties fo:text-align="end" style:justify-single-word="false"/>
      <style:text-properties style:font-name="ＭＳ 明朝" officeooo:rsid="00086d8d" officeooo:paragraph-rsid="0009274a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086d8d" officeooo:paragraph-rsid="00086d8d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rsid="00086d8d" officeooo:paragraph-rsid="0010bc9e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rsid="00086d8d" officeooo:paragraph-rsid="000e39a4" style:font-name-asian="ＭＳ 明朝"/>
    </style:style>
    <style:style style:name="P5" style:family="paragraph" style:parent-style-name="Standard">
      <style:text-properties style:font-name="ＭＳ 明朝" officeooo:rsid="00086d8d" officeooo:paragraph-rsid="00086d8d" style:font-name-asian="ＭＳ 明朝"/>
    </style:style>
    <style:style style:name="P6" style:family="paragraph" style:parent-style-name="Standard">
      <style:paragraph-properties fo:text-align="center" style:justify-single-word="false"/>
      <style:text-properties style:font-name="ＭＳ 明朝" officeooo:rsid="00086d8d" officeooo:paragraph-rsid="00086d8d" style:font-name-asian="ＭＳ 明朝"/>
    </style:style>
    <style:style style:name="P7" style:family="paragraph" style:parent-style-name="Standard">
      <style:text-properties style:font-name="ＭＳ 明朝" officeooo:rsid="00086d8d" officeooo:paragraph-rsid="000e39a4" style:font-name-asian="ＭＳ 明朝"/>
    </style:style>
    <style:style style:name="P8" style:family="paragraph" style:parent-style-name="Standard">
      <style:text-properties style:font-name="ＭＳ 明朝" officeooo:rsid="00086d8d" officeooo:paragraph-rsid="0010bc9e" style:font-name-asian="ＭＳ 明朝"/>
    </style:style>
    <style:style style:name="P9" style:family="paragraph" style:parent-style-name="Standard">
      <style:text-properties style:font-name="ＭＳ 明朝" officeooo:paragraph-rsid="0013bd44" style:font-name-asian="ＭＳ 明朝"/>
    </style:style>
    <style:style style:name="P10" style:family="paragraph" style:parent-style-name="Standard">
      <style:text-properties style:font-name="ＭＳ 明朝" officeooo:paragraph-rsid="00153881" style:font-name-asian="ＭＳ 明朝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style:font-name="ＭＳ 明朝" officeooo:rsid="00086d8d" officeooo:paragraph-rsid="00086d8d" style:font-name-asian="ＭＳ 明朝"/>
    </style:style>
    <style:style style:name="P12" style:family="paragraph" style:parent-style-name="Table_20_Contents">
      <style:text-properties style:font-name="ＭＳ 明朝" style:font-name-asian="ＭＳ 明朝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6d8d"/>
    </style:style>
    <style:style style:name="T3" style:family="text">
      <style:text-properties officeooo:rsid="00086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吉日　</text:p>
      <text:p text:style-name="P5"/>
      <text:p text:style-name="P5">入居者の皆様</text:p>
      <text:p text:style-name="P5"/>
      <text:p text:style-name="P5"/>
      <text:p text:style-name="P2">管理会社　</text:p>
      <text:p text:style-name="P3">　<text:span text:style-name="T1">　　　　　　　　　　　</text:span>　</text:p>
      <text:p text:style-name="P5"/>
      <text:p text:style-name="P5"/>
      <text:p text:style-name="P5"/>
      <text:p text:style-name="P13">清掃のお知らせ</text:p>
      <text:p text:style-name="P5"/>
      <text:p text:style-name="P5"/>
      <text:p text:style-name="P5"/>
      <text:p text:style-name="P11">拝啓　時下ますますご清祥のこととお喜び申し上げます。</text:p>
      <text:p text:style-name="P11"/>
      <text:p text:style-name="P11">　さて、下記日程で清掃を行います。</text:p>
      <text:p text:style-name="P11"/>
      <text:p text:style-name="P11">　作業中は皆様にご迷惑をおかけいたしますが、何卒ご理解ご協力の程お願い申し上げます。</text:p>
      <text:p text:style-name="P5"/>
      <text:p text:style-name="P2">敬具　</text:p>
      <text:p text:style-name="P5"/>
      <text:p text:style-name="P6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１．</text:p>
          </table:table-cell>
          <table:table-cell table:style-name="表1.A1" table:number-columns-spanned="2" office:value-type="string">
            <text:p text:style-name="P7">清掃日時</text:p>
          </table:table-cell>
          <table:covered-table-cell/>
          <table:table-cell table:style-name="表1.D1" office:value-type="string">
            <text:p text:style-name="P8">令和　<text:span text:style-name="T1">　　</text:span>　年　<text:span text:style-name="T1">　　</text:span>　月　<text:span text:style-name="T1">　　</text:span>　日（<text:span text:style-name="T1">　　</text:span>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8">午前・午後　　<text:span text:style-name="T1">　　</text:span>　：　<text:span text:style-name="T1">　　</text:span>　から　<text:span text:style-name="T1">　　</text:span>　時間位（予定）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２．</text:p>
          </table:table-cell>
          <table:table-cell table:style-name="表1.A1" table:number-columns-spanned="2" office:value-type="string">
            <text:p text:style-name="P7">清掃場所</text:p>
          </table:table-cell>
          <table:covered-table-cell/>
          <table:table-cell table:style-name="表1.D1" office:value-type="string">
            <text:p text:style-name="P7">マンション共用部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３．</text:p>
          </table:table-cell>
          <table:table-cell table:style-name="表1.A1" table:number-columns-spanned="2" office:value-type="string">
            <text:p text:style-name="P7">清掃内容</text:p>
          </table:table-cell>
          <table:covered-table-cell/>
          <table:table-cell table:style-name="表1.D1" office:value-type="string">
            <text:p text:style-name="P7">床のポリッシャー掛け等</text:p>
          </table:table-cell>
        </table:table-row>
        <table:table-row table:style-name="表1.3"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４．</text:p>
          </table:table-cell>
          <table:table-cell table:style-name="表1.A1" table:number-columns-spanned="2" office:value-type="string">
            <text:p text:style-name="P7">ご注意</text:p>
          </table:table-cell>
          <table:covered-table-cell/>
          <table:table-cell table:style-name="表1.D1" office:value-type="string">
            <text:p text:style-name="P7">天候等により日程が変更になる場合があります。その際は再度お知らせいたします。</text:p>
          </table:table-cell>
        </table:table-row>
        <table:table-row table:style-name="表1.3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" office:value-type="string">
            <text:p text:style-name="P7">５．</text:p>
          </table:table-cell>
          <table:table-cell table:style-name="表1.D1" table:number-columns-spanned="3" office:value-type="string">
            <text:p text:style-name="P7">問い合わせ先</text:p>
          </table:table-cell>
          <table:covered-table-cell/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9"><text:span text:style-name="T3">　</text:span><text:span text:style-name="T2">　　　　　　　　　　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9"><text:span text:style-name="T3">　担当　</text:span><text:span text:style-name="T2">　　　　　　</text:span><text:span text:style-name="T3">　課　</text:span><text:span text:style-name="T2">　　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2"/>
          </table:table-cell>
          <table:table-cell table:style-name="表1.D1" table:number-columns-spanned="2" office:value-type="string">
            <text:p text:style-name="P10"><text:span text:style-name="T3">　TEL　</text:span><text:span text:style-name="T2">　　　</text:span><text:span text:style-name="T3">　‐　</text:span><text:span text:style-name="T2">　　　　</text:span><text:span text:style-name="T3">　‐　</text:span><text:span text:style-name="T2">　　　　</text:span><text:span text:style-name="T3">　</text:span></text:p>
          </table:table-cell>
          <table:covered-table-cell/>
        </table:table-row>
        <table:table-row table:style-name="表1.1">
          <table:table-cell table:style-name="表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4">以上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3:56.488587708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清掃のお知らせ</meta:keyword>
    <dc:subject>家庭</dc:subject>
    <dc:title>清掃のお知らせ</dc:title>
    <dc:date>2020-07-02T09:03:57.329278732</dc:date>
    <meta:document-statistic meta:table-count="1" meta:image-count="0" meta:object-count="0" meta:page-count="1" meta:paragraph-count="29" meta:word-count="226" meta:character-count="334" meta:non-whitespace-character-count="228"/>
    <meta:user-defined meta:name="所有者">ホウフリンク</meta:user-defined>
  </office:meta>
</office:document-meta>
</file>