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TakaoMincho" fo:font-size="12pt" officeooo:rsid="0019782f" officeooo:paragraph-rsid="0019782f" style:font-name-asian="ＭＳ 明朝" style:font-size-asian="12pt" style:font-size-complex="12pt"/>
    </style:style>
    <style:style style:name="P2" style:family="paragraph" style:parent-style-name="Standard">
      <style:paragraph-properties fo:line-height="200%" fo:text-align="end" style:justify-single-word="false"/>
      <style:text-properties style:font-name="TakaoMincho" fo:font-size="12pt" officeooo:rsid="0019782f" officeooo:paragraph-rsid="00198fd0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TakaoMincho" fo:font-size="12pt" officeooo:rsid="0019782f" officeooo:paragraph-rsid="00198fd0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TakaoMincho" fo:font-size="12pt" officeooo:rsid="0019782f" officeooo:paragraph-rsid="0019782f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style:font-name="TakaoMincho" fo:font-size="12pt" officeooo:rsid="0019782f" officeooo:paragraph-rsid="001bcb50" style:font-name-asian="ＭＳ 明朝" style:font-size-asian="12pt" style:font-size-complex="12pt"/>
    </style:style>
    <style:style style:name="P6" style:family="paragraph" style:parent-style-name="Standard">
      <style:paragraph-properties fo:margin-left="0.37cm" fo:margin-right="0.37cm" fo:line-height="200%" fo:text-indent="0.37cm" style:auto-text-indent="false"/>
      <style:text-properties style:font-name="TakaoMincho" fo:font-size="12pt" officeooo:rsid="0019782f" officeooo:paragraph-rsid="0019782f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200%" fo:text-indent="0.37cm" style:auto-text-indent="false"/>
      <style:text-properties style:font-name="TakaoMincho" fo:font-size="12pt" officeooo:rsid="0019782f" officeooo:paragraph-rsid="00198fd0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200%" fo:text-indent="0.37cm" style:auto-text-indent="false"/>
      <style:text-properties style:font-name="TakaoMincho" fo:font-size="12pt" officeooo:rsid="0019782f" officeooo:paragraph-rsid="0019782f" style:font-name-asian="ＭＳ 明朝" style:font-size-asian="12pt" style:font-size-complex="12pt"/>
    </style:style>
    <style:style style:name="P9" style:family="paragraph" style:parent-style-name="Title">
      <style:text-properties fo:font-size="16pt" style:font-name-asian="ＭＳ ゴシック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吉日　</text:p>
      <text:p text:style-name="P1"/>
      <text:p text:style-name="P3">　<text:span text:style-name="T1">　　　　　　　　</text:span>　の皆さまへ</text:p>
      <text:p text:style-name="P1"/>
      <text:p text:style-name="P2">　<text:span text:style-name="T1">　　　　　　　　</text:span>　自治会　</text:p>
      <text:p text:style-name="P1"/>
      <text:p text:style-name="P9"><text:span text:style-name="T1">　　　　　　　　</text:span>　自治会運動会のお知らせ</text:p>
      <text:p text:style-name="P1"/>
      <text:p text:style-name="P6">今年も恒例の自治会運動会を下記の要領で開催します。</text:p>
      <text:p text:style-name="P6">多くの方に参加いただいてお互いに親睦を深め、楽しいひとときを過ごしていただきたいと思います。</text:p>
      <text:p text:style-name="P6">皆さまどうか奮ってご参加ください。</text:p>
      <text:p text:style-name="P1"/>
      <text:p text:style-name="P4">記</text:p>
      <text:p text:style-name="P1"/>
      <text:p text:style-name="P7">１．開催日付：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7">２．開催時刻：午前　<text:span text:style-name="T1">　　</text:span>　：　<text:span text:style-name="T1">　　</text:span>　～午後　<text:span text:style-name="T1">　　</text:span>　：　<text:span text:style-name="T1">　　</text:span>　予定</text:p>
      <text:p text:style-name="P7">３．開催場所：<text:span text:style-name="T1">　　　　　　　　</text:span>　学校グラウンド</text:p>
      <text:p text:style-name="P8">４．競技種目：別紙参照</text:p>
      <text:p text:style-name="P8">５．備考：賞品も多数用意してあり、昼食は婦人会の協力で食事の配布の予定</text:p>
      <text:p text:style-name="P1"/>
      <text:p text:style-name="P1"/>
      <text:p text:style-name="P5">　　　※雨天の場合は　<text:span text:style-name="T1">　　</text:span>　日（　<text:span text:style-name="T1">　　</text:span>　）に延期します。</text:p>
      <text:p text:style-name="P3"/>
      <text:p text:style-name="P2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4:19.692737761</meta:creation-date>
    <meta:editing-duration>PT13S</meta:editing-duration>
    <meta:editing-cycles>2</meta:editing-cycles>
    <meta:generator>LibreOffice/6.0.7.3$Linux_X86_64 LibreOffice_project/00m0$Build-3</meta:generator>
    <dc:description>【2019/04/24】
リリース</dc:description>
    <meta:keyword>自治会運動会のお知らせ</meta:keyword>
    <dc:subject>家庭</dc:subject>
    <dc:title>自治会運動会のお知らせ</dc:title>
    <dc:date>2020-07-02T09:04:20.935187529</dc:date>
    <meta:document-statistic meta:table-count="0" meta:image-count="0" meta:object-count="0" meta:page-count="1" meta:paragraph-count="15" meta:word-count="223" meta:character-count="314" meta:non-whitespace-character-count="223"/>
    <meta:user-defined meta:name="所有者">ホウフリンク</meta:user-defined>
  </office:meta>
</office:document-meta>
</file>