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161e6f" officeooo:paragraph-rsid="00161e6f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61e6f" officeooo:paragraph-rsid="0019aba0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161e6f" officeooo:paragraph-rsid="0019aba0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161e6f" officeooo:paragraph-rsid="001b5c1b" style:font-name-asian="ＭＳ 明朝" style:font-size-asian="12pt" style:font-size-complex="12pt"/>
    </style:style>
    <style:style style:name="P5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6" style:family="paragraph" style:parent-style-name="Standard" style:list-style-name="L1">
      <style:paragraph-properties fo:line-height="150%"/>
      <style:text-properties style:font-name="ＭＳ 明朝" fo:font-size="12pt" officeooo:rsid="00161e6f" officeooo:paragraph-rsid="0017fcae" style:font-name-asian="ＭＳ 明朝" style:font-size-asian="12pt" style:font-size-complex="12pt"/>
    </style:style>
    <style:style style:name="P7" style:family="paragraph" style:parent-style-name="Standard" style:list-style-name="L1">
      <style:paragraph-properties fo:line-height="150%"/>
      <style:text-properties style:font-name="ＭＳ 明朝" fo:font-size="12pt" officeooo:rsid="00161e6f" officeooo:paragraph-rsid="001977da" style:font-name-asian="ＭＳ 明朝" style:font-size-asian="12pt" style:font-size-complex="12pt"/>
    </style:style>
    <style:style style:name="P8" style:family="paragraph" style:parent-style-name="Standard" style:list-style-name="L1">
      <style:paragraph-properties fo:line-height="150%"/>
      <style:text-properties style:font-name="ＭＳ 明朝" fo:font-size="12pt" officeooo:rsid="00161e6f" officeooo:paragraph-rsid="00161e6f" style:font-name-asian="ＭＳ 明朝" style:font-size-asian="12pt" style:font-size-complex="12pt"/>
    </style:style>
    <style:style style:name="P9" style:family="paragraph" style:parent-style-name="Standard" style:list-style-name="L2">
      <style:paragraph-properties fo:line-height="150%"/>
      <style:text-properties style:font-name="ＭＳ 明朝" fo:font-size="12pt" officeooo:rsid="00161e6f" officeooo:paragraph-rsid="001b5c1b" style:font-name-asian="ＭＳ 明朝" style:font-size-asian="12pt" style:font-size-complex="12pt"/>
    </style:style>
    <style:style style:name="P10" style:family="paragraph" style:parent-style-name="Standard" style:list-style-name="L3">
      <style:paragraph-properties fo:line-height="150%"/>
      <style:text-properties style:font-name="ＭＳ 明朝" fo:font-size="12pt" officeooo:rsid="00161e6f" officeooo:paragraph-rsid="001af580" style:font-name-asian="ＭＳ 明朝" style:font-size-asian="12pt" style:font-size-complex="12pt"/>
    </style:style>
    <style:style style:name="P11" style:family="paragraph" style:parent-style-name="Standard" style:list-style-name="L4">
      <style:paragraph-properties fo:line-height="150%"/>
      <style:text-properties style:font-name="ＭＳ 明朝" fo:font-size="12pt" officeooo:rsid="00161e6f" officeooo:paragraph-rsid="001af580" style:font-name-asian="ＭＳ 明朝" style:font-size-asian="12pt" style:font-size-complex="12pt"/>
    </style:style>
    <style:style style:name="P12" style:family="paragraph" style:parent-style-name="Standard" style:list-style-name="L5">
      <style:paragraph-properties fo:line-height="150%"/>
      <style:text-properties style:font-name="ＭＳ 明朝" fo:font-size="12pt" officeooo:rsid="00161e6f" officeooo:paragraph-rsid="001af580" style:font-name-asian="ＭＳ 明朝" style:font-size-asian="12pt" style:font-size-complex="12pt"/>
    </style:style>
    <style:style style:name="P13" style:family="paragraph" style:parent-style-name="Standard" style:list-style-name="L6">
      <style:paragraph-properties fo:line-height="150%"/>
      <style:text-properties style:font-name="ＭＳ 明朝" fo:font-size="12pt" officeooo:rsid="00161e6f" officeooo:paragraph-rsid="001af580" style:font-name-asian="ＭＳ 明朝" style:font-size-asian="12pt" style:font-size-complex="12pt"/>
    </style:style>
    <style:style style:name="P14" style:family="paragraph" style:parent-style-name="Standard" style:list-style-name="L7">
      <style:paragraph-properties fo:line-height="150%"/>
      <style:text-properties style:font-name="ＭＳ 明朝" fo:font-size="12pt" officeooo:rsid="00161e6f" officeooo:paragraph-rsid="001af580" style:font-name-asian="ＭＳ 明朝" style:font-size-asian="12pt" style:font-size-complex="12pt"/>
    </style:style>
    <style:style style:name="P15" style:family="paragraph" style:parent-style-name="Standard" style:list-style-name="L8">
      <style:paragraph-properties fo:line-height="150%"/>
      <style:text-properties style:font-name="ＭＳ 明朝" fo:font-size="12pt" officeooo:rsid="00161e6f" officeooo:paragraph-rsid="001af580" style:font-name-asian="ＭＳ 明朝" style:font-size-asian="12pt" style:font-size-complex="12pt"/>
    </style:style>
    <style:style style:name="P16" style:family="paragraph" style:parent-style-name="Standard" style:list-style-name="L9">
      <style:paragraph-properties fo:line-height="150%"/>
      <style:text-properties style:font-name="ＭＳ 明朝" fo:font-size="12pt" officeooo:rsid="00161e6f" officeooo:paragraph-rsid="001af580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保護者様</text:p>
      <text:p text:style-name="P3">２０　<text:span text:style-name="T1">　　</text:span>　年　<text:span text:style-name="T1">　　</text:span>　月　<text:span text:style-name="T1">　　</text:span>　日　</text:p>
      <text:p text:style-name="P1"/>
      <text:p text:style-name="P4">自治会名：　<text:span text:style-name="T1">　　　　　　　　　　　</text:span>　</text:p>
      <text:p text:style-name="P1"/>
      <text:p text:style-name="P1"/>
      <text:p text:style-name="P5">夏休み中の地区水泳について</text:p>
      <text:p text:style-name="P1"/>
      <text:p text:style-name="P1"/>
      <text:list xml:id="list1313943339" text:style-name="L1">
        <text:list-item>
          <text:p text:style-name="P6">目的：</text:p>
          <text:list>
            <text:list-item>
              <text:p text:style-name="P6">暑さに負けない強い体をつくる。</text:p>
            </text:list-item>
            <text:list-item>
              <text:p text:style-name="P6">水に親しむ機会を増やす。</text:p>
            </text:list-item>
          </text:list>
        </text:list-item>
        <text:list-item>
          <text:p text:style-name="P7">場所：</text:p>
        </text:list-item>
      </text:list>
      <text:list xml:id="list3781857955" text:style-name="L2">
        <text:list-item>
          <text:list>
            <text:list-item>
              <text:p text:style-name="P9">□<text:tab/>プール（　<text:span text:style-name="T1">　　　　　　　　　　</text:span>　学校）</text:p>
            </text:list-item>
          </text:list>
        </text:list-item>
      </text:list>
      <text:list xml:id="list90450222569432" text:continue-list="list1313943339" text:style-name="L1">
        <text:list-item>
          <text:list>
            <text:list-item>
              <text:p text:style-name="P8">□<text:tab/>指定された水泳場</text:p>
            </text:list-item>
          </text:list>
        </text:list-item>
        <text:list-item>
          <text:p text:style-name="P8">日時：</text:p>
        </text:list-item>
      </text:list>
      <text:list xml:id="list556404613" text:style-name="L3">
        <text:list-item>
          <text:list>
            <text:list-item>
              <text:p text:style-name="P10">２０<text:span text:style-name="T1">　　</text:span>年<text:span text:style-name="T1">　　</text:span>月<text:span text:style-name="T1">　　</text:span>日　時間　<text:span text:style-name="T1">　　</text:span>：<text:span text:style-name="T1">　　</text:span>　～　<text:span text:style-name="T1">　　</text:span>：<text:span text:style-name="T1">　　</text:span>　</text:p>
            </text:list-item>
          </text:list>
        </text:list-item>
      </text:list>
      <text:list xml:id="list3378322951" text:style-name="L4">
        <text:list-item>
          <text:list>
            <text:list-item>
              <text:p text:style-name="P11">２０<text:span text:style-name="T1">　　</text:span>年<text:span text:style-name="T1">　　</text:span>月<text:span text:style-name="T1">　　</text:span>日　時間　<text:span text:style-name="T1">　　</text:span>：<text:span text:style-name="T1">　　</text:span>　～　<text:span text:style-name="T1">　　</text:span>：<text:span text:style-name="T1">　　</text:span>　</text:p>
            </text:list-item>
          </text:list>
        </text:list-item>
      </text:list>
      <text:list xml:id="list1569480780" text:style-name="L5">
        <text:list-item>
          <text:list>
            <text:list-item>
              <text:p text:style-name="P12">２０<text:span text:style-name="T1">　　</text:span>年<text:span text:style-name="T1">　　</text:span>月<text:span text:style-name="T1">　　</text:span>日　時間　<text:span text:style-name="T1">　　</text:span>：<text:span text:style-name="T1">　　</text:span>　～　<text:span text:style-name="T1">　　</text:span>：<text:span text:style-name="T1">　　</text:span>　</text:p>
            </text:list-item>
          </text:list>
        </text:list-item>
      </text:list>
      <text:list xml:id="list1874023441" text:style-name="L6">
        <text:list-item>
          <text:list>
            <text:list-item>
              <text:p text:style-name="P13">２０<text:span text:style-name="T1">　　</text:span>年<text:span text:style-name="T1">　　</text:span>月<text:span text:style-name="T1">　　</text:span>日　時間　<text:span text:style-name="T1">　　</text:span>：<text:span text:style-name="T1">　　</text:span>　～　<text:span text:style-name="T1">　　</text:span>：<text:span text:style-name="T1">　　</text:span>　</text:p>
            </text:list-item>
          </text:list>
        </text:list-item>
      </text:list>
      <text:list xml:id="list90449661724325" text:continue-list="list90450222569432" text:style-name="L1">
        <text:list-item>
          <text:p text:style-name="P7">グループ：</text:p>
        </text:list-item>
      </text:list>
      <text:list xml:id="list3793122677" text:style-name="L7">
        <text:list-item>
          <text:list>
            <text:list-item>
              <text:p text:style-name="P14">あなたは　<text:span text:style-name="T1">　　　　</text:span>　グループです。</text:p>
            </text:list-item>
          </text:list>
        </text:list-item>
      </text:list>
      <text:list xml:id="list90450982169115" text:continue-list="list90449661724325" text:style-name="L1">
        <text:list-item>
          <text:p text:style-name="P6">行き方：</text:p>
          <text:list>
            <text:list-item>
              <text:p text:style-name="P8">なるべく近所の友だちといっしょに行きましょう。</text:p>
            </text:list-item>
            <text:list-item>
              <text:p text:style-name="P8">分団で集まって行きましょう。</text:p>
            </text:list-item>
          </text:list>
        </text:list-item>
      </text:list>
      <text:list xml:id="list4195386710" text:style-name="L8">
        <text:list-item>
          <text:list>
            <text:list-item>
              <text:p text:style-name="P15">集合場所　<text:span text:style-name="T1">　　　　　　　　　　　　</text:span>　</text:p>
            </text:list-item>
          </text:list>
        </text:list-item>
      </text:list>
      <text:list xml:id="list85593770" text:style-name="L9">
        <text:list-item>
          <text:list>
            <text:list-item>
              <text:p text:style-name="P16">出発時間　<text:span text:style-name="T1">　　</text:span>　：　<text:span text:style-name="T1">　　</text:span>　</text:p>
            </text:list-item>
          </text:list>
        </text:list-item>
      </text:list>
      <text:list xml:id="list90451048904540" text:continue-list="list90450982169115" text:style-name="L1">
        <text:list-item>
          <text:p text:style-name="P6">約束：</text:p>
          <text:list>
            <text:list-item>
              <text:p text:style-name="P8">開始時刻の分前にはプール・水泳場に着するようにしましょう。</text:p>
            </text:list-item>
            <text:list-item>
              <text:p text:style-name="P8">必ず水泳カード（書き込んで押印してあるもの）を持参しましょう。忘れた人は参加できません。</text:p>
            </text:list-item>
            <text:list-item>
              <text:p text:style-name="P8">持ち物には、学年・組・名前を書きましょう。</text:p>
            </text:list-item>
            <text:list-item>
              <text:p text:style-name="P8">水泳中は先生・監視人の言うことをよく聞きましょう。</text:p>
            </text:list-item>
            <text:list-item>
              <text:p text:style-name="P8">上級生は下級生の世話をしましょう。</text:p>
            </text:list-item>
            <text:list-item>
              <text:p text:style-name="P8">中止の場合は連絡網でお知らせします。</text:p>
            </text:list-item>
            <text:list-item>
              <text:p text:style-name="P8">天候がはっきりしない場合のみ中止の連絡を連絡網でします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04:42.672069785</meta:creation-date>
    <meta:editing-duration>PT12S</meta:editing-duration>
    <meta:editing-cycles>2</meta:editing-cycles>
    <meta:generator>LibreOffice/6.0.7.3$Linux_X86_64 LibreOffice_project/00m0$Build-3</meta:generator>
    <dc:description>【2014/11/07】
リリース
</dc:description>
    <meta:keyword>夏休み中の地区水泳について</meta:keyword>
    <dc:subject>家庭</dc:subject>
    <dc:title>夏休み中の地区水泳について</dc:title>
    <dc:date>2020-07-02T09:04:43.782867896</dc:date>
    <meta:document-statistic meta:table-count="0" meta:image-count="0" meta:object-count="0" meta:page-count="1" meta:paragraph-count="30" meta:word-count="403" meta:character-count="547" meta:non-whitespace-character-count="403"/>
    <meta:user-defined meta:name="所有者">ホウフリンク</meta:user-defined>
  </office:meta>
</office:document-meta>
</file>