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44a91" officeooo:paragraph-rsid="00144a91"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44a91" officeooo:paragraph-rsid="00144ce8"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44a91" officeooo:paragraph-rsid="00144a91"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44a91" officeooo:paragraph-rsid="00144ce8" style:font-name-asian="ＭＳ 明朝" style:font-size-asian="12pt" style:font-size-complex="12pt"/>
    </style:style>
    <style:style style:name="P5" style:family="paragraph" style:parent-style-name="Standard">
      <style:paragraph-properties fo:line-height="150%" fo:text-align="center" style:justify-single-word="false"/>
      <style:text-properties style:font-name="ＭＳ 明朝" fo:font-size="12pt" officeooo:rsid="00144a91" officeooo:paragraph-rsid="00144a91"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144a91" officeooo:paragraph-rsid="00159bfa" style:font-name-asian="ＭＳ 明朝" style:font-size-asian="12pt" style:font-size-complex="12pt"/>
    </style:style>
    <style:style style:name="P7"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44a91"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9" style:family="paragraph" style:parent-style-name="Standard">
      <style:paragraph-properties fo:margin-left="0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10" style:family="paragraph" style:parent-style-name="Title">
      <style:paragraph-properties fo:line-height="150%"/>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4">　<text:span text:style-name="T1">　　　　　　　　　　</text:span>　自治会会員各位</text:p>
      <text:p text:style-name="P1"/>
      <text:p text:style-name="P2">　　<text:span text:style-name="T1">　　　　　　　　　　</text:span>　自治会　</text:p>
      <text:p text:style-name="P1"/>
      <text:p text:style-name="P10">総会の開催について</text:p>
      <text:p text:style-name="P1"/>
      <text:p text:style-name="P7">早春の候、会員各位にはますますご清祥のこととお慶び申し上げます。</text:p>
      <text:p text:style-name="P8">つきましては、標記の件について、下記のとおり、令和　<text:span text:style-name="T1">　　</text:span>　年度の総会を開催いたしますので、ぜひご出席くださいますようご案内申し上げます。</text:p>
      <text:p text:style-name="P8">なお、ご都合により欠席される方は、委任状が必要となります。別紙の委任状を自治会事務所までご提出くださいますようお願い申し上げます。</text:p>
      <text:p text:style-name="P1"/>
      <text:p text:style-name="P5">記</text:p>
      <text:p text:style-name="P1"/>
      <text:p text:style-name="P9">日時<text:tab/><text:tab/>令和　<text:span text:style-name="T1">　　</text:span>　年　<text:span text:style-name="T1">　　</text:span>　月　<text:span text:style-name="T1">　　</text:span>　日（　<text:span text:style-name="T1">　　</text:span>　）午後　<text:span text:style-name="T1">　　</text:span>　時より</text:p>
      <text:p text:style-name="P9">場所<text:tab/><text:tab/><text:span text:style-name="T1">　　　　　　　　　　</text:span>　公民館　<text:span text:style-name="T1">　　</text:span>　階</text:p>
      <text:p text:style-name="P9">議題<text:tab/><text:tab/>１　<text:span text:style-name="T1">　　　　　　　　　　　　　　　　　　　　　　　　　　　　　　</text:span>　</text:p>
      <text:p text:style-name="P9"><text:tab/><text:tab/>２　<text:span text:style-name="T1">　　　　　　　　　　　　　　　　　　　　　　　　　　　　　　</text:span>　</text:p>
      <text:p text:style-name="P9"><text:tab/><text:tab/>３　<text:span text:style-name="T1">　　　　　　　　　　　　　　　　　　　　　　　　　　　　　　</text:span>　</text:p>
      <text:p text:style-name="P9"><text:tab/><text:tab/>４　<text:span text:style-name="T1">　　　　　　　　　　　　　　　　　　　　　　　　　　　　　　</text:span>　</text:p>
      <text:p text:style-name="P9"><text:tab/><text:tab/>５　<text:span text:style-name="T1">　　　　　　　　　　　　　　　　　　　　　　　　　　　　　　</text:span>　</text:p>
      <text:p text:style-name="P9"><text:tab/><text:tab/>６　<text:span text:style-name="T1">　　　　　　　　　　　　　　　　　　　　　　　　　　　　　　</text:span>　</text:p>
      <text:p text:style-name="P6"/>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9:05:05.567041405</meta:creation-date>
    <meta:editing-duration>PT12S</meta:editing-duration>
    <meta:editing-cycles>2</meta:editing-cycles>
    <meta:generator>LibreOffice/6.0.7.3$Linux_X86_64 LibreOffice_project/00m0$Build-3</meta:generator>
    <dc:description>【2019/04/24】
リリース</dc:description>
    <meta:keyword>総会の開催について</meta:keyword>
    <dc:subject>家庭</dc:subject>
    <dc:title>総会の開催について</dc:title>
    <dc:date>2020-07-02T09:05:06.587229951</dc:date>
    <meta:document-statistic meta:table-count="0" meta:image-count="0" meta:object-count="0" meta:page-count="1" meta:paragraph-count="17" meta:word-count="216" meta:character-count="503" meta:non-whitespace-character-count="216"/>
    <meta:user-defined meta:name="所有者">ホウフリンク</meta:user-defined>
  </office:meta>
</office:document-meta>
</file>