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ＭＳ 明朝" fo:font-size="12pt" officeooo:rsid="000a7be6" officeooo:paragraph-rsid="000afd52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0a7be6" officeooo:paragraph-rsid="000a7be6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3pt" officeooo:rsid="000a7be6" officeooo:paragraph-rsid="000a7be6" style:font-name-asian="ＭＳ 明朝" style:font-size-asian="13pt" style:font-size-complex="13pt"/>
    </style:style>
    <style:style style:name="P4" style:family="paragraph" style:parent-style-name="Standard">
      <style:paragraph-properties fo:line-height="200%"/>
      <style:text-properties style:font-name="ＭＳ 明朝" fo:font-size="13pt" officeooo:rsid="000a7be6" officeooo:paragraph-rsid="000afd52" style:font-name-asian="ＭＳ 明朝" style:font-size-asian="13pt" style:font-size-complex="13pt"/>
    </style:style>
    <style:style style:name="P5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3pt" officeooo:rsid="000a7be6" officeooo:paragraph-rsid="000a7be6" style:font-name-asian="ＭＳ 明朝" style:font-size-asian="13pt" style:font-size-complex="13pt"/>
    </style:style>
    <style:style style:name="P6" style:family="paragraph" style:parent-style-name="Standard">
      <style:paragraph-properties fo:margin-left="0cm" fo:margin-right="0cm" fo:line-height="200%" fo:text-indent="8.705cm" style:auto-text-indent="false"/>
      <style:text-properties style:font-name="ＭＳ 明朝" fo:font-size="13pt" officeooo:rsid="000a7be6" officeooo:paragraph-rsid="000a7be6" style:font-name-asian="ＭＳ 明朝" style:font-size-asian="13pt" style:font-size-complex="13pt"/>
    </style:style>
    <style:style style:name="P7" style:family="paragraph" style:parent-style-name="Standard">
      <style:paragraph-properties fo:margin-left="0cm" fo:margin-right="0cm" fo:line-height="200%" fo:text-indent="8.705cm" style:auto-text-indent="false"/>
      <style:text-properties style:font-name="ＭＳ 明朝" fo:font-size="13pt" officeooo:rsid="000a7be6" officeooo:paragraph-rsid="000afd52" style:font-name-asian="ＭＳ 明朝" style:font-size-asian="13pt" style:font-size-complex="13pt"/>
    </style:style>
    <style:style style:name="P8" style:family="paragraph" style:parent-style-name="Title">
      <style:paragraph-properties fo:line-height="20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<text:span text:style-name="T1">　　　　　　　　　　</text:span>　マンション</text:p>
      <text:p text:style-name="P1">　住居者各位</text:p>
      <text:p text:style-name="P2"/>
      <text:p text:style-name="P8">消防設備保守点検の実施のお知らせ</text:p>
      <text:p text:style-name="P3"/>
      <text:p text:style-name="P5">消防法の規定により、消防設備の保守点検を下記の日時で実施いたします。</text:p>
      <text:p text:style-name="P5">点検時間中には、非常ベルの鳴動試験等も実施します。ご迷惑をおかけいたしますが、防災上重要な点検となりますので、ご協力のほどお願い申し上げます。</text:p>
      <text:p text:style-name="P5">※入室させたいただく必要があるお部屋については、別紙（チラシ）にて詳細な実施要領をお知らせいたします。</text:p>
      <text:p text:style-name="P3"/>
      <text:p text:style-name="P3"><text:tab/>実施日時</text:p>
      <text:p text:style-name="P3"/>
      <text:p text:style-name="P4"><text:tab/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4"><text:tab/>　<text:span text:style-name="T1">　　</text:span>　時　<text:span text:style-name="T1">　　</text:span>　分　～　<text:span text:style-name="T1">　　</text:span>　時　<text:span text:style-name="T1">　　</text:span>　分　</text:p>
      <text:p text:style-name="P3"/>
      <text:p text:style-name="P6">　管理会社</text:p>
      <text:p text:style-name="P7">　　<text:span text:style-name="T1">　　　　　　　　　　</text:span></text:p>
      <text:p text:style-name="P7">　　TEL<text:span text:style-name="T1">　　　　　　　　　　</text:span>　</text:p>
      <text:p text:style-name="P6">　点検業者</text:p>
      <text:p text:style-name="P7">　　<text:span text:style-name="T1">　　　　　　　　　　</text:span>　</text:p>
      <text:p text:style-name="P7">　　TEL<text:span text:style-name="T1">　　　　　　　　　　</text:span>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09:05:35.367242244</meta:creation-date>
    <meta:editing-duration>PT13S</meta:editing-duration>
    <meta:editing-cycles>2</meta:editing-cycles>
    <meta:generator>LibreOffice/6.0.7.3$Linux_X86_64 LibreOffice_project/00m0$Build-3</meta:generator>
    <dc:description>【2019/04/24】
リリース</dc:description>
    <meta:keyword>消防設備保守点検の実施のお知らせ</meta:keyword>
    <dc:subject>家庭</dc:subject>
    <dc:title>消防設備保守点検の実施のお知らせ</dc:title>
    <dc:date>2020-07-02T09:05:36.249921174</dc:date>
    <meta:document-statistic meta:table-count="0" meta:image-count="0" meta:object-count="0" meta:page-count="1" meta:paragraph-count="15" meta:word-count="208" meta:character-count="315" meta:non-whitespace-character-count="212"/>
    <meta:user-defined meta:name="所有者">ホウフリンク</meta:user-defined>
  </office:meta>
</office:document-meta>
</file>