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7306c" officeooo:paragraph-rsid="0007306c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7306c" officeooo:paragraph-rsid="0008405f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7306c" officeooo:paragraph-rsid="000a164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306c" officeooo:paragraph-rsid="000a1640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07306c" officeooo:paragraph-rsid="0007306c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7306c" officeooo:paragraph-rsid="0007306c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7306c" officeooo:paragraph-rsid="000c1f13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7306c" officeooo:paragraph-rsid="000d0cc6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07306c" officeooo:paragraph-rsid="0007306c" style:font-name-asian="ＭＳ 明朝" style:font-size-asian="12pt" style:font-size-complex="12pt"/>
    </style:style>
    <style:style style:name="P10" style:family="paragraph" style:parent-style-name="Title">
      <style:text-properties style:font-name="ＭＳ 明朝" style:font-name-asian="ＭＳ 明朝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07306c" officeooo:paragraph-rsid="0007306c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rsid="0007306c" officeooo:paragraph-rsid="000d0cc6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明朝" officeooo:paragraph-rsid="000d0cc6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7306c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07306c" style:font-size-asian="12pt" style:font-size-complex="12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Bullet_20_Symbols" style:num-format="">
        <style:list-level-properties text:list-level-position-and-space-mode="label-alignment">
          <style:list-level-label-alignment text:label-followed-by="listtab" text:list-tab-stop-position="2.54cm" fo:text-indent="-0.099cm" fo:margin-left="1.799cm"/>
        </style:list-level-properties>
      </text:list-level-style-number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<text:tab/>新規転入された皆さんへ</text:p>
      <text:p text:style-name="P1"/>
      <text:p text:style-name="P3">　　<text:span text:style-name="T1">　　　　　　　　　　</text:span>　自治会　</text:p>
      <text:p text:style-name="P4"/>
      <text:p text:style-name="P4">　会長　<text:span text:style-name="T1">　　　　　　　　　</text:span>　</text:p>
      <text:p text:style-name="P1"/>
      <text:p text:style-name="P10">ごあいさつ</text:p>
      <text:p text:style-name="P1"/>
      <text:p text:style-name="P6">時下、ますますご清栄のこととお慶び申し上げます。</text:p>
      <text:p text:style-name="P7">さて、この度、ご転入されたことに対し、　<text:span text:style-name="T1">　　　　　　　　　　</text:span>　自治会（以下、自治会）を代表して心から歓迎いたします。</text:p>
      <text:p text:style-name="P7">私ども自治会は、現在、　<text:span text:style-name="T1">　　</text:span>　世帯が加入され、住民の親睦と住みよい地域づくりに取り組んでおります。</text:p>
      <text:p text:style-name="P7">つきましては、一日も早く地域になじみ、隣近所との友好の輪が広がりますよう、自治会規約をお届けしますので、ご一読ください。</text:p>
      <text:p text:style-name="P6">下記のとおり諸連絡をするとともに、町内会加入へのご理解とご協力をお願いいたします。</text:p>
      <text:p text:style-name="P7">なお、自治会費は、転入の翌月からいただくことになっていますので、念のため申し添えます。</text:p>
      <text:p text:style-name="P6"/>
      <text:p text:style-name="P5">記</text:p>
      <text:p text:style-name="P5"/>
      <text:list xml:id="list3735491905" text:style-name="L1">
        <text:list-item>
          <text:p text:style-name="P11">ごみ収集について</text:p>
          <text:list>
            <text:list-item>
              <text:p text:style-name="P11">ごみステーション</text:p>
              <text:list>
                <text:list-item>
                  <text:p text:style-name="P13"><text:span text:style-name="T2">・燃えるごみ毎週　</text:span><text:span text:style-name="T3">　　</text:span><text:span text:style-name="T2">　曜日と　</text:span><text:span text:style-name="T3">　　</text:span><text:span text:style-name="T2">　曜日の8時までに出してください。</text:span></text:p>
                </text:list-item>
                <text:list-item>
                  <text:p text:style-name="P12">・燃えないごみは、ごみ収集カレンダーにしたがって8時までに出してください。</text:p>
                </text:list-item>
              </text:list>
            </text:list-item>
            <text:list-item>
              <text:p text:style-name="P11">資源ステーション</text:p>
              <text:list>
                <text:list-item>
                  <text:p text:style-name="P11">・びん・缶・ペットボトルはごみ収集カレンダーにしたがって8時までに出してください。</text:p>
                </text:list-item>
              </text:list>
            </text:list-item>
          </text:list>
        </text:list-item>
        <text:list-item>
          <text:p text:style-name="P12">あなたの所属する班は　<text:span text:style-name="T1">　　</text:span>　班です。</text:p>
        </text:list-item>
        <text:list-item>
          <text:p text:style-name="P12">班長さんは現在　<text:span text:style-name="T1">　　　　　　　　　</text:span>　さん（℡　<text:span text:style-name="T1">　　　　　　　　　</text:span>　）です。</text:p>
          <text:p text:style-name="P11"/>
        </text:list-item>
      </text:list>
      <text:p text:style-name="P8"/>
      <text:p text:style-name="P8">いろいろ不明な点やお困りのことがありましたら、ご遠慮なく班長さんを経由して自治会役員にお申し出ください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6:00.211916280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新規転入された皆さんへ</meta:keyword>
    <dc:subject>家庭</dc:subject>
    <dc:title>新規転入された皆さんへ</dc:title>
    <dc:date>2020-07-02T09:06:01.138134499</dc:date>
    <meta:document-statistic meta:table-count="0" meta:image-count="0" meta:object-count="0" meta:page-count="1" meta:paragraph-count="22" meta:word-count="502" meta:character-count="592" meta:non-whitespace-character-count="502"/>
    <meta:user-defined meta:name="所有者">ホウフリンク</meta:user-defined>
  </office:meta>
</office:document-meta>
</file>