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cbe09" officeooo:paragraph-rsid="001cbe09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1cbe09" officeooo:paragraph-rsid="001d2b2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cbe09" officeooo:paragraph-rsid="001cbe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cbe09" officeooo:paragraph-rsid="001cbe09" style:font-name-asian="ＭＳ 明朝" style:font-size-asian="12pt" style:font-size-complex="12pt"/>
    </style:style>
    <style:style style:name="P5" style:family="paragraph" style:parent-style-name="Standard" style:master-page-name="">
      <style:paragraph-properties fo:margin-left="0.37cm" fo:margin-right="0.37cm" fo:line-height="150%" fo:text-indent="0.37cm" style:auto-text-indent="false" style:page-number="auto"/>
      <style:text-properties style:font-name="ＭＳ 明朝" fo:font-size="12pt" officeooo:rsid="001cbe09" officeooo:paragraph-rsid="001cbe09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cbe09" officeooo:paragraph-rsid="001d2b2d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cbe09" officeooo:paragraph-rsid="001cbe09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Standard" style:list-style-name="L1">
      <style:paragraph-properties fo:line-height="150%"/>
      <style:text-properties style:font-name="ＭＳ 明朝" fo:font-size="12pt" officeooo:rsid="001cbe09" officeooo:paragraph-rsid="001dcfd7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1cbe09" officeooo:paragraph-rsid="001cbe09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150%"/>
      <style:text-properties style:font-name="ＭＳ 明朝" fo:font-size="12pt" officeooo:rsid="001cbe09" officeooo:paragraph-rsid="001dcfd7" style:font-name-asian="ＭＳ 明朝" style:font-size-asian="12pt" style:font-size-complex="12pt"/>
    </style:style>
    <style:style style:name="P12" style:family="paragraph" style:parent-style-name="Standard" style:list-style-name="L6">
      <style:paragraph-properties fo:line-height="150%"/>
      <style:text-properties style:font-name="ＭＳ 明朝" fo:font-size="12pt" officeooo:rsid="001cbe09" officeooo:paragraph-rsid="001dcfd7" style:font-name-asian="ＭＳ 明朝" style:font-size-asian="12pt" style:font-size-complex="12pt"/>
    </style:style>
    <style:style style:name="P13" style:family="paragraph" style:parent-style-name="Standard" style:list-style-name="L2">
      <style:paragraph-properties fo:line-height="150%"/>
      <style:text-properties style:font-name="ＭＳ 明朝" officeooo:paragraph-rsid="001dcfd7" style:font-name-asian="ＭＳ 明朝"/>
    </style:style>
    <style:style style:name="P14" style:family="paragraph" style:parent-style-name="Standard" style:list-style-name="L3">
      <style:paragraph-properties fo:line-height="150%"/>
      <style:text-properties style:font-name="ＭＳ 明朝" officeooo:paragraph-rsid="001dcfd7" style:font-name-asian="ＭＳ 明朝"/>
    </style:style>
    <style:style style:name="P15" style:family="paragraph" style:parent-style-name="Standard" style:list-style-name="L4">
      <style:paragraph-properties fo:line-height="150%"/>
      <style:text-properties style:font-name="ＭＳ 明朝" officeooo:paragraph-rsid="001dcfd7" style:font-name-asian="ＭＳ 明朝"/>
    </style:style>
    <style:style style:name="P16" style:family="paragraph" style:parent-style-name="Standard" style:list-style-name="L5">
      <style:paragraph-properties fo:line-height="150%"/>
      <style:text-properties style:font-name="ＭＳ 明朝" officeooo:paragraph-rsid="001dcfd7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1cbe0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cbe09" style:font-size-asian="12pt" style:font-size-complex="12pt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吉日　</text:p>
      <text:p text:style-name="P1"/>
      <text:p text:style-name="P1">契約者各位</text:p>
      <text:p text:style-name="P1"/>
      <text:p text:style-name="P2">株式会社　<text:span text:style-name="T1">　　　　　　　　　　　　</text:span>　</text:p>
      <text:p text:style-name="P2">代表取締役　<text:span text:style-name="T1">　　　　　　　　　　　　</text:span>　</text:p>
      <text:p text:style-name="P1"/>
      <text:p text:style-name="P8">賃料等振込先変更のお知らせ</text:p>
      <text:p text:style-name="P1"/>
      <text:p text:style-name="P5">拝啓時下ますますご清祥のこととお喜び申し上げます。</text:p>
      <text:p text:style-name="P6">さて、皆様がお住まいの　<text:span text:style-name="T1">　　　　　　　　　　</text:span>　において、オーナー変更に伴い（銀行の合併に伴い）、賃料等の振込先が変更になりましたので、お知らせいたします。</text:p>
      <text:p text:style-name="P7">つきましては、下記期日以降は、下記宛てにお振込みくださいますようお願いいたします。</text:p>
      <text:p text:style-name="P7">なお、ご不明な点がございましたら、下記の問い合わせ先までご連絡ください。</text:p>
      <text:p text:style-name="P1"/>
      <text:p text:style-name="P3">敬具　</text:p>
      <text:p text:style-name="P1"/>
      <text:p text:style-name="P4">記</text:p>
      <text:p text:style-name="P1"/>
      <text:list xml:id="list2235151227" text:style-name="L1">
        <text:list-item>
          <text:p text:style-name="P9">期日</text:p>
        </text:list-item>
      </text:list>
      <text:list xml:id="list3057775723" text:style-name="L2">
        <text:list-item>
          <text:list>
            <text:list-item>
              <text:p text:style-name="P13"><text:span text:style-name="T2"><text:tab/>令和　</text:span><text:span text:style-name="T3">　　</text:span><text:span text:style-name="T2">　年　</text:span><text:span text:style-name="T3">　　</text:span><text:span text:style-name="T2">　月　</text:span><text:span text:style-name="T3">　　</text:span><text:span text:style-name="T2">　日</text:span></text:p>
            </text:list-item>
          </text:list>
        </text:list-item>
      </text:list>
      <text:list xml:id="list90650716740500" text:continue-list="list2235151227" text:style-name="L1">
        <text:list-item>
          <text:p text:style-name="P9">振込先</text:p>
        </text:list-item>
      </text:list>
      <text:list xml:id="list2891494249" text:style-name="L3">
        <text:list-item>
          <text:list>
            <text:list-item>
              <text:p text:style-name="P14"><text:span text:style-name="T2"><text:tab/></text:span><text:span text:style-name="T3">　　　　　　　　</text:span><text:span text:style-name="T2">　銀行　</text:span><text:span text:style-name="T3">　　　　　　　　</text:span><text:span text:style-name="T2">　支店</text:span></text:p>
            </text:list-item>
          </text:list>
        </text:list-item>
      </text:list>
      <text:list xml:id="list4167494230" text:style-name="L4">
        <text:list-item>
          <text:list>
            <text:list-item>
              <text:p text:style-name="P15"><text:span text:style-name="T2"><text:tab/>普通口座　</text:span><text:span text:style-name="T3">　　　　　　　　</text:span><text:span text:style-name="T2">　</text:span></text:p>
            </text:list-item>
          </text:list>
        </text:list-item>
      </text:list>
      <text:list xml:id="list329747495240549477" text:style-name="L4">
        <text:list-item>
          <text:list>
            <text:list-item>
              <text:p text:style-name="P11"><text:tab/>口座名義人　<text:span text:style-name="T1">　　　　　　　　　　</text:span>　</text:p>
            </text:list-item>
          </text:list>
        </text:list-item>
      </text:list>
      <text:list xml:id="list90651118913150" text:continue-list="list90650716740500" text:style-name="L1">
        <text:list-item>
          <text:p text:style-name="P10">問い合わせ先</text:p>
        </text:list-item>
      </text:list>
      <text:list xml:id="list4038559274" text:style-name="L5">
        <text:list-item>
          <text:list>
            <text:list-item>
              <text:p text:style-name="P16"><text:span text:style-name="T2"><text:tab/>株式会社</text:span><text:span text:style-name="T3">　　　　　　　　　　　　　　</text:span><text:span text:style-name="T2">　</text:span></text:p>
            </text:list-item>
          </text:list>
        </text:list-item>
      </text:list>
      <text:list xml:id="list2889637284" text:style-name="L6">
        <text:list-item>
          <text:list>
            <text:list-item>
              <text:p text:style-name="P12"><text:tab/>担当　<text:span text:style-name="T1">　　　　　　　　</text:span>　課　<text:span text:style-name="T1">　　　　　　　　</text:span>　</text:p>
            </text:list-item>
          </text:list>
        </text:list-item>
      </text:list>
      <text:list xml:id="list6359630231229281382" text:style-name="L6">
        <text:list-item>
          <text:list>
            <text:list-item>
              <text:p text:style-name="P12"><text:tab/>TEL　<text:span text:style-name="T1">　　　　　　　　</text:span>　</text:p>
            </text:list-item>
          </text:list>
        </text:list-item>
      </text:list>
      <text:p text:style-name="P1"/>
      <text:p text:style-name="P1"/>
      <text:p text:style-name="P3">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6:47.354224554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賃料等振込先変更のお知らせ</meta:keyword>
    <dc:subject>家庭</dc:subject>
    <dc:title>賃料等振込先変更のお知らせ</dc:title>
    <dc:date>2020-07-02T09:06:49.022328579</dc:date>
    <meta:document-statistic meta:table-count="0" meta:image-count="0" meta:object-count="0" meta:page-count="1" meta:paragraph-count="22" meta:word-count="248" meta:character-count="406" meta:non-whitespace-character-count="250"/>
    <meta:user-defined meta:name="所有者">ホウフリンク</meta:user-defined>
  </office:meta>
</office:document-meta>
</file>