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3b609" officeooo:paragraph-rsid="0003b60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b609" officeooo:paragraph-rsid="0004f02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kaoMincho" fo:font-size="12pt" officeooo:rsid="0003b609" officeooo:paragraph-rsid="0003b6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b609" officeooo:paragraph-rsid="0004f02b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style:font-name="TakaoMincho" fo:font-size="12pt" officeooo:rsid="0003b609" officeooo:paragraph-rsid="0003b609" fo:background-color="transparent" style:font-name-asian="ＭＳ 明朝" style:font-size-asian="12pt" style:font-size-complex="12pt" loext:shadow="none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3b609" officeooo:paragraph-rsid="0004f02b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3b609" officeooo:paragraph-rsid="0003b60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6.297cm" style:auto-text-indent="false"/>
      <style:text-properties style:font-name="TakaoMincho" fo:font-size="12pt" officeooo:rsid="0003b609" officeooo:paragraph-rsid="0004f02b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style:font-name="TakaoMincho" fo:font-size="18pt" style:font-name-asian="ＭＳ 明朝" style:font-size-asian="18pt" style:font-size-complex="18pt"/>
    </style:style>
    <style:style style:name="P10" style:family="paragraph" style:parent-style-name="Title">
      <style:paragraph-properties fo:line-height="150%"/>
      <style:text-properties style:font-name="TakaoMincho" fo:font-size="18pt" officeooo:paragraph-rsid="0004f02b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出席票</text:p>
      <text:p text:style-name="P1"/>
      <text:p text:style-name="P1"/>
      <text:p text:style-name="P6">令和　<text:span text:style-name="T1">　　</text:span>　年　<text:span text:style-name="T1">　　</text:span>　月　<text:span text:style-name="T1">　　</text:span>　日開催の第　<text:span text:style-name="T1">　　</text:span>　回　<text:span text:style-name="T1">　　　　　　</text:span>　町内会通常総会に出席します。</text:p>
      <text:p text:style-name="P1"/>
      <text:p text:style-name="P8">住所　<text:span text:style-name="T1">　　　　　　　　　　　　　　　　　　</text:span>　</text:p>
      <text:p text:style-name="P8">氏名　<text:span text:style-name="T1">　　　　　　　　　　</text:span>　㊞　</text:p>
      <text:p text:style-name="P2"/>
      <text:p text:style-name="P3">（当日、本票を受付にご提出ください）　</text:p>
      <text:p text:style-name="P1"/>
      <text:p text:style-name="P1"/>
      <text:p text:style-name="P1"/>
      <text:p text:style-name="P5">　　　　　　　　　　　　　　　　切り取り線 　　　　　　　　　　　　　　　　</text:p>
      <text:p text:style-name="P1"/>
      <text:p text:style-name="P1"/>
      <text:p text:style-name="P1"/>
      <text:p text:style-name="P9">委任状</text:p>
      <text:p text:style-name="P1"/>
      <text:p text:style-name="P6">令和　<text:span text:style-name="T1">　　</text:span>　年　<text:span text:style-name="T1">　　</text:span>　月　<text:span text:style-name="T1">　　</text:span>　日開催の第　<text:span text:style-name="T1">　　</text:span>　回　<text:span text:style-name="T1">　　　　　　</text:span>　町内会通常総会を欠席します。</text:p>
      <text:p text:style-name="P7">ついては、通常総会議決権を</text:p>
      <text:p text:style-name="P6">代理人　<text:span text:style-name="T1">　　　　　　　　　　</text:span>　に委任いたします。</text:p>
      <text:p text:style-name="P1"/>
      <text:p text:style-name="P8">住所　<text:span text:style-name="T1">　　　　　　　　　　　　　　　　　　</text:span>　</text:p>
      <text:p text:style-name="P8">氏名　<text:span text:style-name="T1">　　　　　　　　　　</text:span>　㊞　</text:p>
      <text:p text:style-name="P1"/>
      <text:p text:style-name="P1"/>
      <text:p text:style-name="P1"/>
      <text:p text:style-name="P1"/>
      <text:p text:style-name="P4">（委任状は、<text:span text:style-name="T1">　　</text:span>　月　<text:span text:style-name="T1">　　</text:span>　日までに班長に提出してください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7:11.017938106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総会出席票･委任状</meta:keyword>
    <dc:subject>家庭</dc:subject>
    <dc:title>総会出席票･委任状</dc:title>
    <dc:date>2020-07-02T09:07:12.726216875</dc:date>
    <meta:document-statistic meta:table-count="0" meta:image-count="0" meta:object-count="0" meta:page-count="1" meta:paragraph-count="13" meta:word-count="135" meta:character-count="302" meta:non-whitespace-character-count="135"/>
    <meta:user-defined meta:name="所有者">ホウフリンク</meta:user-defined>
  </office:meta>
</office:document-meta>
</file>