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0f53f8" officeooo:paragraph-rsid="000fd79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53f8" officeooo:paragraph-rsid="000fd79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4" style:family="paragraph" style:parent-style-name="Standard" style:list-style-name="L5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吉日　</text:p>
      <text:p text:style-name="P3"/>
      <text:p text:style-name="P3">入居者の皆様</text:p>
      <text:p text:style-name="P3"/>
      <text:p text:style-name="P2">社名：<text:span text:style-name="T1">　　　　　　　　　　</text:span>　　</text:p>
      <text:p text:style-name="P3"/>
      <text:p text:style-name="P8">防犯カメラ設置・入替え作業実施のお知らせ</text:p>
      <text:p text:style-name="P3"/>
      <text:p text:style-name="P7">拝啓時下ますますご清祥のこととお喜び申し上げます。</text:p>
      <text:p text:style-name="P7">さて、皆様がお住まいの以下の住居において、標記の件につきまして、下記のとおり実施いたします。</text:p>
      <text:p text:style-name="P7">つきましては、作業に伴い、皆様には大変ご迷惑をおかけいたしますが、何卒、ご理解ご協力の程お願い申し上げます。</text:p>
      <text:p text:style-name="P4"/>
      <text:p text:style-name="P5">敬具　</text:p>
      <text:p text:style-name="P4"/>
      <text:p text:style-name="P6">記</text:p>
      <text:p text:style-name="P4"/>
      <text:list xml:id="list2352236880" text:style-name="L1">
        <text:list-item>
          <text:p text:style-name="P9">建物名称<text:tab/>　<text:span text:style-name="T1">　　　　　　　　　　　　</text:span>　</text:p>
          <text:p text:style-name="P9"/>
        </text:list-item>
        <text:list-item>
          <text:p text:style-name="P9">日　　時<text:tab/>令和<text:span text:style-name="T1">　　</text:span>年<text:span text:style-name="T1">　　</text:span>月<text:span text:style-name="T1">　　</text:span>日（<text:span text:style-name="T1">　　</text:span>）　<text:span text:style-name="T1">　　</text:span>：<text:span text:style-name="T1">　　</text:span>～<text:span text:style-name="T1">　　</text:span>：　<text:span text:style-name="T1">　　</text:span>　</text:p>
          <text:p text:style-name="P9"/>
        </text:list-item>
        <text:list-item>
          <text:p text:style-name="P10">ご注意</text:p>
          <text:list>
            <text:list-item>
              <text:p text:style-name="P10">作業時間中は配線工事のためエレベータを停止いたします。</text:p>
            </text:list-item>
            <text:list-item>
              <text:p text:style-name="P10">作業中騒音が発生する場合がございます</text:p>
              <text:p text:style-name="P10"/>
            </text:list-item>
          </text:list>
        </text:list-item>
        <text:list-item>
          <text:p text:style-name="P10">問い合わせ先</text:p>
        </text:list-item>
      </text:list>
      <text:list xml:id="list4057373636" text:style-name="L2">
        <text:list-item>
          <text:list>
            <text:list-item>
              <text:list>
                <text:list-item>
                  <text:p text:style-name="P11">社名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901484792" text:style-name="L3">
        <text:list-item>
          <text:list>
            <text:list-item>
              <text:list>
                <text:list-item>
                  <text:p text:style-name="P12">部署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2901686041" text:style-name="L4">
        <text:list-item>
          <text:list>
            <text:list-item>
              <text:list>
                <text:list-item>
                  <text:p text:style-name="P13">担当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1279586827" text:style-name="L5">
        <text:list-item>
          <text:list>
            <text:list-item>
              <text:list>
                <text:list-item>
                  <text:p text:style-name="P14">TEL ：　<text:span text:style-name="T1">　　　　　　　　　　　　</text:span>　</text:p>
                </text:list-item>
              </text:list>
            </text:list-item>
          </text:list>
        </text:list-item>
      </text:list>
      <text:p text:style-name="P4"/>
      <text:p text:style-name="P5">以上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7:58.372306094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防犯カメラ設置・入替え作業実施のお知らせ</meta:keyword>
    <dc:subject>家庭</dc:subject>
    <dc:title>防犯カメラ設置・入替え作業実施のお知らせ</dc:title>
    <dc:date>2020-07-02T09:07:59.870852815</dc:date>
    <meta:document-statistic meta:table-count="0" meta:image-count="0" meta:object-count="0" meta:page-count="1" meta:paragraph-count="20" meta:word-count="258" meta:character-count="378" meta:non-whitespace-character-count="260"/>
    <meta:user-defined meta:name="所有者">ホウフリンク</meta:user-defined>
  </office:meta>
</office:document-meta>
</file>