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200%" fo:text-align="end" style:justify-single-word="false"/>
      <style:text-properties style:font-name="ＭＳ 明朝" fo:font-size="12pt" officeooo:rsid="000d40f6" officeooo:paragraph-rsid="000d40f6" style:font-name-asian="ＭＳ 明朝" style:font-size-asian="12pt" style:font-size-complex="12pt"/>
    </style:style>
    <style:style style:name="P2" style:family="paragraph" style:parent-style-name="Standard">
      <style:paragraph-properties fo:line-height="200%"/>
      <style:text-properties style:font-name="ＭＳ 明朝" fo:font-size="12pt" officeooo:rsid="000d40f6" officeooo:paragraph-rsid="000d40f6" style:font-name-asian="ＭＳ 明朝" style:font-size-asian="12pt" style:font-size-complex="12pt"/>
    </style:style>
    <style:style style:name="P3" style:family="paragraph" style:parent-style-name="Standard">
      <style:paragraph-properties fo:line-height="200%" fo:text-align="center" style:justify-single-word="false"/>
      <style:text-properties style:font-name="ＭＳ 明朝" fo:font-size="12pt" officeooo:rsid="000d40f6" officeooo:paragraph-rsid="000d40f6" style:font-name-asian="ＭＳ 明朝" style:font-size-asian="12pt" style:font-size-complex="12pt"/>
    </style:style>
    <style:style style:name="P4" style:family="paragraph" style:parent-style-name="Standard">
      <style:paragraph-properties fo:line-height="200%"/>
      <style:text-properties style:font-name="ＭＳ 明朝" fo:font-size="12pt" officeooo:rsid="000d40f6" officeooo:paragraph-rsid="000f7ce2" style:font-name-asian="ＭＳ 明朝" style:font-size-asian="12pt" style:font-size-complex="12pt"/>
    </style:style>
    <style:style style:name="P5" style:family="paragraph" style:parent-style-name="Standard">
      <style:paragraph-properties fo:margin-left="0cm" fo:margin-right="0cm" fo:line-height="200%" fo:text-indent="8.149cm" style:auto-text-indent="false"/>
      <style:text-properties style:font-name="ＭＳ 明朝" fo:font-size="12pt" officeooo:rsid="000d40f6" officeooo:paragraph-rsid="000d40f6" style:font-name-asian="ＭＳ 明朝" style:font-size-asian="12pt" style:font-size-complex="12pt"/>
    </style:style>
    <style:style style:name="P6" style:family="paragraph" style:parent-style-name="Standard">
      <style:paragraph-properties fo:margin-left="0.37cm" fo:margin-right="0.37cm" fo:line-height="200%" fo:text-indent="0.37cm" style:auto-text-indent="false"/>
      <style:text-properties style:font-name="ＭＳ 明朝" fo:font-size="12pt" officeooo:rsid="000d40f6" officeooo:paragraph-rsid="000d40f6" style:font-name-asian="ＭＳ 明朝" style:font-size-asian="12pt" style:font-size-complex="12pt"/>
    </style:style>
    <style:style style:name="P7" style:family="paragraph" style:parent-style-name="Standard">
      <style:paragraph-properties fo:margin-left="0.37cm" fo:margin-right="0cm" fo:line-height="200%" fo:text-indent="0cm" style:auto-text-indent="false"/>
      <style:text-properties style:font-name="ＭＳ 明朝" fo:font-size="12pt" officeooo:rsid="000d40f6" officeooo:paragraph-rsid="000d40f6" style:font-name-asian="ＭＳ 明朝" style:font-size-asian="12pt" style:font-size-complex="12pt"/>
    </style:style>
    <style:style style:name="P8" style:family="paragraph" style:parent-style-name="Standard">
      <style:paragraph-properties fo:margin-left="0.37cm" fo:margin-right="0cm" fo:line-height="200%" fo:text-indent="0cm" style:auto-text-indent="false"/>
      <style:text-properties style:font-name="ＭＳ 明朝" fo:font-size="12pt" officeooo:rsid="000d40f6" officeooo:paragraph-rsid="000f7ce2" style:font-name-asian="ＭＳ 明朝" style:font-size-asian="12pt" style:font-size-complex="12pt"/>
    </style:style>
    <style:style style:name="P9" style:family="paragraph" style:parent-style-name="Title">
      <style:paragraph-properties fo:line-height="20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吉日　</text:p>
      <text:p text:style-name="P2">入居者の皆様</text:p>
      <text:p text:style-name="P5">管理会社　<text:span text:style-name="T1">　　　　　　　　　　　　　</text:span>　</text:p>
      <text:p text:style-name="P5">電話　<text:span text:style-name="T1">　　　</text:span>　―　<text:span text:style-name="T1">　　　</text:span>　―　<text:span text:style-name="T1">　　　</text:span>　</text:p>
      <text:p text:style-name="P5">担当　<text:span text:style-name="T1">　　　　　　</text:span>　課　<text:span text:style-name="T1">　　　　　　</text:span>　</text:p>
      <text:p text:style-name="P2"/>
      <text:p text:style-name="P9">工事のお知らせ</text:p>
      <text:p text:style-name="P2"/>
      <text:p text:style-name="P6">拝啓　入居者の皆様におかれましては益々ご清祥のこととお喜び申し上げます。また、平素は当社管理業務につきまして格別のご高配をいただき、誠にありがとうございます。</text:p>
      <text:p text:style-name="P6">　さて、下記の要領で、工事を実施いたします。</text:p>
      <text:p text:style-name="P6">　つきましては、工事に伴い、ご不便をおかけいたしますが、何卒ご理解ご協力のほどよろしくお願い申し上げます。</text:p>
      <text:p text:style-name="P1">敬具　</text:p>
      <text:p text:style-name="P2"/>
      <text:p text:style-name="P3">記</text:p>
      <text:p text:style-name="P2"/>
      <text:p text:style-name="P7">１．工事内容<text:tab/><text:span text:style-name="T1">　　　　　　　　</text:span>　工事（例．エレベータ廻り塗装工事）</text:p>
      <text:p text:style-name="P7">２．工事日付<text:tab/>令和　<text:span text:style-name="T1">　　</text:span>　年　<text:span text:style-name="T1">　　</text:span>　月　<text:span text:style-name="T1">　　</text:span>　日～　<text:span text:style-name="T1">　　</text:span>　月　<text:span text:style-name="T1">　　</text:span>　日</text:p>
      <text:p text:style-name="P7">３．工事時刻<text:tab/>午前・午後　<text:span text:style-name="T1">　　</text:span>　：　<text:span text:style-name="T1">　　</text:span>　～午前・午後　<text:span text:style-name="T1">　　</text:span>　：　<text:span text:style-name="T1">　　</text:span>　</text:p>
      <text:p text:style-name="P7">４．工事場所<text:tab/><text:span text:style-name="T1">　　　　　　　　　　　　　　</text:span>　（例．各階エレベータ扉周辺）</text:p>
      <text:p text:style-name="P7">５．注意事項<text:tab/><text:span text:style-name="T1">　　　　　　　　　　　　　　　　　　　　　　　　　　　　</text:span>　</text:p>
      <text:p text:style-name="P8"><text:tab/><text:tab/><text:tab/><text:span text:style-name="T1">　　　　　　　　　　　　　　　　　　　　　　　　　　　　</text:span>　</text:p>
      <text:p text:style-name="P4"/>
      <text:p text:style-name="P1">以上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09:08:28.050507924</meta:creation-date>
    <meta:editing-duration>PT18S</meta:editing-duration>
    <meta:editing-cycles>2</meta:editing-cycles>
    <meta:generator>LibreOffice/6.0.7.3$Linux_X86_64 LibreOffice_project/00m0$Build-3</meta:generator>
    <dc:description>【2019/04/24】
リリース
</dc:description>
    <meta:keyword>工事のお知らせ</meta:keyword>
    <dc:subject>家庭</dc:subject>
    <dc:title>工事のお知らせ</dc:title>
    <dc:date>2020-07-02T09:08:29.023025018</dc:date>
    <meta:document-statistic meta:table-count="0" meta:image-count="0" meta:object-count="0" meta:page-count="1" meta:paragraph-count="18" meta:word-count="268" meta:character-count="454" meta:non-whitespace-character-count="268"/>
    <meta:user-defined meta:name="所有者">ホウフリンク</meta:user-defined>
  </office:meta>
</office:document-meta>
</file>