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ＭＳ 明朝" officeooo:rsid="00086d8d" officeooo:paragraph-rsid="0009274a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086d8d" officeooo:paragraph-rsid="000e39a4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rsid="00086d8d" officeooo:paragraph-rsid="0016f08b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rsid="00086d8d" officeooo:paragraph-rsid="0010bc9e" style:font-name-asian="ＭＳ 明朝"/>
    </style:style>
    <style:style style:name="P5" style:family="paragraph" style:parent-style-name="Standard">
      <style:paragraph-properties fo:text-align="end" style:justify-single-word="false"/>
      <style:text-properties style:font-name="ＭＳ 明朝" officeooo:rsid="00086d8d" officeooo:paragraph-rsid="00086d8d" style:font-name-asian="ＭＳ 明朝"/>
    </style:style>
    <style:style style:name="P6" style:family="paragraph" style:parent-style-name="Standard">
      <style:text-properties style:font-name="ＭＳ 明朝" officeooo:rsid="00086d8d" officeooo:paragraph-rsid="00086d8d" style:font-name-asian="ＭＳ 明朝"/>
    </style:style>
    <style:style style:name="P7" style:family="paragraph" style:parent-style-name="Standard">
      <style:paragraph-properties fo:text-align="center" style:justify-single-word="false"/>
      <style:text-properties style:font-name="ＭＳ 明朝" officeooo:rsid="00086d8d" officeooo:paragraph-rsid="00086d8d" style:font-name-asian="ＭＳ 明朝"/>
    </style:style>
    <style:style style:name="P8" style:family="paragraph" style:parent-style-name="Standard">
      <style:text-properties style:font-name="ＭＳ 明朝" officeooo:rsid="00086d8d" officeooo:paragraph-rsid="0016f08b" style:font-name-asian="ＭＳ 明朝"/>
    </style:style>
    <style:style style:name="P9" style:family="paragraph" style:parent-style-name="Standard">
      <style:text-properties style:font-name="ＭＳ 明朝" officeooo:rsid="0016f08b" officeooo:paragraph-rsid="0016f08b" style:font-name-asian="ＭＳ 明朝"/>
    </style:style>
    <style:style style:name="P10" style:family="paragraph" style:parent-style-name="Standard">
      <style:paragraph-properties fo:margin-left="0.37cm" fo:margin-right="0.37cm" fo:text-indent="0.37cm" style:auto-text-indent="false"/>
      <style:text-properties style:font-name="ＭＳ 明朝" officeooo:rsid="0016f08b" officeooo:paragraph-rsid="0016f08b" style:font-name-asian="ＭＳ 明朝"/>
    </style:style>
    <style:style style:name="P11" style:family="paragraph" style:parent-style-name="Title">
      <style:text-properties style:font-name="ＭＳ 明朝" officeooo:rsid="0016f08b" officeooo:paragraph-rsid="0016f08b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f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吉日　</text:p>
      <text:p text:style-name="P6"/>
      <text:p text:style-name="P8">　<text:span text:style-name="T1">　　　　　　　　</text:span>　<text:span text:style-name="T2">の皆さまへ</text:span></text:p>
      <text:p text:style-name="P6"/>
      <text:p text:style-name="P6"/>
      <text:p text:style-name="P3">　<text:span text:style-name="T1">　　　　　　　　</text:span>　<text:span text:style-name="T2">自治会</text:span>　</text:p>
      <text:p text:style-name="P4"/>
      <text:p text:style-name="P6"/>
      <text:p text:style-name="P6"/>
      <text:p text:style-name="P11">町内清掃のお知らせ</text:p>
      <text:p text:style-name="P6"/>
      <text:p text:style-name="P6"/>
      <text:p text:style-name="P6"/>
      <text:p text:style-name="P10">標記のとおり町内清掃を下記の要領で実施しますので、多くの方のご参加をお願いいたします。</text:p>
      <text:p text:style-name="P6"/>
      <text:p text:style-name="P5"/>
      <text:p text:style-name="P7">記</text:p>
      <text:p text:style-name="P6"/>
      <text:p text:style-name="P6"/>
      <text:p text:style-name="P8">１．<text:tab/><text:span text:style-name="T2">日　　時：<text:tab/></text:span>令和　<text:span text:style-name="T1">　　</text:span>　年　<text:span text:style-name="T1">　　</text:span>　月　<text:span text:style-name="T1">　　</text:span>　日（<text:span text:style-name="T1">　　</text:span>）</text:p>
      <text:p text:style-name="P6"/>
      <text:p text:style-name="P8"><text:tab/><text:tab/><text:tab/>午前・午後　　<text:span text:style-name="T1">　　</text:span>　：　<text:span text:style-name="T1">　　</text:span>　から　<text:span text:style-name="T1">　　</text:span>　時間位（予定）</text:p>
      <text:p text:style-name="P6"/>
      <text:p text:style-name="P6"/>
      <text:p text:style-name="P6"/>
      <text:p text:style-name="P8">２．<text:tab/><text:span text:style-name="T2">集合場所：<text:tab/></text:span><text:span text:style-name="T1">　　　　　　　　　　</text:span>　<text:span text:style-name="T2">町公民館前</text:span></text:p>
      <text:p text:style-name="P6"/>
      <text:p text:style-name="P6"/>
      <text:p text:style-name="P6"/>
      <text:p text:style-name="P8">３．<text:tab/><text:span text:style-name="T2">備　　考：</text:span></text:p>
      <text:p text:style-name="P8"/>
      <text:p text:style-name="P9"><text:tab/>・ゴミ袋は自治会でも用意しておりますが、各自持参していただけると大変助かります。</text:p>
      <text:p text:style-name="P9"><text:tab/>・雨天の場合は中止します。連絡等いたしませんので、各自判断してください。</text:p>
      <text:p text:style-name="P6"/>
      <text:p text:style-name="P6"/>
      <text:p text:style-name="P2">以上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8:54.714084279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dc:subject>家庭</dc:subject>
    <dc:title>町内清掃のお知らせ</dc:title>
    <meta:keyword>町内清掃のお知らせ</meta:keyword>
    <dc:date>2020-07-02T09:08:55.613456208</dc:date>
    <meta:document-statistic meta:table-count="0" meta:image-count="0" meta:object-count="0" meta:page-count="1" meta:paragraph-count="13" meta:word-count="189" meta:character-count="272" meta:non-whitespace-character-count="189"/>
    <meta:user-defined meta:name="所有者">ホウフリンク</meta:user-defined>
  </office:meta>
</office:document-meta>
</file>