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ＭＳ 明朝" fo:font-size="12pt" officeooo:rsid="000d4b82" officeooo:paragraph-rsid="000d4b82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d4b82" officeooo:paragraph-rsid="000d4b82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0d4b82" officeooo:paragraph-rsid="000d4b82" style:font-name-asian="ＭＳ 明朝" style:font-size-asian="12pt" style:font-size-complex="12pt"/>
    </style:style>
    <style:style style:name="P4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d4b82" officeooo:paragraph-rsid="000d4b82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.37cm" style:auto-text-indent="false"/>
      <style:text-properties style:font-name="ＭＳ 明朝" fo:font-size="12pt" officeooo:rsid="000d4b82" officeooo:paragraph-rsid="000d4b82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0d4b82" officeooo:paragraph-rsid="000d4b82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/>
      <text:p text:style-name="P2">会員各位</text:p>
      <text:p text:style-name="P2"/>
      <text:p text:style-name="P1">　<text:span text:style-name="T1">　　　　　　　　　　</text:span>　自治会　</text:p>
      <text:p text:style-name="P2"/>
      <text:p text:style-name="P7">懇親会のご案内</text:p>
      <text:p text:style-name="P2"/>
      <text:p text:style-name="P4">拝啓　新春の候、自治会会員の皆様にはご健勝のことと存じます。平素は自治会の活動にご尽力いただき、誠にありがとうございます。</text:p>
      <text:p text:style-name="P4"/>
      <text:p text:style-name="P4">さて、自治会では、日頃の会員皆様への感謝と相互の親睦を深めるために、下記の要領で、懇親会を開催いたしたいと存じます。</text:p>
      <text:p text:style-name="P4"/>
      <text:p text:style-name="P4">ご多忙とは存じますが、ぜひご出席を賜りますようご案内申し上げます。</text:p>
      <text:p text:style-name="P2"/>
      <text:p text:style-name="P1">敬具　</text:p>
      <text:p text:style-name="P2"/>
      <text:p text:style-name="P3">記</text:p>
      <text:p text:style-name="P2"/>
      <text:p text:style-name="P6">日　付<text:tab/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6">時　刻<text:tab/>午前・午後　<text:span text:style-name="T1">　　</text:span>　時から午前・午後　<text:span text:style-name="T1">　　</text:span>　時まで（予定）</text:p>
      <text:p text:style-name="P6">場　所<text:tab/><text:span text:style-name="T1">　　　　　　　　　　　　　　　　　　　　　　　　</text:span>　</text:p>
      <text:p text:style-name="P6">電　話<text:tab/><text:span text:style-name="T1">　　　　</text:span>　-　<text:span text:style-name="T1">　　　　</text:span>　-　<text:span text:style-name="T1">　　　　</text:span>　</text:p>
      <text:p text:style-name="P6"><text:tab/>ご出欠を　<text:span text:style-name="T1">　　</text:span>　日までにお知らせください。</text:p>
      <text:p text:style-name="P5">以上　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10:18.639350065</meta:creation-date>
    <meta:editing-duration>PT14S</meta:editing-duration>
    <meta:editing-cycles>2</meta:editing-cycles>
    <meta:generator>LibreOffice/6.0.7.3$Linux_X86_64 LibreOffice_project/00m0$Build-3</meta:generator>
    <dc:description>【2019/04/24】
リリース</dc:description>
    <meta:keyword>懇親会のご案内</meta:keyword>
    <dc:subject>家庭</dc:subject>
    <dc:title>懇親会のご案内</dc:title>
    <dc:date>2020-07-02T09:10:19.657529516</dc:date>
    <meta:document-statistic meta:table-count="0" meta:image-count="0" meta:object-count="0" meta:page-count="1" meta:paragraph-count="15" meta:word-count="229" meta:character-count="337" meta:non-whitespace-character-count="229"/>
    <meta:user-defined meta:name="所有者">ホウフリンク</meta:user-defined>
  </office:meta>
</office:document-meta>
</file>