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rsid="0017503c" officeooo:paragraph-rsid="0017503c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200%" fo:text-indent="9.26cm" style:auto-text-indent="false"/>
      <style:text-properties fo:font-size="12pt" officeooo:rsid="0017503c" officeooo:paragraph-rsid="0017503c" style:font-name-asian="ＭＳ 明朝" style:font-size-asian="12pt" style:font-size-complex="12pt"/>
    </style:style>
    <style:style style:name="P4" style:family="paragraph" style:parent-style-name="Standard">
      <style:paragraph-properties fo:margin-left="0.556cm" fo:margin-right="0.556cm" fo:line-height="200%" fo:text-indent="0.37cm" style:auto-text-indent="false"/>
      <style:text-properties fo:font-size="12pt" officeooo:rsid="0017503c" officeooo:paragraph-rsid="0017503c" style:font-name-asian="ＭＳ 明朝" style:font-size-asian="12pt" style:font-size-complex="12pt"/>
    </style:style>
    <style:style style:name="P5" style:family="paragraph" style:parent-style-name="Standard">
      <style:paragraph-properties fo:margin-left="0.556cm" fo:margin-right="0.556cm" fo:line-height="200%" fo:text-indent="0.37cm" style:auto-text-indent="false"/>
      <style:text-properties fo:font-size="12pt" officeooo:rsid="0017503c" officeooo:paragraph-rsid="0018c115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町内会設立趣意書</text:p>
      <text:p text:style-name="P4"/>
      <text:p text:style-name="P5"><text:span text:style-name="T1">　　　　　　　　</text:span>　様</text:p>
      <text:p text:style-name="P4"/>
      <text:p text:style-name="P4">令和<text:span text:style-name="T1">　　</text:span>年<text:span text:style-name="T1">　　</text:span>月<text:span text:style-name="T1">　　</text:span>日に入居が始まってから<text:span text:style-name="T1">　　</text:span>ヶ月経ちました。各家庭におかれましては、新しい生活に向けてそれぞれに歩みだされていることと思います。</text:p>
      <text:p text:style-name="P4">入居後、時が経過するにつれて入居者の方から「町内会があればいいのになあ」という声が高まってきました。。また、先日行いました集会でも、私達住民みんなが協力しあって、明るく楽しい住みよいまちを築くために、町内会を作ってはどうかと、という声も数多く聞かれました。</text:p>
      <text:p text:style-name="P4">幸いなことに、町内会発足へと有志の方々に集まっていただき、<text:span text:style-name="T1">　　</text:span>月<text:span text:style-name="T1">　　</text:span>日、第一回の会合を持ち、設立準備会を設立しました。その後も、町内会発足の考え方や活動内容、運営方法などについて検討を重ねてまいりました。</text:p>
      <text:p text:style-name="P4">この度、ようやく規約案を別紙の通りまとめることができましたので、皆様方にご覧いただくとともに、この趣旨にご賛同いただきますようお願いします。</text:p>
      <text:p text:style-name="P4">また、設立準備会としては、規約案などについてご意見をいただくとともに、町内会の設立総会開催の準備にかかりたいと考えております。</text:p>
      <text:p text:style-name="P4">設立に向けての今後の進行について、皆様のご指導、ご協力をお願いします。</text:p>
      <text:p text:style-name="P4">令和　<text:span text:style-name="T1">　　</text:span>　年　<text:span text:style-name="T1">　　</text:span>　月　<text:span text:style-name="T1">　　</text:span>　日</text:p>
      <text:p text:style-name="P2"/>
      <text:p text:style-name="P3">町内会設立準備会</text:p>
      <text:p text:style-name="P3">代　表　<text:span text:style-name="T1">　　　　　　　　　　</text:span>　</text:p>
      <text:p text:style-name="P3">連絡先　<text:span text:style-name="T1">　　　　　　　　　　</text:span>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11:05.895242419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
</dc:description>
    <meta:keyword>町内会設立趣意書</meta:keyword>
    <dc:subject>家庭</dc:subject>
    <dc:title>町内会設立趣意書</dc:title>
    <dc:date>2020-07-02T09:11:06.902117489</dc:date>
    <meta:document-statistic meta:table-count="0" meta:image-count="0" meta:object-count="0" meta:page-count="1" meta:paragraph-count="12" meta:word-count="486" meta:character-count="544" meta:non-whitespace-character-count="486"/>
    <meta:user-defined meta:name="所有者">ホウフリンク</meta:user-defined>
  </office:meta>
</office:document-meta>
</file>