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0c334d" officeooo:paragraph-rsid="000c334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c334d" officeooo:paragraph-rsid="000e921a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0c334d" officeooo:paragraph-rsid="000c334d" style:font-name-asian="ＭＳ 明朝" style:font-size-asian="12pt" style:font-size-complex="12pt"/>
    </style:style>
    <style:style style:name="P4" style:family="paragraph" style:parent-style-name="Standard">
      <style:paragraph-properties fo:margin-left="11.853cm" fo:margin-right="0cm" fo:line-height="150%" fo:text-indent="0cm" style:auto-text-indent="false"/>
      <style:text-properties style:font-name="ＭＳ 明朝" fo:font-size="12pt" officeooo:rsid="000c334d" officeooo:paragraph-rsid="000cea3f" style:font-name-asian="ＭＳ 明朝" style:font-size-asian="12pt" style:font-size-complex="12pt"/>
    </style:style>
    <style:style style:name="P5" style:family="paragraph" style:parent-style-name="Standard">
      <style:paragraph-properties fo:margin-left="10.742cm" fo:margin-right="0cm" fo:line-height="150%" fo:text-indent="0cm" style:auto-text-indent="false"/>
      <style:text-properties style:font-name="ＭＳ 明朝" fo:font-size="12pt" officeooo:rsid="000c334d" officeooo:paragraph-rsid="000e921a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c334d" officeooo:paragraph-rsid="000c334d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c334d" officeooo:paragraph-rsid="000eca3a" style:font-name-asian="ＭＳ 明朝" style:font-size-asian="12pt" style:font-size-complex="12pt"/>
    </style:style>
    <style:style style:name="P8" style:family="paragraph" style:parent-style-name="Standard">
      <style:paragraph-properties fo:margin-left="15.187cm" fo:margin-right="0cm" fo:line-height="150%" fo:text-indent="0cm" style:auto-text-indent="false"/>
      <style:text-properties style:font-name="ＭＳ 明朝" fo:font-size="12pt" officeooo:rsid="000c334d" officeooo:paragraph-rsid="000c334d" style:font-name-asian="ＭＳ 明朝" style:font-size-asian="12pt" style:font-size-complex="12pt"/>
    </style:style>
    <style:style style:name="P9" style:family="paragraph" style:parent-style-name="Title">
      <style:paragraph-properties fo:line-height="150%"/>
      <style:text-properties fo:font-size="18pt" style:font-size-asian="18pt" style:font-size-complex="18pt"/>
    </style:style>
    <style:style style:name="P10" style:family="paragraph" style:parent-style-name="Standard" style:list-style-name="L1">
      <style:paragraph-properties fo:line-height="150%"/>
      <style:text-properties style:font-name="ＭＳ 明朝" fo:font-size="12pt" officeooo:rsid="000f72da" officeooo:paragraph-rsid="000f72da" style:font-name-asian="ＭＳ 明朝" style:font-size-asian="12pt" style:font-size-complex="12pt"/>
    </style:style>
    <style:style style:name="P11" style:family="paragraph" style:parent-style-name="Standard" style:list-style-name="L2">
      <style:paragraph-properties fo:line-height="150%"/>
      <style:text-properties style:font-name="ＭＳ 明朝" fo:font-size="12pt" officeooo:rsid="000f72da" officeooo:paragraph-rsid="000f72da" style:font-name-asian="ＭＳ 明朝" style:font-size-asian="12pt" style:font-size-complex="12pt"/>
    </style:style>
    <style:style style:name="P12" style:family="paragraph" style:parent-style-name="Standard" style:list-style-name="L3">
      <style:paragraph-properties fo:line-height="150%"/>
      <style:text-properties style:font-name="ＭＳ 明朝" fo:font-size="12pt" officeooo:rsid="000f72da" officeooo:paragraph-rsid="000f72da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334d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令和<text:span text:style-name="T1">　　</text:span>年<text:span text:style-name="T1">　　</text:span>月<text:span text:style-name="T1">　　</text:span>日　</text:p>
      <text:p text:style-name="P1"/>
      <text:p text:style-name="P2"><text:span text:style-name="T1">　　　　　　　　</text:span>の皆様</text:p>
      <text:p text:style-name="P1"/>
      <text:p text:style-name="P5"><text:span text:style-name="T1">　　　　　　　　　　　　　</text:span>　</text:p>
      <text:p text:style-name="P5">会長　<text:span text:style-name="T1">　　　　　　　　</text:span>　</text:p>
      <text:p text:style-name="P1"/>
      <text:p text:style-name="P9">慰労会のご案内</text:p>
      <text:p text:style-name="P1"/>
      <text:p text:style-name="P6">皆様におかれましては、ますますご清祥のこととお喜び申し上げます。日ごろは当会の活動にご尽力いただき誠にありがとうございます。</text:p>
      <text:p text:style-name="P6"/>
      <text:p text:style-name="P6">さて、このたび日々のご苦労に対して、ご慰労と感謝をいたしたく、下記のとおり慰労会を開催したいと思います。</text:p>
      <text:p text:style-name="P6"/>
      <text:p text:style-name="P6">お忙しいなかを恐縮でございますが、ぜひお出かけくださいますようお願い申し上げます。</text:p>
      <text:p text:style-name="P1"/>
      <text:p text:style-name="P1"/>
      <text:p text:style-name="P3">記</text:p>
      <text:p text:style-name="P1"/>
      <text:p text:style-name="P1"/>
      <text:list xml:id="list3516924036" text:style-name="L1">
        <text:list-item>
          <text:p text:style-name="P10">日時<text:tab/><text:tab/>令和<text:span text:style-name="T2">　　</text:span>年<text:span text:style-name="T2">　　</text:span>月<text:span text:style-name="T2">　　</text:span>日（<text:span text:style-name="T2">　　</text:span>）<text:span text:style-name="T2">　　</text:span>時より</text:p>
        </text:list-item>
        <text:list-item>
          <text:p text:style-name="P10">場所<text:tab/><text:tab/><text:span text:style-name="T2">　　　　　　　　　　　　　　　　</text:span>　</text:p>
        </text:list-item>
      </text:list>
      <text:list xml:id="list2607035732" text:style-name="L2">
        <text:list-item>
          <text:list>
            <text:list-item>
              <text:p text:style-name="P11">　　住　　所<text:tab/><text:span text:style-name="T2">　　　　　　　　　　　　　　　　</text:span>　</text:p>
            </text:list-item>
          </text:list>
        </text:list-item>
      </text:list>
      <text:list xml:id="list3086226494" text:style-name="L3">
        <text:list-item>
          <text:list>
            <text:list-item>
              <text:p text:style-name="P12">　　電話番号<text:tab/><text:span text:style-name="T2">　　　　　　　　　　　　　　　　</text:span>　</text:p>
            </text:list-item>
          </text:list>
        </text:list-item>
      </text:list>
      <text:list xml:id="list91332287106572" text:continue-list="list3516924036" text:style-name="L1">
        <text:list-item>
          <text:p text:style-name="P10">会費<text:tab/><text:tab/>無料</text:p>
        </text:list-item>
      </text:list>
      <text:p text:style-name="P1"/>
      <text:p text:style-name="P1"/>
      <text:p text:style-name="P7">なお、出欠の有無を　　月　　日までに幹事の<text:span text:style-name="T1">　　　　</text:span>までまたは、会長にお知らせください。</text:p>
      <text:p text:style-name="P1"/>
      <text:p text:style-name="P8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fo:font-size="13.6999998092651pt" style:font-name-asian="ＭＳ 明朝" style:font-family-asian="'ＭＳ 明朝'" style:font-pitch-asian="fixed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13:29.991576518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
</dc:description>
    <meta:keyword>慰労会のご案内</meta:keyword>
    <dc:subject>家庭</dc:subject>
    <dc:title>慰労会のご案内</dc:title>
    <dc:date>2020-07-02T09:13:30.889556380</dc:date>
    <meta:document-statistic meta:table-count="0" meta:image-count="0" meta:object-count="0" meta:page-count="1" meta:paragraph-count="16" meta:word-count="240" meta:character-count="363" meta:non-whitespace-character-count="240"/>
    <meta:user-defined meta:name="所有者">ホウフリンク</meta:user-defined>
  </office:meta>
</office:document-meta>
</file>