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0.21cm" style:rel-column-width="119*"/>
    </style:style>
    <style:style style:name="表1.D" style:family="table-column">
      <style:table-column-properties style:column-width="0.212cm" style:rel-column-width="120*"/>
    </style:style>
    <style:style style:name="表1.U" style:family="table-column">
      <style:table-column-properties style:column-width="1.406cm" style:rel-column-width="797*"/>
    </style:style>
    <style:style style:name="表1.X" style:family="table-column">
      <style:table-column-properties style:column-width="1.005cm" style:rel-column-width="570*"/>
    </style:style>
    <style:style style:name="表1.o" style:family="table-column">
      <style:table-column-properties style:column-width="0.215cm" style:rel-column-width="122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style:border-line-width-left="0.042cm 0.042cm 0.042cm" style:border-line-width-top="0.042cm 0.042cm 0.042cm" fo:padding="0.097cm" fo:border-left="3.6pt double #ed1c24" fo:border-right="none" fo:border-top="3.6pt double #ed1c24" fo:border-bottom="2pt solid #ed1c24" style:writing-mode="tb-rl"/>
    </style:style>
    <style:style style:name="表1.B1" style:family="table-cell">
      <style:table-cell-properties style:vertical-align="middle" style:border-line-width-top="0.042cm 0.042cm 0.042cm" style:border-line-width-bottom="0.042cm 0.042cm 0.042cm" fo:padding="0.097cm" fo:border-left="2pt solid #ed1c24" fo:border-right="none" fo:border-top="3.6pt double #ed1c24" fo:border-bottom="3.6pt double #ed1c24" style:writing-mode="tb-rl"/>
    </style:style>
    <style:style style:name="表1.C1" style:family="table-cell">
      <style:table-cell-properties style:vertical-align="middle" style:border-line-width-top="0.042cm 0.042cm 0.042cm" fo:padding="0.097cm" fo:border-left="2pt solid #ed1c24" fo:border-right="none" fo:border-top="3.6pt double #ed1c24" fo:border-bottom="2pt solid #ed1c24" style:writing-mode="tb-rl"/>
    </style:style>
    <style:style style:name="表1.U1" style:family="table-cell">
      <style:table-cell-properties style:vertical-align="middle" style:border-line-width-top="0.042cm 0.042cm 0.042cm" style:border-line-width-bottom="0.058cm 0.028cm 0.028cm" fo:padding="0.097cm" fo:border-left="2pt solid #ed1c24" fo:border-right="none" fo:border-top="3.6pt double #ed1c24" fo:border-bottom="3.25pt double #ed1c24" style:writing-mode="tb-rl"/>
    </style:style>
    <style:style style:name="表1.o1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A2" style:family="table-cell">
      <style:table-cell-properties style:vertical-align="middle" style:border-line-width-left="0.042cm 0.042cm 0.042cm" fo:padding="0.097cm" fo:border-left="3.6pt double #ed1c24" fo:border-right="none" fo:border-top="none" fo:border-bottom="2pt solid #ed1c24" style:writing-mode="tb-rl"/>
    </style:style>
    <style:style style:name="表1.C2" style:family="table-cell">
      <style:table-cell-properties style:vertical-align="middle" fo:padding="0.097cm" fo:border-left="2pt solid #ed1c24" fo:border-right="none" fo:border-top="none" fo:border-bottom="2pt solid #ed1c24" style:writing-mode="tb-rl"/>
    </style:style>
    <style:style style:name="表1.o2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3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4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5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6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U7" style:family="table-cell">
      <style:table-cell-properties style:vertical-align="middle" style:border-line-width-bottom="0.058cm 0.028cm 0.028cm" fo:padding="0.097cm" fo:border-left="2pt solid #ed1c24" fo:border-right="none" fo:border-top="none" fo:border-bottom="3.25pt double #ed1c24" style:writing-mode="tb-rl"/>
    </style:style>
    <style:style style:name="表1.o7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8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9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0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1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2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3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4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5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6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U17" style:family="table-cell">
      <style:table-cell-properties style:vertical-align="middle" style:border-line-width-bottom="0.042cm 0.042cm 0.042cm" fo:padding="0.097cm" fo:border-left="2pt solid #ed1c24" fo:border-right="none" fo:border-top="none" fo:border-bottom="3.6pt double #ed1c24" style:writing-mode="tb-rl"/>
    </style:style>
    <style:style style:name="表1.o17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8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9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A20" style:family="table-cell">
      <style:table-cell-properties style:vertical-align="middle" style:border-line-width-left="0.042cm 0.042cm 0.042cm" style:border-line-width-bottom="0.042cm 0.042cm 0.042cm" fo:padding="0.097cm" fo:border-left="3.6pt double #ed1c24" fo:border-right="none" fo:border-top="none" fo:border-bottom="3.6pt double #ed1c24" style:writing-mode="tb-rl"/>
    </style:style>
    <style:style style:name="表1.o20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P1" style:family="paragraph" style:parent-style-name="Table_20_Contents">
      <style:text-properties fo:font-size="14pt" style:font-name-asian="ＭＳ ゴシック1" style:font-size-asian="14pt" style:font-size-complex="14pt"/>
    </style:style>
    <style:style style:name="P2" style:family="paragraph" style:parent-style-name="Table_20_Contents">
      <style:text-properties fo:color="#ed1c24" fo:font-size="18pt" fo:font-weight="bold" style:font-name-asian="ＭＳ 明朝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6pt" style:font-name-asian="ＭＳ ゴシック1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U"/>
        <table:table-column table:style-name="表1.A"/>
        <table:table-column table:style-name="表1.B"/>
        <table:table-column table:style-name="表1.X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o"/>
        <table:table-row table:style-name="表1.1">
          <table:table-cell table:style-name="表1.A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U1" table:number-rows-spanned="6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o20" table:number-rows-spanned="20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U7" table:number-rows-spanned="10" office:value-type="string">
            <text:p text:style-name="P2">内容証明書用紙</text:p>
          </table:table-cell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U17" table:number-rows-spanned="4" office:value-type="string">
            <text:p text:style-name="P1"/>
          </table:table-cell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0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08T07:31:47.479915168</meta:creation-date>
    <meta:editing-cycles>2</meta:editing-cycles>
    <meta:editing-duration>PT14S</meta:editing-duration>
    <dc:description>【2019/04/22】
リリース</dc:description>
    <dc:subject>家庭</dc:subject>
    <dc:title>内容証明書用紙</dc:title>
    <meta:keyword>内容証明書用紙</meta:keyword>
    <dc:date>2020-07-08T07:31:48.394571873</dc:date>
    <meta:document-statistic meta:table-count="1" meta:image-count="0" meta:object-count="0" meta:page-count="1" meta:paragraph-count="1" meta:word-count="7" meta:character-count="7" meta:non-whitespace-character-count="7"/>
    <meta:user-defined meta:name="所有者">ホウフリンク</meta:user-defined>
  </office:meta>
</office:document-meta>
</file>