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384cm" table:align="margins"/>
    </style:style>
    <style:style style:name="表1.A" style:family="table-column">
      <style:table-column-properties style:column-width="1.27cm" style:rel-column-width="3277*"/>
    </style:style>
    <style:style style:name="表1.B" style:family="table-column">
      <style:table-column-properties style:column-width="1.265cm" style:rel-column-width="3263*"/>
    </style:style>
    <style:style style:name="表1.J" style:family="table-column">
      <style:table-column-properties style:column-width="1.272cm" style:rel-column-width="3284*"/>
    </style:style>
    <style:style style:name="表1.T" style:family="table-column">
      <style:table-column-properties style:column-width="1.275cm" style:rel-column-width="3293*"/>
    </style:style>
    <style:style style:name="表1.1" style:family="table-row">
      <style:table-row-properties style:row-height="0.94cm"/>
    </style:style>
    <style:style style:name="表1.A1" style:family="table-cell">
      <style:table-cell-properties style:vertical-align="middle" style:border-line-width-left="0.044cm 0.026cm 0.026cm" style:border-line-width-top="0.044cm 0.026cm 0.026cm" fo:padding="0.097cm" fo:border-left="2.75pt double #ed1c24" fo:border-right="none" fo:border-top="2.75pt double #ed1c24" fo:border-bottom="1.25pt dotted #ed1c24"/>
    </style:style>
    <style:style style:name="表1.B1" style:family="table-cell">
      <style:table-cell-properties style:vertical-align="middle" style:border-line-width-top="0.044cm 0.026cm 0.026cm" fo:padding="0.097cm" fo:border-left="1.25pt dotted #ed1c24" fo:border-right="none" fo:border-top="2.75pt double #ed1c24" fo:border-bottom="1.25pt dotted #ed1c24"/>
    </style:style>
    <style:style style:name="表1.T1" style:family="table-cell">
      <style:table-cell-properties style:vertical-align="middle" style:border-line-width-right="0.044cm 0.026cm 0.026cm" style:border-line-width-top="0.044cm 0.026cm 0.026cm" fo:padding="0.097cm" fo:border-left="1.25pt dotted #ed1c24" fo:border-right="2.75pt double #ed1c24" fo:border-top="2.75pt double #ed1c24" fo:border-bottom="1.25pt dotted #ed1c24"/>
    </style:style>
    <style:style style:name="表1.A2" style:family="table-cell">
      <style:table-cell-properties style:vertical-align="middle" style:border-line-width-left="0.044cm 0.026cm 0.026cm" fo:padding="0.097cm" fo:border-left="2.75pt double #ed1c24" fo:border-right="none" fo:border-top="none" fo:border-bottom="1.25pt dotted #ed1c24"/>
    </style:style>
    <style:style style:name="表1.B2" style:family="table-cell">
      <style:table-cell-properties style:vertical-align="middle" fo:padding="0.097cm" fo:border-left="1.25pt dotted #ed1c24" fo:border-right="none" fo:border-top="none" fo:border-bottom="1.25pt dotted #ed1c24"/>
    </style:style>
    <style:style style:name="表1.T2" style:family="table-cell">
      <style:table-cell-properties style:vertical-align="middle" style:border-line-width-right="0.044cm 0.026cm 0.026cm" fo:padding="0.097cm" fo:border-left="1.25pt dotted #ed1c24" fo:border-right="2.75pt double #ed1c24" fo:border-top="none" fo:border-bottom="1.25pt dotted #ed1c24"/>
    </style:style>
    <style:style style:name="表1.A14" style:family="table-cell">
      <style:table-cell-properties style:vertical-align="middle" style:border-line-width-left="0.03cm 0.03cm 0.03cm" fo:padding="0.097cm" fo:border-left="2.55pt double #ed1c24" fo:border-right="none" fo:border-top="1.5pt solid #ed1c24" fo:border-bottom="1.5pt solid #ed1c24"/>
    </style:style>
    <style:style style:name="表1.N14" style:family="table-cell">
      <style:table-cell-properties style:vertical-align="middle" style:border-line-width-left="0.03cm 0.03cm 0.03cm" style:border-line-width-right="0.044cm 0.026cm 0.026cm" fo:padding="0.097cm" fo:border-left="2.55pt double #ed1c24" fo:border-right="2.75pt double #ed1c24" fo:border-top="1.5pt solid #ed1c24" fo:border-bottom="1.5pt solid #ed1c24"/>
    </style:style>
    <style:style style:name="表1.A27" style:family="table-cell">
      <style:table-cell-properties style:vertical-align="middle" style:border-line-width-left="0.044cm 0.026cm 0.026cm" style:border-line-width-bottom="0.044cm 0.026cm 0.026cm" fo:padding="0.097cm" fo:border-left="2.75pt double #ed1c24" fo:border-right="none" fo:border-top="none" fo:border-bottom="2.75pt double #ed1c24"/>
    </style:style>
    <style:style style:name="表1.B27" style:family="table-cell">
      <style:table-cell-properties style:vertical-align="middle" style:border-line-width-bottom="0.044cm 0.026cm 0.026cm" fo:padding="0.097cm" fo:border-left="1.25pt dotted #ed1c24" fo:border-right="none" fo:border-top="none" fo:border-bottom="2.75pt double #ed1c24"/>
    </style:style>
    <style:style style:name="表1.T27" style:family="table-cell">
      <style:table-cell-properties style:vertical-align="middle" style:border-line-width-right="0.044cm 0.026cm 0.026cm" style:border-line-width-bottom="0.044cm 0.026cm 0.026cm" fo:padding="0.097cm" fo:border-left="1.25pt dotted #ed1c24" fo:border-right="2.75pt double #ed1c24" fo:border-top="none" fo:border-bottom="2.75pt double #ed1c24"/>
    </style:style>
    <style:style style:name="P1" style:family="paragraph" style:parent-style-name="Table_20_Contents">
      <style:text-properties fo:color="#ed1c24" fo:font-size="18pt" fo:font-weight="bold" officeooo:paragraph-rsid="003604b4" style:font-name-asian="ＭＳ 明朝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name-asian="ＭＳ 明朝" style:font-size-asian="12pt" style:font-size-complex="12pt"/>
    </style:style>
    <style:style style:name="P4" style:family="paragraph" style:parent-style-name="Standard">
      <style:text-properties fo:font-size="6pt" style:font-name-asian="ＭＳ ゴシック1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7"/>
        <table:table-column table:style-name="表1.J"/>
        <table:table-column table:style-name="表1.B"/>
        <table:table-column table:style-name="表1.A" table:number-columns-repeated="8"/>
        <table:table-column table:style-name="表1.T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T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7" office:value-type="string">
            <text:p text:style-name="P1">内容証明書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T27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08T07:31:22.606415270</meta:creation-date>
    <meta:editing-cycles>2</meta:editing-cycles>
    <meta:editing-duration>PT15S</meta:editing-duration>
    <dc:description>【2019/05/15】
リリース</dc:description>
    <dc:subject>家庭</dc:subject>
    <dc:title>内容証明書用紙</dc:title>
    <meta:keyword>内容証明書用紙</meta:keyword>
    <dc:date>2020-07-08T07:31:23.583807153</dc:date>
    <meta:document-statistic meta:table-count="1" meta:image-count="0" meta:object-count="0" meta:page-count="1" meta:paragraph-count="1" meta:word-count="7" meta:character-count="7" meta:non-whitespace-character-count="7"/>
    <meta:user-defined meta:name="所有者">ホウフリンク</meta:user-defined>
  </office:meta>
</office:document-meta>
</file>