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93624" officeooo:paragraph-rsid="00193624" style:font-name-asian="ＭＳ 明朝1" style:font-size-asian="12pt" style:font-size-complex="12pt"/>
    </style:style>
    <style:style style:name="P2" style:family="paragraph" style:parent-style-name="Standard">
      <style:text-properties fo:font-size="12pt" officeooo:rsid="00193624" officeooo:paragraph-rsid="001985ad" style:font-name-asian="ＭＳ 明朝1" style:font-size-asian="12pt" style:font-size-complex="12pt"/>
    </style:style>
    <style:style style:name="P3" style:family="paragraph" style:parent-style-name="Standard">
      <style:paragraph-properties fo:margin-left="0.556cm" fo:margin-right="0.556cm" fo:line-height="200%" fo:text-indent="0.37cm" style:auto-text-indent="false" style:writing-mode="page"/>
      <style:text-properties fo:font-size="12pt" officeooo:rsid="00193624" officeooo:paragraph-rsid="00193624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平成　　年　　月　　日</text:span>　</text:p>
      <text:p text:style-name="P1"/>
      <text:p text:style-name="P1"/>
      <text:p text:style-name="P1">　<text:span text:style-name="T1">　　　　　　　様</text:span>　　</text:p>
      <text:p text:style-name="P1"/>
      <text:p text:style-name="P1"/>
      <text:p text:style-name="P2">　　　　　　　　　　　　　　　　　　　　　　　　　　　　　　<text:span text:style-name="T1">　　　　　　　　</text:span>　</text:p>
      <text:p text:style-name="P2"/>
      <text:p text:style-name="P3">拝啓</text:p>
      <text:p text:style-name="P3"/>
      <text:p text:style-name="P3">ますます、御健勝のこととお慶び申し上げます。</text:p>
      <text:p text:style-name="P3">暮れのお忙しい中、このような手紙を貴殿に送ることをお許しください。</text:p>
      <text:p text:style-name="P3">実は、昨年、私が勤めていた会社倒産いたしました。その後、再就職先を探したのですが、年齢のことも有り、現在に至っても、就職先が見つかっておりません。そのため、この一年間、働くこともできずに、ついに蓄えも付きてしまいました。</text:p>
      <text:p text:style-name="P3">つきましては、大変恐縮ではありますが、<text:span text:style-name="T1">金　　　万円</text:span>をご都合していただくことはできないものでしょうか。私には貴殿の他に頼れる相手はおりません。また、正直に申し上げますが、返済できるてあてもありません。</text:p>
      <text:p text:style-name="P3">無理なお願いであり、貴殿にご迷惑をかけることは重々承知しておりますが、どうか事情を察していただきますようにお願いいたします。</text:p>
      <text:p text:style-name="P3"/>
      <text:p text:style-name="P3">　　　　　　　　　　　　　　　　　　　　　　　　　　　　　　　　　敬具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39:30.776305803</meta:creation-date>
    <meta:editing-cycles>2</meta:editing-cycles>
    <meta:editing-duration>PT15S</meta:editing-duration>
    <dc:description>【2017/05/19】
リリース</dc:description>
    <meta:keyword>借金の申込を依頼する</meta:keyword>
    <dc:subject>家庭</dc:subject>
    <dc:title>借金の申込を依頼する</dc:title>
    <meta:generator>LibreOffice/6.0.7.3$Linux_X86_64 LibreOffice_project/00m0$Build-3</meta:generator>
    <dc:date>2020-07-08T07:39:31.640938843</dc:date>
    <meta:document-statistic meta:table-count="0" meta:image-count="0" meta:object-count="0" meta:page-count="1" meta:paragraph-count="10" meta:word-count="333" meta:character-count="453" meta:non-whitespace-character-count="333"/>
    <meta:user-defined meta:name="所有者">ホウフリンク</meta:user-defined>
  </office:meta>
</office:document-meta>
</file>