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1.762cm" style:rel-column-width="999*"/>
    </style:style>
    <style:style style:name="表1.B" style:family="table-column">
      <style:table-column-properties style:column-width="15.439cm" style:rel-column-width="875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表1.A2" style:family="table-cell">
      <style:table-cell-properties style:vertical-align="middle" fo:padding="0cm" fo:border="none"/>
    </style:style>
    <style:style style:name="表1.B2" style:family="table-cell">
      <style:table-cell-properties fo:padding="0cm" fo:border="none"/>
    </style:style>
    <style:style style:name="表1.A3" style:family="table-cell">
      <style:table-cell-properties style:vertical-align="middle" fo:padding="0cm" fo:border="none"/>
    </style:style>
    <style:style style:name="表1.B3" style:family="table-cell">
      <style:table-cell-properties fo:padding="0cm" fo:border="none"/>
    </style:style>
    <style:style style:name="表1.A4" style:family="table-cell">
      <style:table-cell-properties style:vertical-align="middle" fo:padding="0cm" fo:border="none"/>
    </style:style>
    <style:style style:name="表1.B4" style:family="table-cell">
      <style:table-cell-properties fo:padding="0cm" fo:border="none"/>
    </style:style>
    <style:style style:name="表1.A6" style:family="table-cell">
      <style:table-cell-properties style:vertical-align="middle" fo:padding="0cm" fo:border="none"/>
    </style:style>
    <style:style style:name="表1.B6" style:family="table-cell">
      <style:table-cell-properties fo:padding="0cm" fo:border="none"/>
    </style:style>
    <style:style style:name="表1.A7" style:family="table-cell">
      <style:table-cell-properties style:vertical-align="middle" fo:padding="0cm" fo:border="none"/>
    </style:style>
    <style:style style:name="表1.B7" style:family="table-cell">
      <style:table-cell-properties fo:padding="0cm" fo:border="none"/>
    </style:style>
    <style:style style:name="表1.A8" style:family="table-cell">
      <style:table-cell-properties style:vertical-align="middle" fo:padding="0cm" fo:border="none"/>
    </style:style>
    <style:style style:name="表1.B8" style:family="table-cell">
      <style:table-cell-properties fo:padding="0cm" fo:border="none"/>
    </style:style>
    <style:style style:name="表1.A9" style:family="table-cell">
      <style:table-cell-properties style:vertical-align="middle" fo:padding="0cm" fo:border="none"/>
    </style:style>
    <style:style style:name="表1.B9" style:family="table-cell">
      <style:table-cell-properties fo:padding="0cm" fo:border="none"/>
    </style:style>
    <style:style style:name="表1.A10" style:family="table-cell">
      <style:table-cell-properties style:vertical-align="middle" fo:padding="0cm" fo:border="none"/>
    </style:style>
    <style:style style:name="表1.B10" style:family="table-cell">
      <style:table-cell-properties fo:padding="0cm" fo:border="none"/>
    </style:style>
    <style:style style:name="表1.A12" style:family="table-cell">
      <style:table-cell-properties style:vertical-align="middle" fo:padding="0cm" fo:border="none"/>
    </style:style>
    <style:style style:name="表1.B12" style:family="table-cell">
      <style:table-cell-properties fo:padding="0cm" fo:border="none"/>
    </style:style>
    <style:style style:name="表1.A13" style:family="table-cell">
      <style:table-cell-properties style:vertical-align="middle" fo:padding="0cm" fo:border="none"/>
    </style:style>
    <style:style style:name="表1.B13" style:family="table-cell">
      <style:table-cell-properties fo:padding="0cm" fo:border="none"/>
    </style:style>
    <style:style style:name="表1.A14" style:family="table-cell">
      <style:table-cell-properties style:vertical-align="middle" fo:padding="0cm" fo:border="none"/>
    </style:style>
    <style:style style:name="表1.B14" style:family="table-cell">
      <style:table-cell-properties fo:padding="0cm" fo:border="none"/>
    </style:style>
    <style:style style:name="表1.A16" style:family="table-cell">
      <style:table-cell-properties style:vertical-align="middle" fo:padding="0cm" fo:border="none"/>
    </style:style>
    <style:style style:name="表1.B16" style:family="table-cell">
      <style:table-cell-properties fo:padding="0cm" fo:border="none"/>
    </style:style>
    <style:style style:name="表1.A17" style:family="table-cell">
      <style:table-cell-properties style:vertical-align="middle" fo:padding="0cm" fo:border="none"/>
    </style:style>
    <style:style style:name="表1.B17" style:family="table-cell">
      <style:table-cell-properties fo:padding="0cm" fo:border="none"/>
    </style:style>
    <style:style style:name="表1.A19" style:family="table-cell">
      <style:table-cell-properties style:vertical-align="middle" fo:padding="0cm" fo:border="none"/>
    </style:style>
    <style:style style:name="表1.B19" style:family="table-cell">
      <style:table-cell-properties fo:padding="0cm" fo:border="none"/>
    </style:style>
    <style:style style:name="表1.A20" style:family="table-cell">
      <style:table-cell-properties style:vertical-align="middle" fo:padding="0cm" fo:border="none"/>
    </style:style>
    <style:style style:name="表1.B20" style:family="table-cell">
      <style:table-cell-properties fo:padding="0cm" fo:border="none"/>
    </style:style>
    <style:style style:name="表1.A21" style:family="table-cell">
      <style:table-cell-properties style:vertical-align="middle" fo:padding="0cm" fo:border="none"/>
    </style:style>
    <style:style style:name="表1.B21" style:family="table-cell">
      <style:table-cell-properties fo:padding="0cm" fo:border="none"/>
    </style:style>
    <style:style style:name="表1.A22" style:family="table-cell">
      <style:table-cell-properties style:vertical-align="middle" fo:padding="0cm" fo:border="none"/>
    </style:style>
    <style:style style:name="表1.B22" style:family="table-cell">
      <style:table-cell-properties fo:padding="0cm" fo:border="none"/>
    </style:style>
    <style:style style:name="表1.A23" style:family="table-cell">
      <style:table-cell-properties style:vertical-align="middle" fo:padding="0cm" fo:border="none"/>
    </style:style>
    <style:style style:name="表1.B23" style:family="table-cell">
      <style:table-cell-properties fo:padding="0cm" fo:border="none"/>
    </style:style>
    <style:style style:name="表1.A24" style:family="table-cell">
      <style:table-cell-properties style:vertical-align="middle" fo:padding="0cm" fo:border="none"/>
    </style:style>
    <style:style style:name="表1.B24" style:family="table-cell">
      <style:table-cell-properties fo:padding="0cm" fo:border="none"/>
    </style:style>
    <style:style style:name="表1.A25" style:family="table-cell">
      <style:table-cell-properties style:vertical-align="middle" fo:padding="0cm" fo:border="none"/>
    </style:style>
    <style:style style:name="表1.B25" style:family="table-cell">
      <style:table-cell-properties fo:padding="0cm" fo:border="none"/>
    </style:style>
    <style:style style:name="表1.A26" style:family="table-cell">
      <style:table-cell-properties style:vertical-align="middle" fo:padding="0cm" fo:border="none"/>
    </style:style>
    <style:style style:name="表1.B26" style:family="table-cell">
      <style:table-cell-properties fo:padding="0cm" fo:border="none"/>
    </style:style>
    <style:style style:name="表1.A27" style:family="table-cell">
      <style:table-cell-properties style:vertical-align="middle" fo:padding="0cm" fo:border="none"/>
    </style:style>
    <style:style style:name="表1.B27" style:family="table-cell">
      <style:table-cell-properties fo:padding="0cm" fo:border="none"/>
    </style:style>
    <style:style style:name="表1.A28" style:family="table-cell">
      <style:table-cell-properties style:vertical-align="middle" fo:padding="0cm" fo:border="none"/>
    </style:style>
    <style:style style:name="表1.B28" style:family="table-cell">
      <style:table-cell-properties fo:padding="0cm" fo:border="none"/>
    </style:style>
    <style:style style:name="表1.A29" style:family="table-cell">
      <style:table-cell-properties style:vertical-align="middle" fo:padding="0cm" fo:border="none"/>
    </style:style>
    <style:style style:name="表1.B29" style:family="table-cell">
      <style:table-cell-properties fo:padding="0cm" fo:border="none"/>
    </style:style>
    <style:style style:name="表1.A30" style:family="table-cell">
      <style:table-cell-properties style:vertical-align="middle" fo:padding="0cm" fo:border="none"/>
    </style:style>
    <style:style style:name="表1.B30" style:family="table-cell">
      <style:table-cell-properties fo:padding="0cm" fo:border="none"/>
    </style:style>
    <style:style style:name="表1.A31" style:family="table-cell">
      <style:table-cell-properties style:vertical-align="middle" fo:padding="0cm" fo:border="none"/>
    </style:style>
    <style:style style:name="表1.B31" style:family="table-cell">
      <style:table-cell-properties fo:padding="0cm" fo:border="none"/>
    </style:style>
    <style:style style:name="表1.A32" style:family="table-cell">
      <style:table-cell-properties style:vertical-align="middle" fo:padding="0cm" fo:border="none"/>
    </style:style>
    <style:style style:name="表1.B32" style:family="table-cell">
      <style:table-cell-properties fo:padding="0cm" fo:border="none"/>
    </style:style>
    <style:style style:name="P1" style:family="paragraph" style:parent-style-name="Standard">
      <style:text-properties style:font-name="ＭＳ ゴシック" fo:font-size="10.5pt" officeooo:paragraph-rsid="0018c96b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officeooo:paragraph-rsid="0018c96b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officeooo:rsid="0019153f" officeooo:paragraph-rsid="0019153f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19153f" officeooo:paragraph-rsid="0019f398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19153f" officeooo:paragraph-rsid="002c7a4f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19153f" officeooo:paragraph-rsid="002e13c9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officeooo:paragraph-rsid="0019153f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officeooo:paragraph-rsid="0019f398" style:font-name-asian="ＭＳ ゴシック" style:font-size-asian="10.5pt" style:font-size-complex="10.5pt"/>
    </style:style>
    <style:style style:name="P11" style:family="paragraph" style:parent-style-name="Title">
      <style:paragraph-properties fo:margin-top="0.055cm" fo:margin-bottom="0.215cm" loext:contextual-spacing="false"/>
      <style:text-properties fo:font-size="18pt" style:font-name-asian="ＭＳ ゴシック" style:font-size-asian="18pt" style:font-size-complex="18pt"/>
    </style:style>
    <style:style style:name="P12" style:family="paragraph">
      <style:paragraph-properties fo:text-align="start"/>
      <style:text-properties style:text-line-through-style="none" style:text-line-through-type="none" style:font-name="ＭＳ ゴシック1" fo:font-size="12pt" fo:font-style="normal" style:text-underline-style="none" fo:font-weight="normal"/>
    </style:style>
    <style:style style:name="T1" style:family="text">
      <style:text-properties officeooo:rsid="0018c96b"/>
    </style:style>
    <style:style style:name="T2" style:family="text">
      <style:text-properties officeooo:rsid="0019153f"/>
    </style:style>
    <style:style style:name="Ru1" style:family="ruby">
      <style:ruby-properties style:ruby-align="left" style:ruby-position="above"/>
    </style:style>
    <style:style style:name="Ru2" style:family="ruby">
      <style:ruby-properties style:ruby-align="center" style:ruby-position="abov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常用バッグに入れるもの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4"><text:ruby text:style-name="Ru1"><text:ruby-base><text:span text:style-name="T1">懐中電灯</text:span></text:ruby-base><text:ruby-text>かいちゅうでんとう</text:ruby-text></text:ruby><text:span text:style-name="T1">・</text:span><text:ruby text:style-name="Ru1"><text:ruby-base><text:span text:style-name="T1">携帯</text:span></text:ruby-base><text:ruby-text>けいたい</text:ruby-text></text:ruby><text:span text:style-name="T1">ラジオ</text:span></text:p>
          </table:table-cell>
          <table:covered-table-cell/>
        </table:table-row>
        <table:table-row table:style-name="表1.1">
          <table:table-cell table:style-name="表1.A30" office:value-type="string">
            <text:p text:style-name="P3"><draw:control text:anchor-type="char" draw:z-index="0" draw:style-name="gr1" draw:text-style-name="P12" svg:width="0.583cm" svg:height="0.53cm" svg:x="0.37cm" svg:y="0cm" draw:control="control1"/>　</text:p>
          </table:table-cell>
          <table:table-cell table:style-name="表1.B2" office:value-type="string">
            <text:p text:style-name="P4"><text:ruby text:style-name="Ru1"><text:ruby-base><text:span text:style-name="T1">壊</text:span></text:ruby-base><text:ruby-text>こわ</text:ruby-text></text:ruby><text:span text:style-name="T1">れにくい</text:span><text:ruby text:style-name="Ru1"><text:ruby-base><text:span text:style-name="T1">丈夫</text:span></text:ruby-base><text:ruby-text>じょうぶ</text:ruby-text></text:ruby><text:span text:style-name="T1">な</text:span><text:ruby text:style-name="Ru2"><text:ruby-base><text:span text:style-name="T1">懐中電灯</text:span></text:ruby-base><text:ruby-text>かいちゅうでんとう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" draw:style-name="gr1" draw:text-style-name="P12" svg:width="0.583cm" svg:height="0.53cm" svg:x="0.37cm" svg:y="0cm" draw:control="control2"/></text:p>
          </table:table-cell>
          <table:table-cell table:style-name="表1.B3" office:value-type="string">
            <text:p text:style-name="P4"><text:span text:style-name="T1">FM・AM</text:span><text:ruby text:style-name="Ru1"><text:ruby-base><text:span text:style-name="T1">両方</text:span></text:ruby-base><text:ruby-text>りょうほう</text:ruby-text></text:ruby><text:span text:style-name="T1">を</text:span><text:ruby text:style-name="Ru1"><text:ruby-base><text:span text:style-name="T1">聞</text:span></text:ruby-base><text:ruby-text>き</text:ruby-text></text:ruby><text:span text:style-name="T1">ける</text:span><text:ruby text:style-name="Ru1"><text:ruby-base><text:span text:style-name="T1">小型</text:span></text:ruby-base><text:ruby-text>こがた</text:ruby-text></text:ruby><text:span text:style-name="T1">ラジオ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" draw:style-name="gr1" draw:text-style-name="P12" svg:width="0.583cm" svg:height="0.53cm" svg:x="0.37cm" svg:y="0cm" draw:control="control3"/></text:p>
          </table:table-cell>
          <table:table-cell table:style-name="表1.B4" office:value-type="string">
            <text:p text:style-name="P4"><text:ruby text:style-name="Ru2"><text:ruby-base><text:span text:style-name="T1">予備</text:span></text:ruby-base><text:ruby-text>よび</text:ruby-text></text:ruby><text:span text:style-name="T1">の</text:span><text:ruby text:style-name="Ru1"><text:ruby-base><text:span text:style-name="T1">乾電池</text:span></text:ruby-base><text:ruby-text>かんでんち</text:ruby-text></text:ruby><text:span text:style-name="T1">（</text:span><text:ruby text:style-name="Ru1"><text:ruby-base><text:span text:style-name="T1">単一</text:span></text:ruby-base><text:ruby-text>たんいち</text:ruby-text></text:ruby><text:span text:style-name="T1">・</text:span><text:ruby text:style-name="Ru1"><text:ruby-base><text:span text:style-name="T1">単</text:span></text:ruby-base><text:ruby-text>たん</text:ruby-text></text:ruby><text:ruby text:style-name="Ru1"><text:ruby-base><text:span text:style-name="T1">ニ</text:span></text:ruby-base><text:ruby-text>に</text:ruby-text></text:ruby><text:span text:style-name="T1">などを</text:span><text:ruby text:style-name="Ru1"><text:ruby-base><text:span text:style-name="T1">確認</text:span></text:ruby-base><text:ruby-text>かくにん</text:ruby-text></text:ruby><text:span text:style-name="T1">して、</text:span><text:ruby text:style-name="Ru1"><text:ruby-base><text:span text:style-name="T1">多</text:span></text:ruby-base><text:ruby-text>おお</text:ruby-text></text:ruby><text:span text:style-name="T1">めに）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4"><text:ruby text:style-name="Ru1"><text:ruby-base><text:span text:style-name="T1">飲料水</text:span></text:ruby-base><text:ruby-text>いんりょうすい</text:ruby-text></text:ruby><text:span text:style-name="T1">・</text:span><text:ruby text:style-name="Ru2"><text:ruby-base><text:span text:style-name="T1">食品</text:span></text:ruby-base><text:ruby-text>しょくひん</text:ruby-text></text:ruby></text:p>
          </table:table-cell>
          <table:covered-table-cell/>
        </table:table-row>
        <table:table-row table:style-name="表1.1">
          <table:table-cell table:style-name="表1.A30" office:value-type="string">
            <text:p text:style-name="P3">　<draw:control text:anchor-type="char" draw:z-index="3" draw:style-name="gr1" draw:text-style-name="P12" svg:width="0.583cm" svg:height="0.53cm" svg:x="0.37cm" svg:y="0cm" draw:control="control4"/></text:p>
          </table:table-cell>
          <table:table-cell table:style-name="表1.B6" office:value-type="string">
            <text:p text:style-name="P4"><text:span text:style-name="T1">ペットボトルの</text:span><text:ruby text:style-name="Ru1"><text:ruby-base><text:span text:style-name="T1">飲料水</text:span></text:ruby-base><text:ruby-text>いんりょうすい</text:ruby-text></text:ruby><text:span text:style-name="T1">（</text:span><text:ruby text:style-name="Ru1"><text:ruby-base><text:span text:style-name="T1">大人</text:span></text:ruby-base><text:ruby-text>おとな</text:ruby-text></text:ruby><text:span text:style-name="T1">1</text:span><text:ruby text:style-name="Ru1"><text:ruby-base><text:span text:style-name="T1">日</text:span></text:ruby-base><text:ruby-text>にち</text:ruby-text></text:ruby><text:span text:style-name="T1">3リットルが</text:span><text:ruby text:style-name="Ru1"><text:ruby-base><text:span text:style-name="T1">目安</text:span></text:ruby-base><text:ruby-text>めやす</text:ruby-text></text:ruby><text:span text:style-name="T1">）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4" draw:style-name="gr1" draw:text-style-name="P12" svg:width="0.583cm" svg:height="0.53cm" svg:x="0.37cm" svg:y="0cm" draw:control="control5"/></text:p>
          </table:table-cell>
          <table:table-cell table:style-name="表1.B7" office:value-type="string">
            <text:p text:style-name="P4"><text:ruby text:style-name="Ru1"><text:ruby-base><text:span text:style-name="T1">乾</text:span></text:ruby-base><text:ruby-text>かん</text:ruby-text></text:ruby><text:span text:style-name="T1">パンや</text:span><text:ruby text:style-name="Ru1"><text:ruby-base><text:span text:style-name="T1">缶詰</text:span></text:ruby-base><text:ruby-text>かんずめ</text:ruby-text></text:ruby><text:span text:style-name="T1">（</text:span><text:ruby text:style-name="Ru1"><text:ruby-base><text:span text:style-name="T1">缶切</text:span></text:ruby-base><text:ruby-text>かんき</text:ruby-text></text:ruby><text:span text:style-name="T1">りが</text:span><text:ruby text:style-name="Ru1"><text:ruby-base><text:span text:style-name="T1">不要</text:span></text:ruby-base><text:ruby-text>ふよう</text:ruby-text></text:ruby><text:span text:style-name="T1">なものが</text:span><text:ruby text:style-name="Ru1"><text:ruby-base><text:span text:style-name="T1">便利</text:span></text:ruby-base><text:ruby-text>べんり</text:ruby-text></text:ruby><text:span text:style-name="T1">）など</text:span><text:ruby text:style-name="Ru1"><text:ruby-base><text:span text:style-name="T1">水</text:span></text:ruby-base><text:ruby-text>みず</text:ruby-text></text:ruby><text:span text:style-name="T1">や</text:span><text:ruby text:style-name="Ru1"><text:ruby-base><text:span text:style-name="T1">火</text:span></text:ruby-base><text:ruby-text>ひ</text:ruby-text></text:ruby><text:span text:style-name="T1">を</text:span><text:ruby text:style-name="Ru1"><text:ruby-base><text:span text:style-name="T1">必要</text:span></text:ruby-base><text:ruby-text>ひつよう</text:ruby-text></text:ruby><text:span text:style-name="T1">としない</text:span><text:ruby text:style-name="Ru1"><text:ruby-base><text:span text:style-name="T1">食品</text:span></text:ruby-base><text:ruby-text>しょくひん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5" draw:style-name="gr1" draw:text-style-name="P12" svg:width="0.583cm" svg:height="0.53cm" svg:x="0.37cm" svg:y="0cm" draw:control="control6"/></text:p>
          </table:table-cell>
          <table:table-cell table:style-name="表1.B8" office:value-type="string">
            <text:p text:style-name="P1"><text:span text:style-name="T1">カロリーメイトなどの</text:span><text:ruby text:style-name="Ru1"><text:ruby-base><text:span text:style-name="T1">栄養</text:span></text:ruby-base><text:ruby-text>えいよう</text:ruby-text></text:ruby><text:ruby text:style-name="Ru1"><text:ruby-base><text:span text:style-name="T1">補助</text:span></text:ruby-base><text:ruby-text>ほじょ</text:ruby-text></text:ruby><text:ruby text:style-name="Ru1"><text:ruby-base><text:span text:style-name="T1">食品</text:span></text:ruby-base><text:ruby-text>しょくひん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6" draw:style-name="gr1" draw:text-style-name="P12" svg:width="0.583cm" svg:height="0.53cm" svg:x="0.37cm" svg:y="0cm" draw:control="control7"/></text:p>
          </table:table-cell>
          <table:table-cell table:style-name="表1.B9" office:value-type="string">
            <text:p text:style-name="P4"><text:span text:style-name="T1">ビスケットやチョコレートなどのカロリーが</text:span><text:ruby text:style-name="Ru1"><text:ruby-base><text:span text:style-name="T1">高</text:span></text:ruby-base><text:ruby-text>たか</text:ruby-text></text:ruby><text:span text:style-name="T1">いもの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7" draw:style-name="gr1" draw:text-style-name="P12" svg:width="0.583cm" svg:height="0.53cm" svg:x="0.37cm" svg:y="0cm" draw:control="control8"/></text:p>
          </table:table-cell>
          <table:table-cell table:style-name="表1.B10" office:value-type="string">
            <text:p text:style-name="P4"><text:ruby text:style-name="Ru1"><text:ruby-base><text:span text:style-name="T1">梅干し</text:span></text:ruby-base><text:ruby-text>うめぼ</text:ruby-text></text:ruby><text:span text:style-name="T1">などの</text:span><text:ruby text:style-name="Ru1"><text:ruby-base><text:span text:style-name="T1">塩分</text:span></text:ruby-base><text:ruby-text>えんぶん</text:ruby-text></text:ruby><text:span text:style-name="T1">が</text:span><text:ruby text:style-name="Ru1"><text:ruby-base><text:span text:style-name="T1">補給</text:span></text:ruby-base><text:ruby-text>ほきゅう</text:ruby-text></text:ruby><text:span text:style-name="T1">できるもの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5"><text:ruby text:style-name="Ru1"><text:ruby-base>応急</text:ruby-base><text:ruby-text>おうきゅう</text:ruby-text></text:ruby><text:ruby text:style-name="Ru1"><text:ruby-base>医薬</text:ruby-base><text:ruby-text>いやく</text:ruby-text></text:ruby><text:ruby text:style-name="Ru1"><text:ruby-base>品（</text:ruby-base><text:ruby-text>ひん</text:ruby-text></text:ruby><text:ruby text:style-name="Ru1"><text:ruby-base>常備薬</text:ruby-base><text:ruby-text>じょうびやく</text:ruby-text></text:ruby>）</text:p>
          </table:table-cell>
          <table:covered-table-cell/>
        </table:table-row>
        <table:table-row table:style-name="表1.1">
          <table:table-cell table:style-name="表1.A30" office:value-type="string">
            <text:p text:style-name="P3">　<draw:control text:anchor-type="char" draw:z-index="8" draw:style-name="gr1" draw:text-style-name="P12" svg:width="0.583cm" svg:height="0.53cm" svg:x="0.37cm" svg:y="0cm" draw:control="control9"/></text:p>
          </table:table-cell>
          <table:table-cell table:style-name="表1.B12" office:value-type="string">
            <text:p text:style-name="P9"><text:ruby text:style-name="Ru1"><text:ruby-base><text:span text:style-name="T2">救急</text:span></text:ruby-base><text:ruby-text>きゅうきゅう</text:ruby-text></text:ruby><text:span text:style-name="T2">セット（</text:span><text:ruby text:style-name="Ru1"><text:ruby-base><text:span text:style-name="T2">包帯</text:span></text:ruby-base><text:ruby-text>ほうたい</text:ruby-text></text:ruby><text:span text:style-name="T2">・</text:span><text:ruby text:style-name="Ru1"><text:ruby-base><text:span text:style-name="T2">絆創膏</text:span></text:ruby-base><text:ruby-text>ばんそうこう</text:ruby-text></text:ruby><text:span text:style-name="T2">・</text:span><text:ruby text:style-name="Ru1"><text:ruby-base><text:span text:style-name="T2">消毒液</text:span></text:ruby-base><text:ruby-text>しょうどくえき</text:ruby-text></text:ruby><text:span text:style-name="T2">・</text:span><text:ruby text:style-name="Ru1"><text:ruby-base><text:span text:style-name="T2">傷薬</text:span></text:ruby-base><text:ruby-text>きずぐすり</text:ruby-text></text:ruby><text:span text:style-name="T2">・</text:span><text:ruby text:style-name="Ru1"><text:ruby-base><text:span text:style-name="T2">胃腸</text:span></text:ruby-base><text:ruby-text>いちょう</text:ruby-text></text:ruby><text:ruby text:style-name="Ru1"><text:ruby-base><text:span text:style-name="T2">薬</text:span></text:ruby-base><text:ruby-text>やく</text:ruby-text></text:ruby><text:span text:style-name="T2">・</text:span><text:ruby text:style-name="Ru1"><text:ruby-base><text:span text:style-name="T2">解熱</text:span></text:ruby-base><text:ruby-text>げねつ</text:ruby-text></text:ruby><text:ruby text:style-name="Ru1"><text:ruby-base><text:span text:style-name="T2">剤</text:span></text:ruby-base><text:ruby-text>ざい</text:ruby-text></text:ruby><text:span text:style-name="T2">など）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0" draw:style-name="gr1" draw:text-style-name="P12" svg:width="0.583cm" svg:height="0.53cm" svg:x="0.37cm" svg:y="0cm" draw:control="control11"/></text:p>
          </table:table-cell>
          <table:table-cell table:style-name="表1.B13" office:value-type="string">
            <text:p text:style-name="P9"><text:ruby text:style-name="Ru1"><text:ruby-base><text:span text:style-name="T2">持病</text:span></text:ruby-base><text:ruby-text>じびょう</text:ruby-text></text:ruby><text:span text:style-name="T2">のある</text:span><text:ruby text:style-name="Ru1"><text:ruby-base><text:span text:style-name="T2">人</text:span></text:ruby-base><text:ruby-text>ひと</text:ruby-text></text:ruby><text:span text:style-name="T2">は</text:span><text:ruby text:style-name="Ru1"><text:ruby-base><text:span text:style-name="T2">常備薬</text:span></text:ruby-base><text:ruby-text>じょうびやく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9" draw:style-name="gr1" draw:text-style-name="P12" svg:width="0.583cm" svg:height="0.53cm" svg:x="0.37cm" svg:y="0cm" draw:control="control10"/></text:p>
          </table:table-cell>
          <table:table-cell table:style-name="表1.B14" office:value-type="string">
            <text:p text:style-name="P9"><text:span text:style-name="T2">コンタクトレンズの</text:span><text:ruby text:style-name="Ru1"><text:ruby-base><text:span text:style-name="T2">洗浄液</text:span></text:ruby-base><text:ruby-text>せんじょうえき</text:ruby-text></text:ruby></text:p>
          </table:table-cell>
        </table:table-row>
        <table:table-row table:style-name="表1.1">
          <table:table-cell table:style-name="表1.A1" table:number-columns-spanned="2" office:value-type="string">
            <text:p text:style-name="P9"><text:span text:style-name="T2">お</text:span><text:ruby text:style-name="Ru1"><text:ruby-base><text:span text:style-name="T2">金</text:span></text:ruby-base><text:ruby-text>かね</text:ruby-text></text:ruby><text:span text:style-name="T2">・</text:span><text:ruby text:style-name="Ru1"><text:ruby-base><text:span text:style-name="T2">保険証</text:span></text:ruby-base><text:ruby-text>ほけんしょう</text:ruby-text></text:ruby><text:span text:style-name="T2">のコピーなど</text:span></text:p>
          </table:table-cell>
          <table:covered-table-cell/>
        </table:table-row>
        <table:table-row table:style-name="表1.1">
          <table:table-cell table:style-name="表1.A30" office:value-type="string">
            <text:p text:style-name="P3">　<draw:control text:anchor-type="char" draw:z-index="11" draw:style-name="gr1" draw:text-style-name="P12" svg:width="0.583cm" svg:height="0.53cm" svg:x="0.37cm" svg:y="0cm" draw:control="control12"/></text:p>
          </table:table-cell>
          <table:table-cell table:style-name="表1.B16" office:value-type="string">
            <text:p text:style-name="P9"><text:ruby text:style-name="Ru1"><text:ruby-base><text:span text:style-name="T2">現金</text:span></text:ruby-base><text:ruby-text>げんきん</text:ruby-text></text:ruby><text:span text:style-name="T2">（</text:span><text:ruby text:style-name="Ru1"><text:ruby-base><text:span text:style-name="T2">公衆電話</text:span></text:ruby-base><text:ruby-text>こうしゅうでんわ</text:ruby-text></text:ruby><text:span text:style-name="T2">や</text:span><text:ruby text:style-name="Ru1"><text:ruby-base><text:span text:style-name="T2">自動</text:span></text:ruby-base><text:ruby-text>じどう</text:ruby-text></text:ruby><text:ruby text:style-name="Ru1"><text:ruby-base><text:span text:style-name="T2">販売機</text:span></text:ruby-base><text:ruby-text>はんばいき</text:ruby-text></text:ruby><text:ruby text:style-name="Ru1"><text:ruby-base><text:span text:style-name="T2">用</text:span></text:ruby-base><text:ruby-text>よう</text:ruby-text></text:ruby><text:span text:style-name="T2">に</text:span><text:ruby text:style-name="Ru1"><text:ruby-base><text:span text:style-name="T2">使</text:span></text:ruby-base><text:ruby-text>つか</text:ruby-text></text:ruby><text:span text:style-name="T2">える</text:span><text:ruby text:style-name="Ru1"><text:ruby-base><text:span text:style-name="T2">小銭</text:span></text:ruby-base><text:ruby-text>こぜに</text:ruby-text></text:ruby><text:span text:style-name="T2">を</text:span><text:ruby text:style-name="Ru1"><text:ruby-base><text:span text:style-name="T2">多</text:span></text:ruby-base><text:ruby-text>おお</text:ruby-text></text:ruby><text:span text:style-name="T2">めに）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2" draw:style-name="gr1" draw:text-style-name="P12" svg:width="0.583cm" svg:height="0.53cm" svg:x="0.37cm" svg:y="0cm" draw:control="control13"/></text:p>
          </table:table-cell>
          <table:table-cell table:style-name="表1.B17" office:value-type="string">
            <text:p text:style-name="P9"><text:ruby text:style-name="Ru1"><text:ruby-base><text:span text:style-name="T2">健康</text:span></text:ruby-base><text:ruby-text>けんこう</text:ruby-text></text:ruby><text:ruby text:style-name="Ru1"><text:ruby-base><text:span text:style-name="T2">保険証</text:span></text:ruby-base><text:ruby-text>ほけんしょう</text:ruby-text></text:ruby><text:span text:style-name="T2">・</text:span><text:ruby text:style-name="Ru1"><text:ruby-base><text:span text:style-name="T2">免許証</text:span></text:ruby-base><text:ruby-text>めんきょしょう</text:ruby-text></text:ruby><text:span text:style-name="T2">・</text:span><text:ruby text:style-name="Ru1"><text:ruby-base><text:span text:style-name="T2">年金</text:span></text:ruby-base><text:ruby-text>ねんきん</text:ruby-text></text:ruby><text:ruby text:style-name="Ru1"><text:ruby-base><text:span text:style-name="T2">手帳</text:span></text:ruby-base><text:ruby-text>てちょう</text:ruby-text></text:ruby><text:span text:style-name="T2">のコピー</text:span></text:p>
          </table:table-cell>
        </table:table-row>
        <table:table-row table:style-name="表1.1">
          <table:table-cell table:style-name="表1.A1" table:number-columns-spanned="2" office:value-type="string">
            <text:p text:style-name="P9"><text:ruby text:style-name="Ru1"><text:ruby-base><text:span text:style-name="T2">生活</text:span></text:ruby-base><text:ruby-text>せいかつ</text:ruby-text></text:ruby><text:ruby text:style-name="Ru1"><text:ruby-base><text:span text:style-name="T2">用品</text:span></text:ruby-base><text:ruby-text>ようひん</text:ruby-text></text:ruby></text:p>
          </table:table-cell>
          <table:covered-table-cell/>
        </table:table-row>
        <table:table-row table:style-name="表1.1">
          <table:table-cell table:style-name="表1.A30" office:value-type="string">
            <text:p text:style-name="P3">　<draw:control text:anchor-type="char" draw:z-index="13" draw:style-name="gr1" draw:text-style-name="P12" svg:width="0.583cm" svg:height="0.53cm" svg:x="0.37cm" svg:y="0cm" draw:control="control14"/></text:p>
          </table:table-cell>
          <table:table-cell table:style-name="表1.B19" office:value-type="string">
            <text:p text:style-name="P5">ビニール<text:ruby text:style-name="Ru1"><text:ruby-base>袋</text:ruby-base><text:ruby-text>ぶくろ</text:ruby-text></text:ruby>（<text:ruby text:style-name="Ru1"><text:ruby-base>水</text:ruby-base><text:ruby-text>みず</text:ruby-text></text:ruby>の<text:ruby text:style-name="Ru1"><text:ruby-base>流れ</text:ruby-base><text:ruby-text>なが</text:ruby-text></text:ruby>ないトイレなどでも<text:ruby text:style-name="Ru1"><text:ruby-base>重宝</text:ruby-base><text:ruby-text>ちょうほう</text:ruby-text></text:ruby>する）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4" draw:style-name="gr1" draw:text-style-name="P12" svg:width="0.583cm" svg:height="0.53cm" svg:x="0.37cm" svg:y="0cm" draw:control="control15"/></text:p>
          </table:table-cell>
          <table:table-cell table:style-name="表1.B20" office:value-type="string">
            <text:p text:style-name="P10"><text:span text:style-name="T2">キッチンラップ（</text:span><text:ruby text:style-name="Ru1"><text:ruby-base><text:span text:style-name="T2">食器</text:span></text:ruby-base><text:ruby-text>しょっき</text:ruby-text></text:ruby><text:span text:style-name="T2">が</text:span><text:ruby text:style-name="Ru1"><text:ruby-base><text:span text:style-name="T2">洗</text:span></text:ruby-base><text:ruby-text>あら</text:ruby-text></text:ruby><text:span text:style-name="T2">えないときにしいて</text:span><text:ruby text:style-name="Ru1"><text:ruby-base><text:span text:style-name="T2">使え</text:span></text:ruby-base><text:ruby-text>つか</text:ruby-text></text:ruby><text:span text:style-name="T2">る）</text:span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6" draw:style-name="gr1" draw:text-style-name="P12" svg:width="0.583cm" svg:height="0.53cm" svg:x="0.37cm" svg:y="0cm" draw:control="control17"/></text:p>
          </table:table-cell>
          <table:table-cell table:style-name="表1.B21" office:value-type="string">
            <text:p text:style-name="P6">トイレットペーパー・ティッシュペーパー・ウェットティシュ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5" draw:style-name="gr1" draw:text-style-name="P12" svg:width="0.583cm" svg:height="0.53cm" svg:x="0.37cm" svg:y="0cm" draw:control="control16"/></text:p>
          </table:table-cell>
          <table:table-cell table:style-name="表1.B22" office:value-type="string">
            <text:p text:style-name="P7"><text:ruby text:style-name="Ru1"><text:ruby-base>軍手</text:ruby-base><text:ruby-text>ぐんて</text:ruby-text></text:ruby>・レインコート・<text:ruby text:style-name="Ru1"><text:ruby-base>防</text:ruby-base><text:ruby-text>ぼう</text:ruby-text></text:ruby>じんマスク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8" draw:style-name="gr1" draw:text-style-name="P12" svg:width="0.583cm" svg:height="0.53cm" svg:x="0.37cm" svg:y="0cm" draw:control="control19"/></text:p>
          </table:table-cell>
          <table:table-cell table:style-name="表1.B23" office:value-type="string">
            <text:p text:style-name="P6">ライター・ろうそく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7" draw:style-name="gr1" draw:text-style-name="P12" svg:width="0.583cm" svg:height="0.53cm" svg:x="0.37cm" svg:y="0cm" draw:control="control18"/></text:p>
          </table:table-cell>
          <table:table-cell table:style-name="表1.B24" office:value-type="string">
            <text:p text:style-name="P6"><text:ruby text:style-name="Ru1"><text:ruby-base>缶切り</text:ruby-base><text:ruby-text>かんき</text:ruby-text></text:ruby>・<text:ruby text:style-name="Ru1"><text:ruby-base>多</text:ruby-base><text:ruby-text>た</text:ruby-text></text:ruby><text:ruby text:style-name="Ru1"><text:ruby-base>機能</text:ruby-base><text:ruby-text>きのう</text:ruby-text></text:ruby>ナイフ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0" draw:style-name="gr1" draw:text-style-name="P12" svg:width="0.583cm" svg:height="0.53cm" svg:x="0.37cm" svg:y="0cm" draw:control="control21"/></text:p>
          </table:table-cell>
          <table:table-cell table:style-name="表1.B25" office:value-type="string">
            <text:p text:style-name="P6">タオル・<text:ruby text:style-name="Ru1"><text:ruby-base>歯</text:ruby-base><text:ruby-text>は</text:ruby-text></text:ruby>ブラシなどの<text:ruby text:style-name="Ru1"><text:ruby-base>洗面</text:ruby-base><text:ruby-text>せんめん</text:ruby-text></text:ruby><text:ruby text:style-name="Ru1"><text:ruby-base>用具</text:ruby-base><text:ruby-text>ようぐ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19" draw:style-name="gr1" draw:text-style-name="P12" svg:width="0.583cm" svg:height="0.53cm" svg:x="0.37cm" svg:y="0cm" draw:control="control20"/></text:p>
          </table:table-cell>
          <table:table-cell table:style-name="表1.B26" office:value-type="string">
            <text:p text:style-name="P6"><text:ruby text:style-name="Ru1"><text:ruby-base>下着</text:ruby-base><text:ruby-text>したぎ</text:ruby-text></text:ruby>・<text:ruby text:style-name="Ru1"><text:ruby-base>肌着</text:ruby-base><text:ruby-text>はだぎ</text:ruby-text></text:ruby>・<text:ruby text:style-name="Ru1"><text:ruby-base>靴下</text:ruby-base><text:ruby-text>くつした</text:ruby-text></text:ruby>など（できるだけ<text:ruby text:style-name="Ru1"><text:ruby-base>厚手</text:ruby-base><text:ruby-text>あつで</text:ruby-text></text:ruby>のもの）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2" draw:style-name="gr1" draw:text-style-name="P12" svg:width="0.583cm" svg:height="0.53cm" svg:x="0.37cm" svg:y="0cm" draw:control="control23"/></text:p>
          </table:table-cell>
          <table:table-cell table:style-name="表1.B27" office:value-type="string">
            <text:p text:style-name="P6"><text:ruby text:style-name="Ru1"><text:ruby-base>新聞紙</text:ruby-base><text:ruby-text>しんぶんし</text:ruby-text></text:ruby>・レスキューシート（アルミ<text:ruby text:style-name="Ru1"><text:ruby-base>素材</text:ruby-base><text:ruby-text>そざい</text:ruby-text></text:ruby>など<text:ruby text:style-name="Ru1"><text:ruby-base>断熱</text:ruby-base><text:ruby-text>だんねつ</text:ruby-text></text:ruby><text:ruby text:style-name="Ru1"><text:ruby-base>性</text:ruby-base><text:ruby-text>せい</text:ruby-text></text:ruby>のあるもの）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1" draw:style-name="gr1" draw:text-style-name="P12" svg:width="0.583cm" svg:height="0.53cm" svg:x="0.37cm" svg:y="0cm" draw:control="control22"/></text:p>
          </table:table-cell>
          <table:table-cell table:style-name="表1.B28" office:value-type="string">
            <text:p text:style-name="P6">バスケットシューズのような<text:ruby text:style-name="Ru1"><text:ruby-base>厚底靴</text:ruby-base><text:ruby-text>あつぞこぐつ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4" draw:style-name="gr1" draw:text-style-name="P12" svg:width="0.583cm" svg:height="0.53cm" svg:x="0.37cm" svg:y="0cm" draw:control="control25"/></text:p>
          </table:table-cell>
          <table:table-cell table:style-name="表1.B29" office:value-type="string">
            <text:p text:style-name="P6">ヘルメット・<text:ruby text:style-name="Ru1"><text:ruby-base>帽子</text:ruby-base><text:ruby-text>ぼうし</text:ruby-text></text:ruby></text:p>
          </table:table-cell>
        </table:table-row>
        <table:table-row table:style-name="表1.1">
          <table:table-cell table:style-name="表1.A30" office:value-type="string">
            <text:p text:style-name="P3">　<draw:control text:anchor-type="char" draw:z-index="23" draw:style-name="gr1" draw:text-style-name="P12" svg:width="0.583cm" svg:height="0.53cm" svg:x="0.37cm" svg:y="0cm" draw:control="control24"/></text:p>
          </table:table-cell>
          <table:table-cell table:style-name="表1.B30" office:value-type="string">
            <text:p text:style-name="P6"><text:ruby text:style-name="Ru1"><text:ruby-base>筆記用具</text:ruby-base><text:ruby-text>ひっきようぐ</text:ruby-text></text:ruby></text:p>
          </table:table-cell>
        </table:table-row>
        <table:table-row table:style-name="表1.1">
          <table:table-cell table:style-name="表1.A31" office:value-type="string">
            <text:p text:style-name="P3">　<draw:control text:anchor-type="char" draw:z-index="26" draw:style-name="gr1" draw:text-style-name="P12" svg:width="0.583cm" svg:height="0.53cm" svg:x="0.37cm" svg:y="0cm" draw:control="control27"/></text:p>
          </table:table-cell>
          <table:table-cell table:style-name="表1.B31" office:value-type="string">
            <text:p text:style-name="P8"><text:ruby text:style-name="Ru1"><text:ruby-base>生理</text:ruby-base><text:ruby-text>せいり</text:ruby-text></text:ruby><text:ruby text:style-name="Ru1"><text:ruby-base>用品</text:ruby-base><text:ruby-text>ようひん</text:ruby-text></text:ruby></text:p>
          </table:table-cell>
        </table:table-row>
        <table:table-row table:style-name="表1.1">
          <table:table-cell table:style-name="表1.A32" office:value-type="string">
            <text:p text:style-name="P3">　<draw:control text:anchor-type="char" draw:z-index="25" draw:style-name="gr1" draw:text-style-name="P12" svg:width="0.583cm" svg:height="0.53cm" svg:x="0.37cm" svg:y="0cm" draw:control="control26"/></text:p>
          </table:table-cell>
          <table:table-cell table:style-name="表1.B32" office:value-type="string">
            <text:p text:style-name="P8">ミルク・<text:ruby text:style-name="Ru1"><text:ruby-base>哺乳</text:ruby-base><text:ruby-text>ほにゅう</text:ruby-text></text:ruby><text:ruby text:style-name="Ru1"><text:ruby-base>瓶</text:ruby-base><text:ruby-text>びん</text:ruby-text></text:ruby>・<text:ruby text:style-name="Ru1"><text:ruby-base>紙</text:ruby-base><text:ruby-text>かみ</text:ruby-text></text:ruby>おむつ・<text:ruby text:style-name="Ru1"><text:ruby-base>介護</text:ruby-base><text:ruby-text>かいご</text:ruby-text></text:ruby><text:ruby text:style-name="Ru1"><text:ruby-base>用品</text:ruby-base><text:ruby-text>ようひん</text:ruby-text></text:ruby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2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2:29.931732941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非常用バッグに入れるもの</meta:keyword>
    <dc:subject>家庭</dc:subject>
    <dc:title>非常用バッグに入れるもの</dc:title>
    <dc:date>2020-07-02T14:32:31.030267030</dc:date>
    <meta:document-statistic meta:table-count="1" meta:image-count="0" meta:object-count="0" meta:page-count="1" meta:paragraph-count="60" meta:word-count="540" meta:character-count="569" meta:non-whitespace-character-count="542"/>
    <meta:user-defined meta:name="所有者">ホウフリンク</meta:user-defined>
  </office:meta>
</office:document-meta>
</file>