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4.022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2.062cm"/>
    </style:style>
    <style:style style:name="表1.E" style:family="table-column">
      <style:table-column-properties style:column-width="1.36cm"/>
    </style:style>
    <style:style style:name="表1.H" style:family="table-column">
      <style:table-column-properties style:column-width="1.3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cccccc" fo:padding="0.097cm" fo:border-left="2pt solid #000000" fo:border-right="none" fo:border-top="2pt solid #000000" fo:border-bottom="0.05pt solid #000000">
        <style:background-image/>
      </style:table-cell-properties>
    </style:style>
    <style:style style:name="表1.G1" style:family="table-cell">
      <style:table-cell-properties style:vertical-align="middle" fo:background-color="#cccccc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表1.E2" style:family="table-cell">
      <style:table-cell-properties style:vertical-align="middle" fo:background-color="#cccccc" fo:padding="0.097cm" fo:border-left="2pt solid #000000" fo:border-right="none" fo:border-top="none" fo:border-bottom="none">
        <style:background-image/>
      </style:table-cell-properties>
    </style:style>
    <style:style style:name="表1.F2" style:family="table-cell">
      <style:table-cell-properties style:vertical-align="middle" fo:background-color="#cccccc" fo:padding="0.097cm" fo:border-left="0.05pt solid #000000" fo:border-right="none" fo:border-top="none" fo:border-bottom="none">
        <style:background-image/>
      </style:table-cell-properties>
    </style:style>
    <style:style style:name="表1.H2" style:family="table-cell">
      <style:table-cell-properties style:vertical-align="middle" fo:background-color="#cccccc" fo:padding="0.097cm" fo:border-left="0.05pt solid #000000" fo:border-right="2pt solid #000000" fo:border-top="none" fo:border-bottom="none">
        <style:background-image/>
      </style:table-cell-properties>
    </style:style>
    <style:style style:name="表1.E3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6e6e6" fo:padding="0.097cm" fo:border-left="0.05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#e6e6e6" fo:padding="0.097cm" fo:border-left="0.05pt solid #000000" fo:border-right="2pt solid #000000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background-color="#ccffff" fo:padding="0.097cm" fo:border-left="2pt solid #000000" fo:border-right="none" fo:border-top="none" fo:border-bottom="0.05pt solid #000000">
        <style:background-image/>
      </style:table-cell-properties>
    </style:style>
    <style:style style:name="表1.C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D4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表1.F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1.H4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表1.B5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表1.C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12" style:family="table-row">
      <style:table-row-properties style:row-height="0.981cm"/>
    </style:style>
    <style:style style:name="表1.C1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A27" style:family="table-cell">
      <style:table-cell-properties style:vertical-align="middle" fo:background-color="#ccffff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27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表1.H27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pt" officeooo:rsid="000b88db" officeooo:paragraph-rsid="000c9473" style:font-name-asian="ＭＳ ゴシック" style:font-size-asian="10pt" style:font-size-complex="10pt"/>
    </style:style>
    <style:style style:name="P2" style:family="paragraph" style:parent-style-name="Standard">
      <style:text-properties style:font-name="ＭＳ ゴシック" fo:font-size="6.84999990463257pt" officeooo:rsid="000b88db" officeooo:paragraph-rsid="000b88db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4" style:family="paragraph" style:parent-style-name="Table_20_Contents"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10pt" officeooo:rsid="000a533a" officeooo:paragraph-rsid="000a533a" style:font-name-asian="ＭＳ ゴシック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pt" officeooo:rsid="000a533a" officeooo:paragraph-rsid="000a533a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rsid="000aa344" officeooo:paragraph-rsid="000aa344" style:font-name-asian="ＭＳ ゴシック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pt" officeooo:rsid="000aa344" officeooo:paragraph-rsid="000aa344" style:font-name-asian="ＭＳ ゴシック" style:font-size-asian="10pt" style:font-size-complex="10pt"/>
    </style:style>
    <style:style style:name="P11" style:family="paragraph" style:parent-style-name="Contents_20_1">
      <style:paragraph-properties fo:text-align="center" style:justify-single-word="false"/>
      <style:text-properties style:font-name="ＭＳ ゴシック" fo:font-size="18pt" fo:font-weight="normal" officeooo:rsid="0004b315" style:font-name-asian="ＭＳ ゴシック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備蓄食料品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rows-spanned="3" table:number-columns-spanned="2" office:value-type="string">
            <text:p text:style-name="P4">備蓄食料品</text:p>
          </table:table-cell>
          <table:covered-table-cell/>
          <table:table-cell table:style-name="表1.A1" table:number-rows-spanned="3" office:value-type="string">
            <text:p text:style-name="P5">4人分の一例</text:p>
          </table:table-cell>
          <table:table-cell table:style-name="表1.A1" table:number-rows-spanned="3" office:value-type="string">
            <text:p text:style-name="P5">我が家の</text:p>
            <text:p text:style-name="P5">備蓄量</text:p>
          </table:table-cell>
          <table:table-cell table:style-name="表1.E1" table:number-columns-spanned="2" office:value-type="string">
            <text:p text:style-name="P6">月日現在</text:p>
          </table:table-cell>
          <table:covered-table-cell/>
          <table:table-cell table:style-name="表1.G1" table:number-columns-spanned="2" office:value-type="string">
            <text:p text:style-name="P6">月日現在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5">量</text:p>
          </table:table-cell>
          <table:table-cell table:style-name="表1.F2" office:value-type="string">
            <text:p text:style-name="P5">日持ち</text:p>
          </table:table-cell>
          <table:table-cell table:style-name="表1.E2" office:value-type="string">
            <text:p text:style-name="P5">量</text:p>
          </table:table-cell>
          <table:table-cell table:style-name="表1.H2" office:value-type="string">
            <text:p text:style-name="P5">日持ち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office:value-type="string">
            <text:p text:style-name="P1">○／×</text:p>
          </table:table-cell>
          <table:table-cell table:style-name="表1.F3" office:value-type="string">
            <text:p text:style-name="P1">△／×</text:p>
          </table:table-cell>
          <table:table-cell table:style-name="表1.E3" office:value-type="string">
            <text:p text:style-name="P1">○／×</text:p>
          </table:table-cell>
          <table:table-cell table:style-name="表1.H3" office:value-type="string">
            <text:p text:style-name="P1">△／×</text:p>
          </table:table-cell>
        </table:table-row>
        <table:table-row table:style-name="表1.1">
          <table:table-cell table:style-name="表1.A4" table:number-columns-spanned="2" office:value-type="string">
            <text:p text:style-name="P7">米(もち・無菌包装米飯を含めても可)</text:p>
          </table:table-cell>
          <table:covered-table-cell/>
          <table:table-cell table:style-name="表1.C4" office:value-type="string">
            <text:p text:style-name="P8">10kg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table-cell table:style-name="表1.A4" table:number-rows-spanned="7" office:value-type="string">
            <text:p text:style-name="P7">小麦製品等</text:p>
          </table:table-cell>
          <table:table-cell table:style-name="表1.B5" office:value-type="string">
            <text:p text:style-name="P7">うどん</text:p>
          </table:table-cell>
          <table:table-cell table:style-name="表1.C8" table:number-rows-spanned="4" office:value-type="string">
            <text:p text:style-name="P8">400g入</text:p>
            <text:p text:style-name="P8">6袋</text:p>
          </table:table-cell>
          <table:table-cell table:style-name="表1.D4" table:number-rows-spanned="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そば</text:p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パスタ</text:p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シリアル類等</text:p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中華麺</text:p>
          </table:table-cell>
          <table:table-cell table:style-name="表1.C11" table:number-rows-spanned="3" office:value-type="string">
            <text:p text:style-name="P8">16食</text:p>
          </table:table-cell>
          <table:table-cell table:style-name="表1.D4" table:number-rows-spanned="3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インスタント麺</text:p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covered-table-cell/>
          <table:table-cell table:style-name="表1.B5" office:value-type="string">
            <text:p text:style-name="P7">パン等</text:p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野菜類(玉ねぎ、じゃがいも、ごぼう、</text:p>
            <text:p text:style-name="P9">さつまいも等)</text:p>
          </table:table-cell>
          <table:covered-table-cell/>
          <table:table-cell table:style-name="表1.C21" office:value-type="string">
            <text:p text:style-name="P10">各1∼2kg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table-cell table:style-name="表1.A4" table:number-columns-spanned="2" office:value-type="string">
            <text:p text:style-name="P9">豆類(あずき、大豆等)</text:p>
          </table:table-cell>
          <table:covered-table-cell/>
          <table:table-cell table:style-name="表1.C21" office:value-type="string">
            <text:p text:style-name="P10">適宜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table-cell table:style-name="表1.A4" table:number-columns-spanned="2" office:value-type="string">
            <text:p text:style-name="P9">卵</text:p>
          </table:table-cell>
          <table:covered-table-cell/>
          <table:table-cell table:style-name="表1.C21" office:value-type="string">
            <text:p text:style-name="P10">10個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table-cell table:style-name="表1.A4" table:number-columns-spanned="2" office:value-type="string">
            <text:p text:style-name="P9">缶詰(魚介類、肉類)</text:p>
          </table:table-cell>
          <table:covered-table-cell/>
          <table:table-cell table:style-name="表1.C21" office:value-type="string">
            <text:p text:style-name="P10">30缶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缶詰(野菜・きのこ類:コーン、トマト、</text:p>
            <text:p text:style-name="P9">たけのこ、マッシュルーム等)</text:p>
          </table:table-cell>
          <table:covered-table-cell/>
          <table:table-cell table:style-name="表1.C21" office:value-type="string">
            <text:p text:style-name="P10">20缶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レトルト食品(カレー、パスタソース、</text:p>
            <text:p text:style-name="P9">ハンバーグ等)</text:p>
          </table:table-cell>
          <table:covered-table-cell/>
          <table:table-cell table:style-name="表1.C21" office:value-type="string">
            <text:p text:style-name="P10">30食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冷凍食品(市販品の他、家庭で冷凍した魚介、肉、野菜、料理等を含む)</text:p>
          </table:table-cell>
          <table:covered-table-cell/>
          <table:table-cell table:style-name="表1.C21" office:value-type="string">
            <text:p text:style-name="P10">500g入</text:p>
            <text:p text:style-name="P10">10袋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乾燥食品(切り干し大根、しいたけ、高野豆腐、ひじき、わかめ、こんぶ等)</text:p>
          </table:table-cell>
          <table:covered-table-cell/>
          <table:table-cell table:style-name="表1.C21" office:value-type="string">
            <text:p text:style-name="P10">各2袋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スープ類(みそ汁、わかめスープ、</text:p>
            <text:p text:style-name="P9">コーンポタージュ等)</text:p>
          </table:table-cell>
          <table:covered-table-cell/>
          <table:table-cell table:style-name="表1.C21" office:value-type="string">
            <text:p text:style-name="P10">12食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乳製品(チーズ、ヨーグルト、スキムミルク等)</text:p>
          </table:table-cell>
          <table:covered-table-cell/>
          <table:table-cell table:style-name="表1.C21" office:value-type="string">
            <text:p text:style-name="P10">各1∼2箱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缶詰(果物類:もも、みかん、パイナップル、みつ豆等)</text:p>
          </table:table-cell>
          <table:covered-table-cell/>
          <table:table-cell table:style-name="表1.C22" office:value-type="string">
            <text:p text:style-name="P10">10缶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rows-spanned="2" office:value-type="string">
            <text:p text:style-name="P9">調味料</text:p>
          </table:table-cell>
          <table:table-cell table:style-name="表1.B5" office:value-type="string">
            <text:p text:style-name="P9">(砂糖、塩、みそ、</text:p>
            <text:p text:style-name="P9">しょうゆ、食用油)</text:p>
          </table:table-cell>
          <table:table-cell table:style-name="表1.C24" office:value-type="string">
            <text:p text:style-name="P10">1kg</text:p>
            <text:p text:style-name="P10">あるいは1l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covered-table-cell/>
          <table:table-cell table:style-name="表1.B5" office:value-type="string">
            <text:p text:style-name="P9">(酢、だしの素、</text:p>
            <text:p text:style-name="P9">コンソメ、バター等)</text:p>
          </table:table-cell>
          <table:table-cell table:style-name="表1.C24" office:value-type="string">
            <text:p text:style-name="P10">適宜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4" table:number-columns-spanned="2" office:value-type="string">
            <text:p text:style-name="P9">嗜好飲料(緑茶、コーヒー、紅茶、ココア等)</text:p>
          </table:table-cell>
          <table:covered-table-cell/>
          <table:table-cell table:style-name="表1.C25" office:value-type="string">
            <text:p text:style-name="P10">適宜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">
          <table:table-cell table:style-name="表1.A4" table:number-columns-spanned="2" office:value-type="string">
            <text:p text:style-name="P9">菓子類</text:p>
          </table:table-cell>
          <table:covered-table-cell/>
          <table:table-cell table:style-name="表1.C26" office:value-type="string">
            <text:p text:style-name="P10">適宜</text:p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H4" office:value-type="string">
            <text:p text:style-name="P3"/>
          </table:table-cell>
        </table:table-row>
        <table:table-row table:style-name="表1.12">
          <table:table-cell table:style-name="表1.A27" table:number-columns-spanned="2" office:value-type="string">
            <text:p text:style-name="P9">その他(ふりかけ、のり佃煮、ジャム、</text:p>
            <text:p text:style-name="P9">マーガリン、はちみつ等)</text:p>
          </table:table-cell>
          <table:covered-table-cell/>
          <table:table-cell table:style-name="表1.C27" office:value-type="string">
            <text:p text:style-name="P10">適宜</text:p>
          </table:table-cell>
          <table:table-cell table:style-name="表1.D27" office:value-type="string">
            <text:p text:style-name="P3"/>
          </table:table-cell>
          <table:table-cell table:style-name="表1.D27" office:value-type="string">
            <text:p text:style-name="P1"/>
          </table:table-cell>
          <table:table-cell table:style-name="表1.F27" office:value-type="string">
            <text:p text:style-name="P1"/>
          </table:table-cell>
          <table:table-cell table:style-name="表1.D27" office:value-type="string">
            <text:p text:style-name="P3"/>
          </table:table-cell>
          <table:table-cell table:style-name="表1.H27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2:51.82000900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備蓄食料品チェックリスト</meta:keyword>
    <dc:subject>家庭</dc:subject>
    <dc:title>備蓄食料品チェックリスト</dc:title>
    <dc:date>2020-07-02T14:32:52.860543890</dc:date>
    <meta:document-statistic meta:table-count="1" meta:image-count="0" meta:object-count="0" meta:page-count="1" meta:paragraph-count="70" meta:word-count="495" meta:character-count="521" meta:non-whitespace-character-count="521"/>
    <meta:user-defined meta:name="所有者">ホウフリンク</meta:user-defined>
  </office:meta>
</office:document-meta>
</file>