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826cm"/>
    </style:style>
    <style:style style:name="表1.B" style:family="table-column">
      <style:table-column-properties style:column-width="2.381cm"/>
    </style:style>
    <style:style style:name="表1.C" style:family="table-column">
      <style:table-column-properties style:column-width="1.402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1.879cm"/>
    </style:style>
    <style:style style:name="表1.F" style:family="table-column">
      <style:table-column-properties style:column-width="1.958cm"/>
    </style:style>
    <style:style style:name="表1.G" style:family="table-column">
      <style:table-column-properties style:column-width="0.556cm"/>
    </style:style>
    <style:style style:name="表1.I" style:family="table-column">
      <style:table-column-properties style:column-width="0.423cm"/>
    </style:style>
    <style:style style:name="表1.J" style:family="table-column">
      <style:table-column-properties style:column-width="1.535cm"/>
    </style:style>
    <style:style style:name="表1.K" style:family="table-column">
      <style:table-column-properties style:column-width="0.212cm"/>
    </style:style>
    <style:style style:name="表1.L" style:family="table-column">
      <style:table-column-properties style:column-width="1.74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" style:family="table-cell">
      <style:table-cell-properties style:vertical-align="middle" fo:background-color="transparent" fo:padding="0.097cm" fo:border-left="2.05pt solid #000000" fo:border-right="none" fo:border-top="none" fo:border-bottom="0.3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2.05pt solid #000000" fo:border-right="2.05pt solid #000000" fo:border-top="none" fo:border-bottom="0.3pt solid #000000">
        <style:background-image/>
      </style:table-cell-properties>
    </style:style>
    <style:style style:name="表1.A14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H14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15" style:family="table-cell">
      <style:table-cell-properties style:vertical-align="middle" fo:background-color="#eeeeee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H17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H18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H19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H20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J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L24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J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L25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J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L26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3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C3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3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0" style:family="table-cell">
      <style:table-cell-properties style:vertical-align="middle" fo:padding="0.097cm" fo:border-left="none" fo:border-right="none" fo:border-top="none" fo:border-bottom="2.05pt solid #000000"/>
    </style:style>
    <style:style style:name="表1.I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0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31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31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C31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31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1" style:family="table-cell">
      <style:table-cell-properties style:vertical-align="middle" fo:padding="0.097cm" fo:border-left="none" fo:border-right="none" fo:border-top="none" fo:border-bottom="2.05pt solid #000000"/>
    </style:style>
    <style:style style:name="表1.I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1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32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32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C32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32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2" style:family="table-cell">
      <style:table-cell-properties style:vertical-align="middle" fo:padding="0.097cm" fo:border-left="none" fo:border-right="none" fo:border-top="none" fo:border-bottom="2.05pt solid #000000"/>
    </style:style>
    <style:style style:name="表1.I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2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33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33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C33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33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3" style:family="table-cell">
      <style:table-cell-properties style:vertical-align="middle" fo:padding="0.097cm" fo:border-left="none" fo:border-right="none" fo:border-top="none" fo:border-bottom="2.05pt solid #000000"/>
    </style:style>
    <style:style style:name="表1.I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3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4" style:family="table-cell">
      <style:table-cell-properties style:vertical-align="middle" fo:padding="0.097cm" fo:border-left="none" fo:border-right="none" fo:border-top="none" fo:border-bottom="2.05pt solid #000000"/>
    </style:style>
    <style:style style:name="表1.I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4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officeooo:rsid="0015888e" officeooo:paragraph-rsid="0018eb0b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5888e" officeooo:paragraph-rsid="0015888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888e" officeooo:paragraph-rsid="00177b4b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888e" officeooo:paragraph-rsid="0018eb0b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5888e" officeooo:paragraph-rsid="001b4f43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5888e" officeooo:paragraph-rsid="001b4016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5888e" officeooo:paragraph-rsid="001b4f4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5888e" officeooo:paragraph-rsid="0015888e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1">お手持ち家電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office:value-type="string">
            <text:p text:style-name="P2">使用部屋</text:p>
          </table:table-cell>
          <table:table-cell table:style-name="表1.B23" table:number-columns-spanned="2" office:value-type="string">
            <text:p text:style-name="P2">アイテム名</text:p>
          </table:table-cell>
          <table:covered-table-cell/>
          <table:table-cell table:style-name="表1.D23" office:value-type="string">
            <text:p text:style-name="P2">横幅</text:p>
          </table:table-cell>
          <table:table-cell table:style-name="表1.E2" office:value-type="string">
            <text:p text:style-name="P2">奥行</text:p>
          </table:table-cell>
          <table:table-cell table:style-name="表1.F16" table:number-columns-spanned="2" office:value-type="string">
            <text:p text:style-name="P2">高さ</text:p>
          </table:table-cell>
          <table:covered-table-cell/>
          <table:table-cell table:style-name="表1.H2" table:number-columns-spanned="5" office:value-type="string">
            <text:p text:style-name="P2">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9"/>
          </table:table-cell>
          <table:table-cell table:style-name="表1.A14" table:number-columns-spanned="2" office:value-type="string">
            <text:p text:style-name="P9"/>
          </table:table-cell>
          <table:covered-table-cell/>
          <table:table-cell table:style-name="表1.A14" office:value-type="string">
            <text:p text:style-name="P9"/>
          </table:table-cell>
          <table:table-cell table:style-name="表1.A14" office:value-type="string">
            <text:p text:style-name="P9"/>
          </table:table-cell>
          <table:table-cell table:style-name="表1.A14" table:number-columns-spanned="2" office:value-type="string">
            <text:p text:style-name="P9"/>
          </table:table-cell>
          <table:covered-table-cell/>
          <table:table-cell table:style-name="表1.H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2" office:value-type="string">
            <text:p text:style-name="P1">購入予定家電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office:value-type="string">
            <text:p text:style-name="P3">使用部屋</text:p>
          </table:table-cell>
          <table:table-cell table:style-name="表1.B23" table:number-columns-spanned="2" office:value-type="string">
            <text:p text:style-name="P3">アイテム名</text:p>
          </table:table-cell>
          <table:covered-table-cell/>
          <table:table-cell table:style-name="表1.D23" office:value-type="string">
            <text:p text:style-name="P3">横幅</text:p>
          </table:table-cell>
          <table:table-cell table:style-name="表1.E16" office:value-type="string">
            <text:p text:style-name="P3">奥行</text:p>
          </table:table-cell>
          <table:table-cell table:style-name="表1.F16" table:number-columns-spanned="2" office:value-type="string">
            <text:p text:style-name="P3">高さ</text:p>
          </table:table-cell>
          <table:covered-table-cell/>
          <table:table-cell table:style-name="表1.H16" table:number-columns-spanned="5" office:value-type="string">
            <text:p text:style-name="P3">予算・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office:value-type="string">
            <text:p text:style-name="P9"/>
          </table:table-cell>
          <table:table-cell table:style-name="表1.E17" office:value-type="string">
            <text:p text:style-name="P9"/>
          </table:table-cell>
          <table:table-cell table:style-name="表1.F20" table:number-columns-spanned="2" office:value-type="string">
            <text:p text:style-name="P9"/>
          </table:table-cell>
          <table:covered-table-cell/>
          <table:table-cell table:style-name="表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office:value-type="string">
            <text:p text:style-name="P9"/>
          </table:table-cell>
          <table:table-cell table:style-name="表1.E20" office:value-type="string">
            <text:p text:style-name="P9"/>
          </table:table-cell>
          <table:table-cell table:style-name="表1.F20" table:number-columns-spanned="2" office:value-type="string">
            <text:p text:style-name="P9"/>
          </table:table-cell>
          <table:covered-table-cell/>
          <table:table-cell table:style-name="表1.H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office:value-type="string">
            <text:p text:style-name="P9"/>
          </table:table-cell>
          <table:table-cell table:style-name="表1.E20" office:value-type="string">
            <text:p text:style-name="P9"/>
          </table:table-cell>
          <table:table-cell table:style-name="表1.F20" table:number-columns-spanned="2" office:value-type="string">
            <text:p text:style-name="P9"/>
          </table:table-cell>
          <table:covered-table-cell/>
          <table:table-cell table:style-name="表1.H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office:value-type="string">
            <text:p text:style-name="P9"/>
          </table:table-cell>
          <table:table-cell table:style-name="表1.E20" office:value-type="string">
            <text:p text:style-name="P9"/>
          </table:table-cell>
          <table:table-cell table:style-name="表1.F20" table:number-columns-spanned="2" office:value-type="string">
            <text:p text:style-name="P9"/>
          </table:table-cell>
          <table:covered-table-cell/>
          <table:table-cell table:style-name="表1.H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office:value-type="string">
            <text:p text:style-name="P9"/>
          </table:table-cell>
          <table:table-cell table:style-name="表1.B21" table:number-columns-spanned="2" office:value-type="string">
            <text:p text:style-name="P9"/>
          </table:table-cell>
          <table:covered-table-cell/>
          <table:table-cell table:style-name="表1.D21" office:value-type="string">
            <text:p text:style-name="P9"/>
          </table:table-cell>
          <table:table-cell table:style-name="表1.E21" office:value-type="string">
            <text:p text:style-name="P9"/>
          </table:table-cell>
          <table:table-cell table:style-name="表1.F21" table:number-columns-spanned="2" office:value-type="string">
            <text:p text:style-name="P9"/>
          </table:table-cell>
          <table:covered-table-cell/>
          <table:table-cell table:style-name="表1.H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2" office:value-type="string">
            <text:p text:style-name="P1">照明リスト(お手持ち・新規購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office:value-type="string">
            <text:p text:style-name="P3">使用部屋</text:p>
          </table:table-cell>
          <table:table-cell table:style-name="表1.B23" table:number-columns-spanned="2" office:value-type="string">
            <text:p text:style-name="P3">お手持ちアイテム名</text:p>
          </table:table-cell>
          <table:covered-table-cell/>
          <table:table-cell table:style-name="表1.D23" office:value-type="string">
            <text:p text:style-name="P3">Ｗ数</text:p>
          </table:table-cell>
          <table:table-cell table:style-name="表1.E23" office:value-type="string">
            <text:p text:style-name="P3">使用部屋</text:p>
          </table:table-cell>
          <table:table-cell table:style-name="表1.F23" table:number-columns-spanned="4" office:value-type="string">
            <text:p text:style-name="P3">新規購入アイテム名</text:p>
          </table:table-cell>
          <table:covered-table-cell/>
          <table:covered-table-cell/>
          <table:covered-table-cell/>
          <table:table-cell table:style-name="表1.J23" table:number-columns-spanned="2" office:value-type="string">
            <text:p text:style-name="P4">Ｗ数</text:p>
          </table:table-cell>
          <table:covered-table-cell/>
          <table:table-cell table:style-name="表1.L23" office:value-type="string">
            <text:p text:style-name="P4">予算</text:p>
          </table:table-cell>
        </table:table-row>
        <table:table-row table:style-name="表1.1">
          <table:table-cell table:style-name="表1.A25" office:value-type="string">
            <text:p text:style-name="P9"/>
          </table:table-cell>
          <table:table-cell table:style-name="表1.B25" table:number-columns-spanned="2" office:value-type="string">
            <text:p text:style-name="P9"/>
          </table:table-cell>
          <table:covered-table-cell/>
          <table:table-cell table:style-name="表1.D25" office:value-type="string">
            <text:p text:style-name="P9"/>
          </table:table-cell>
          <table:table-cell table:style-name="表1.E24" office:value-type="string">
            <text:p text:style-name="P9"/>
          </table:table-cell>
          <table:table-cell table:style-name="表1.F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4" table:number-columns-spanned="2" office:value-type="string">
            <text:p text:style-name="P9"/>
          </table:table-cell>
          <table:covered-table-cell/>
          <table:table-cell table:style-name="表1.L24" office:value-type="string">
            <text:p text:style-name="P9"/>
          </table:table-cell>
        </table:table-row>
        <table:table-row table:style-name="表1.1">
          <table:table-cell table:style-name="表1.A25" office:value-type="string">
            <text:p text:style-name="P9"/>
          </table:table-cell>
          <table:table-cell table:style-name="表1.B25" table:number-columns-spanned="2" office:value-type="string">
            <text:p text:style-name="P9"/>
          </table:table-cell>
          <table:covered-table-cell/>
          <table:table-cell table:style-name="表1.D25" office:value-type="string">
            <text:p text:style-name="P9"/>
          </table:table-cell>
          <table:table-cell table:style-name="表1.E25" office:value-type="string">
            <text:p text:style-name="P9"/>
          </table:table-cell>
          <table:table-cell table:style-name="表1.F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5" table:number-columns-spanned="2" office:value-type="string">
            <text:p text:style-name="P9"/>
          </table:table-cell>
          <table:covered-table-cell/>
          <table:table-cell table:style-name="表1.L25" office:value-type="string">
            <text:p text:style-name="P9"/>
          </table:table-cell>
        </table:table-row>
        <table:table-row table:style-name="表1.1">
          <table:table-cell table:style-name="表1.A26" office:value-type="string">
            <text:p text:style-name="P9"/>
          </table:table-cell>
          <table:table-cell table:style-name="表1.B26" table:number-columns-spanned="2" office:value-type="string">
            <text:p text:style-name="P9"/>
          </table:table-cell>
          <table:covered-table-cell/>
          <table:table-cell table:style-name="表1.D26" office:value-type="string">
            <text:p text:style-name="P9"/>
          </table:table-cell>
          <table:table-cell table:style-name="表1.E26" office:value-type="string">
            <text:p text:style-name="P9"/>
          </table:table-cell>
          <table:table-cell table:style-name="表1.F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6" table:number-columns-spanned="2" office:value-type="string">
            <text:p text:style-name="P9"/>
          </table:table-cell>
          <table:covered-table-cell/>
          <table:table-cell table:style-name="表1.L26" office:value-type="string">
            <text:p text:style-name="P9"/>
          </table:table-cell>
        </table:table-row>
        <table:table-row table:style-name="表1.1">
          <table:table-cell table:style-name="表1.A27" office:value-type="string">
            <text:p text:style-name="P9"/>
          </table:table-cell>
          <table:table-cell table:style-name="表1.B27" table:number-columns-spanned="2" office:value-type="string">
            <text:p text:style-name="P9"/>
          </table:table-cell>
          <table:covered-table-cell/>
          <table:table-cell table:style-name="表1.D27" office:value-type="string">
            <text:p text:style-name="P9"/>
          </table:table-cell>
          <table:table-cell table:style-name="表1.E27" office:value-type="string">
            <text:p text:style-name="P9"/>
          </table:table-cell>
          <table:table-cell table:style-name="表1.F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7" table:number-columns-spanned="2" office:value-type="string">
            <text:p text:style-name="P9"/>
          </table:table-cell>
          <table:covered-table-cell/>
          <table:table-cell table:style-name="表1.L27" office:value-type="string">
            <text:p text:style-name="P9"/>
          </table:table-cell>
        </table:table-row>
        <table:table-row table:style-name="表1.1">
          <table:table-cell table:style-name="表1.A15" table:number-columns-spanned="12" office:value-type="string">
            <text:p text:style-name="P1">エアコン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office:value-type="string">
            <text:p text:style-name="P4">使用部屋</text:p>
          </table:table-cell>
          <table:table-cell table:style-name="表1.B29" office:value-type="string">
            <text:p text:style-name="P4">メーカー</text:p>
          </table:table-cell>
          <table:table-cell table:style-name="表1.C29" table:number-columns-spanned="2" office:value-type="string">
            <text:p text:style-name="P4">品番</text:p>
          </table:table-cell>
          <table:covered-table-cell/>
          <table:table-cell table:style-name="表1.E29" office:value-type="string">
            <text:p text:style-name="P4">使用年数</text:p>
          </table:table-cell>
          <table:table-cell table:style-name="表1.F29" table:number-columns-spanned="7" office:value-type="string">
            <text:p text:style-name="P5">品番に含まれるキロ数の畳数(冷房時の)目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3" office:value-type="string">
            <text:p text:style-name="P9"/>
          </table:table-cell>
          <table:table-cell table:style-name="表1.B33" office:value-type="string">
            <text:p text:style-name="P9"/>
          </table:table-cell>
          <table:table-cell table:style-name="表1.C30" table:number-columns-spanned="2" office:value-type="string">
            <text:p text:style-name="P9"/>
          </table:table-cell>
          <table:covered-table-cell/>
          <table:table-cell table:style-name="表1.E30" office:value-type="string">
            <text:p text:style-name="P9"/>
          </table:table-cell>
          <table:table-cell table:style-name="表1.F30" office:value-type="string">
            <text:p text:style-name="P6">2.2KW</text:p>
          </table:table-cell>
          <table:table-cell table:style-name="表1.G30" table:number-columns-spanned="2" office:value-type="string">
            <text:p text:style-name="P7">6畳</text:p>
          </table:table-cell>
          <table:covered-table-cell/>
          <table:table-cell table:style-name="表1.I30" table:number-columns-spanned="2" office:value-type="string">
            <text:p text:style-name="P6">5.0KW</text:p>
          </table:table-cell>
          <table:covered-table-cell/>
          <table:table-cell table:style-name="表1.K30" table:number-columns-spanned="2" office:value-type="string">
            <text:p text:style-name="P7">16畳</text:p>
          </table:table-cell>
          <table:covered-table-cell/>
        </table:table-row>
        <table:table-row table:style-name="表1.1">
          <table:table-cell table:style-name="表1.A33" office:value-type="string">
            <text:p text:style-name="P9"/>
          </table:table-cell>
          <table:table-cell table:style-name="表1.B33" office:value-type="string">
            <text:p text:style-name="P9"/>
          </table:table-cell>
          <table:table-cell table:style-name="表1.C33" table:number-columns-spanned="2" office:value-type="string">
            <text:p text:style-name="P9"/>
          </table:table-cell>
          <table:covered-table-cell/>
          <table:table-cell table:style-name="表1.E33" office:value-type="string">
            <text:p text:style-name="P9"/>
          </table:table-cell>
          <table:table-cell table:style-name="表1.F31" office:value-type="string">
            <text:p text:style-name="P6">2.5KW</text:p>
          </table:table-cell>
          <table:table-cell table:style-name="表1.G31" table:number-columns-spanned="2" office:value-type="string">
            <text:p text:style-name="P7">8畳</text:p>
          </table:table-cell>
          <table:covered-table-cell/>
          <table:table-cell table:style-name="表1.I31" table:number-columns-spanned="2" office:value-type="string">
            <text:p text:style-name="P6">5.6KW</text:p>
          </table:table-cell>
          <table:covered-table-cell/>
          <table:table-cell table:style-name="表1.K31" table:number-columns-spanned="2" office:value-type="string">
            <text:p text:style-name="P7">18畳</text:p>
          </table:table-cell>
          <table:covered-table-cell/>
        </table:table-row>
        <table:table-row table:style-name="表1.1">
          <table:table-cell table:style-name="表1.A33" office:value-type="string">
            <text:p text:style-name="P9"/>
          </table:table-cell>
          <table:table-cell table:style-name="表1.B33" office:value-type="string">
            <text:p text:style-name="P9"/>
          </table:table-cell>
          <table:table-cell table:style-name="表1.C33" table:number-columns-spanned="2" office:value-type="string">
            <text:p text:style-name="P9"/>
          </table:table-cell>
          <table:covered-table-cell/>
          <table:table-cell table:style-name="表1.E33" office:value-type="string">
            <text:p text:style-name="P9"/>
          </table:table-cell>
          <table:table-cell table:style-name="表1.F32" office:value-type="string">
            <text:p text:style-name="P6">2.8KW</text:p>
          </table:table-cell>
          <table:table-cell table:style-name="表1.G32" table:number-columns-spanned="2" office:value-type="string">
            <text:p text:style-name="P7">10畳</text:p>
          </table:table-cell>
          <table:covered-table-cell/>
          <table:table-cell table:style-name="表1.I32" table:number-columns-spanned="2" office:value-type="string">
            <text:p text:style-name="P6">6.3KW</text:p>
          </table:table-cell>
          <table:covered-table-cell/>
          <table:table-cell table:style-name="表1.K32" table:number-columns-spanned="2" office:value-type="string">
            <text:p text:style-name="P7">20畳</text:p>
          </table:table-cell>
          <table:covered-table-cell/>
        </table:table-row>
        <table:table-row table:style-name="表1.1">
          <table:table-cell table:style-name="表1.A33" office:value-type="string">
            <text:p text:style-name="P9"/>
          </table:table-cell>
          <table:table-cell table:style-name="表1.B33" office:value-type="string">
            <text:p text:style-name="P9"/>
          </table:table-cell>
          <table:table-cell table:style-name="表1.C33" table:number-columns-spanned="2" office:value-type="string">
            <text:p text:style-name="P9"/>
          </table:table-cell>
          <table:covered-table-cell/>
          <table:table-cell table:style-name="表1.E33" office:value-type="string">
            <text:p text:style-name="P9"/>
          </table:table-cell>
          <table:table-cell table:style-name="表1.F33" office:value-type="string">
            <text:p text:style-name="P6">3.6KW</text:p>
          </table:table-cell>
          <table:table-cell table:style-name="表1.G33" table:number-columns-spanned="2" office:value-type="string">
            <text:p text:style-name="P7">12畳</text:p>
          </table:table-cell>
          <table:covered-table-cell/>
          <table:table-cell table:style-name="表1.I33" table:number-columns-spanned="2" office:value-type="string">
            <text:p text:style-name="P6">7.1KW</text:p>
          </table:table-cell>
          <table:covered-table-cell/>
          <table:table-cell table:style-name="表1.K33" table:number-columns-spanned="2" office:value-type="string">
            <text:p text:style-name="P7">23畳</text:p>
          </table:table-cell>
          <table:covered-table-cell/>
        </table:table-row>
        <table:table-row table:style-name="表1.1">
          <table:table-cell table:style-name="表1.A34" office:value-type="string">
            <text:p text:style-name="P9"/>
          </table:table-cell>
          <table:table-cell table:style-name="表1.B34" office:value-type="string">
            <text:p text:style-name="P9"/>
          </table:table-cell>
          <table:table-cell table:style-name="表1.C34" table:number-columns-spanned="2" office:value-type="string">
            <text:p text:style-name="P9"/>
          </table:table-cell>
          <table:covered-table-cell/>
          <table:table-cell table:style-name="表1.E34" office:value-type="string">
            <text:p text:style-name="P9"/>
          </table:table-cell>
          <table:table-cell table:style-name="表1.F34" office:value-type="string">
            <text:p text:style-name="P6">4.0KW</text:p>
          </table:table-cell>
          <table:table-cell table:style-name="表1.G34" table:number-columns-spanned="2" office:value-type="string">
            <text:p text:style-name="P7">14畳</text:p>
          </table:table-cell>
          <table:covered-table-cell/>
          <table:table-cell table:style-name="表1.I34" table:number-columns-spanned="2" office:value-type="string">
            <text:p text:style-name="P6"/>
          </table:table-cell>
          <table:covered-table-cell/>
          <table:table-cell table:style-name="表1.K34" table:number-columns-spanned="2" office:value-type="string">
            <text:p text:style-name="P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3:09.488010192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お手持ち家電リスト</meta:keyword>
    <dc:subject>家庭</dc:subject>
    <dc:title>お手持ち家電リスト</dc:title>
    <dc:date>2020-07-02T14:33:10.578613276</dc:date>
    <meta:document-statistic meta:table-count="1" meta:image-count="0" meta:object-count="0" meta:page-count="1" meta:paragraph-count="46" meta:word-count="172" meta:character-count="215" meta:non-whitespace-character-count="215"/>
    <meta:user-defined meta:name="所有者">ホウフリンク</meta:user-defined>
  </office:meta>
</office:document-meta>
</file>