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4.59cm" style:rel-column-width="2602*"/>
    </style:style>
    <style:style style:name="表1.C" style:family="table-column">
      <style:table-column-properties style:column-width="1.7cm" style:rel-column-width="964*"/>
    </style:style>
    <style:style style:name="表1.H" style:family="table-column">
      <style:table-column-properties style:column-width="3.059cm" style:rel-column-width="173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officeooo:rsid="00026e95" officeooo:paragraph-rsid="00040716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026e95" officeooo:paragraph-rsid="00040716" style:font-name-asian="ＭＳ ゴシック"/>
    </style:style>
    <style:style style:name="P3" style:family="paragraph" style:parent-style-name="Standard">
      <style:text-properties style:font-name="ＭＳ ゴシック" fo:font-size="12pt" fo:font-weight="bold" officeooo:rsid="00026e95" officeooo:paragraph-rsid="00042dbf" style:font-name-asian="ＭＳ ゴシック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ＭＳ ゴシック" fo:font-size="12pt" fo:font-weight="bold" officeooo:rsid="00026e95" officeooo:paragraph-rsid="00040716" style:font-name-asian="ＭＳ ゴシック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55cm" fo:margin-bottom="0.055cm" loext:contextual-spacing="false"/>
      <style:text-properties style:font-name="ＭＳ ゴシック" officeooo:rsid="00026e95" officeooo:paragraph-rsid="00042dbf" style:font-name-asian="ＭＳ ゴシック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040716" officeooo:paragraph-rsid="00040716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8" office:value-type="string">
            <text:p text:style-name="P3">お手持ち家具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No.</text:p>
          </table:table-cell>
          <table:table-cell table:style-name="表1.A2" office:value-type="string">
            <text:p text:style-name="P2">アイテム名</text:p>
          </table:table-cell>
          <table:table-cell table:style-name="表1.A2" office:value-type="string">
            <text:p text:style-name="P2">横幅</text:p>
          </table:table-cell>
          <table:table-cell table:style-name="表1.A2" office:value-type="string">
            <text:p text:style-name="P2">奥行</text:p>
          </table:table-cell>
          <table:table-cell table:style-name="表1.A2" office:value-type="string">
            <text:p text:style-name="P2">高さ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使用部屋</text:p>
          </table:table-cell>
          <table:table-cell table:style-name="表1.H2" office:value-type="string">
            <text:p text:style-name="P2">備考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ソファ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リビングテーブル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TVボー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ダイニングテーブル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食器棚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家電棚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ベッ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ドレッサー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タンス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デスク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1">ベッド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5">
          <table:table-cell table:style-name="表1.A2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8" office:value-type="string">
            <text:p text:style-name="P4">購入予定家具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No.</text:p>
          </table:table-cell>
          <table:table-cell table:style-name="表1.A2" office:value-type="string">
            <text:p text:style-name="P2">アイテム名</text:p>
          </table:table-cell>
          <table:table-cell table:style-name="表1.A2" office:value-type="string">
            <text:p text:style-name="P2">横幅</text:p>
          </table:table-cell>
          <table:table-cell table:style-name="表1.A2" office:value-type="string">
            <text:p text:style-name="P2">奥行</text:p>
          </table:table-cell>
          <table:table-cell table:style-name="表1.A2" office:value-type="string">
            <text:p text:style-name="P2">高さ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使用部屋</text:p>
          </table:table-cell>
          <table:table-cell table:style-name="表1.H2" office:value-type="string">
            <text:p text:style-name="P2">予算・備考</text:p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5">●あらかじめ配置可能寸法を測っておき、新居間取り図に家具を配置しておくこと</text:p>
      <text:p text:style-name="P5">●背の高いものや横幅の長いものは新居で搬入ルートを検討すること</text:p>
      <text:p text:style-name="P5">●メジャーとデジカメを持っていくこ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3:34.168380596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家具リスト</meta:keyword>
    <dc:subject>家庭</dc:subject>
    <dc:title>家具リスト</dc:title>
    <dc:date>2020-07-02T14:33:35.386976894</dc:date>
    <meta:document-statistic meta:table-count="1" meta:image-count="0" meta:object-count="0" meta:page-count="1" meta:paragraph-count="32" meta:word-count="192" meta:character-count="197" meta:non-whitespace-character-count="197"/>
    <meta:user-defined meta:name="所有者">ホウフリンク</meta:user-defined>
  </office:meta>
</office:document-meta>
</file>