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32cm" style:rel-column-width="642*"/>
    </style:style>
    <style:style style:name="表1.B" style:family="table-column">
      <style:table-column-properties style:column-width="4.533cm" style:rel-column-width="2570*"/>
    </style:style>
    <style:style style:name="表1.C" style:family="table-column">
      <style:table-column-properties style:column-width="1.143cm" style:rel-column-width="648*"/>
    </style:style>
    <style:style style:name="表1.D" style:family="table-column">
      <style:table-column-properties style:column-width="4.524cm" style:rel-column-width="2565*"/>
    </style:style>
    <style:style style:name="表1.E" style:family="table-column">
      <style:table-column-properties style:column-width="1.154cm" style:rel-column-width="654*"/>
    </style:style>
    <style:style style:name="表1.F" style:family="table-column">
      <style:table-column-properties style:column-width="4.514cm" style:rel-column-width="2559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E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F2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.132cm" style:rel-column-width="642*"/>
    </style:style>
    <style:style style:name="表2.B" style:family="table-column">
      <style:table-column-properties style:column-width="4.533cm" style:rel-column-width="2570*"/>
    </style:style>
    <style:style style:name="表2.D" style:family="table-column">
      <style:table-column-properties style:column-width="4.535cm" style:rel-column-width="2571*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E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F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F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0.5pt" officeooo:rsid="001bfe83" officeooo:paragraph-rsid="001bfe83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rsid="001bfe83" officeooo:paragraph-rsid="001d3738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rsid="001bfe83" officeooo:paragraph-rsid="001e0294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rsid="001e0294" officeooo:paragraph-rsid="001e0294" style:font-name-asian="ＭＳ 明朝1" style:font-size-asian="10.5pt" style:font-size-complex="10.5pt"/>
    </style:style>
    <style:style style:name="P5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6" style:family="paragraph" style:parent-style-name="Table_20_Contents">
      <style:text-properties style:font-name="ＭＳ 明朝1" fo:font-size="10.5pt" officeooo:paragraph-rsid="001e0294" style:font-name-asian="ＭＳ 明朝1" style:font-size-asian="10.5pt" style:font-size-complex="10.5pt"/>
    </style:style>
    <style:style style:name="P7" style:family="paragraph" style:parent-style-name="Title">
      <style:text-properties style:font-name="ＭＳ 明朝1" fo:font-size="20pt" style:font-name-asian="ＭＳ 明朝1" style:font-size-asian="20pt" style:font-size-complex="20pt"/>
    </style:style>
    <style:style style:name="P8" style:family="paragraph" style:parent-style-name="Title">
      <style:paragraph-properties fo:break-before="page"/>
      <style:text-properties style:font-name="ＭＳ 明朝1" fo:font-size="20pt" style:font-name-asian="ＭＳ 明朝1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年末年始お買い物チェックリスト（１/２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2" office:value-type="string">
            <text:p text:style-name="P2">年越しそば</text:p>
          </table:table-cell>
          <table:covered-table-cell/>
          <table:table-cell table:style-name="表1.C1" office:value-type="string">
            <text:p text:style-name="P5"/>
          </table:table-cell>
          <table:table-cell table:style-name="表1.C1" office:value-type="string">
            <text:p text:style-name="P2">こんにゃく</text:p>
          </table:table-cell>
          <table:table-cell table:style-name="表1.E1" table:number-columns-spanned="2" office:value-type="string">
            <text:p text:style-name="P3">お餅</text:p>
          </table:table-cell>
          <table:covered-table-cell/>
        </table:table-row>
        <table:table-row table:style-name="表1.1">
          <table:table-cell table:style-name="表1.C1" office:value-type="string">
            <text:p text:style-name="P5"/>
          </table:table-cell>
          <table:table-cell table:style-name="表1.C1" office:value-type="string">
            <text:p text:style-name="P2">そば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高野豆腐</text:p>
          </table:table-cell>
          <table:table-cell table:style-name="表1.C1" office:value-type="string">
            <text:p text:style-name="P5"/>
          </table:table-cell>
          <table:table-cell table:style-name="表1.F2" office:value-type="string">
            <text:p text:style-name="P3">切り餅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そばつゆ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たまご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丸餅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海老天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うずらたまご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もち米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海老かき揚げ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鯛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こしあん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油揚げ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有頭えび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つぶあん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かまぼこ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棒だら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のり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ねぎ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数の子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きな粉(青・黄)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唐辛子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ぶり</text:p>
          </table:table-cell>
          <table:table-cell table:style-name="表1.C2" office:value-type="string">
            <text:p text:style-name="P3"/>
          </table:table-cell>
          <table:table-cell table:style-name="表1.F3" office:value-type="string">
            <text:p text:style-name="P3">ゆで小豆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いくら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お汁粉材料</text:p>
          </table:table-cell>
        </table:table-row>
        <table:table-row table:style-name="表1.1">
          <table:table-cell table:style-name="表1.A11" office:value-type="string">
            <text:p text:style-name="P5"/>
          </table:table-cell>
          <table:table-cell table:style-name="表1.A11" office:value-type="string">
            <text:p text:style-name="P2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たこ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餅とり粉</text:p>
          </table:table-cell>
        </table:table-row>
        <table:table-row table:style-name="表1.1">
          <table:table-cell table:style-name="表1.A11" table:number-columns-spanned="2" office:value-type="string">
            <text:p text:style-name="P2">おせちの材料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ロースハム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黒豆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ローストビーフ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大根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にんじん</text:p>
          </table:table-cell>
          <table:table-cell table:style-name="表1.A11" office:value-type="string">
            <text:p text:style-name="P5"/>
          </table:table-cell>
          <table:table-cell table:style-name="表1.A11" office:value-type="string">
            <text:p text:style-name="P2"/>
          </table:table-cell>
          <table:table-cell table:style-name="表1.A11" office:value-type="string">
            <text:p text:style-name="P5"/>
          </table:table-cell>
          <table:table-cell table:style-name="表1.F15" office:value-type="string">
            <text:p text:style-name="P3"/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くわい</text:p>
          </table:table-cell>
          <table:table-cell table:style-name="表1.A11" table:number-columns-spanned="2" office:value-type="string">
            <text:p text:style-name="P2">おせちの材料(調理済み)</text:p>
          </table:table-cell>
          <table:covered-table-cell/>
          <table:table-cell table:style-name="表1.F15" table:number-columns-spanned="2" office:value-type="string">
            <text:p text:style-name="P3">お雑煮</text:p>
          </table:table-cell>
          <table:covered-table-cell/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里芋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栗きんとん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餅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金時いも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小芋煮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三つ葉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水煮たけのこ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黒豆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にんじん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ごぼう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金時豆お多福豆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ほうれん草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れんこん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酢れんこん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小松菜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ゆりね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なます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大根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かちくり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田作りごまめ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かまぼこ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昆布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昆布巻き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鰹節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ふき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煮しめ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ごぼう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紅白かまぼこ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栗甘露煮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なると巻き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生椎茸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伊達巻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干し椎茸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厚焼たまご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かんぴょう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錦糸卵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千枚漬け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かぶ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11" office:value-type="string">
            <text:p text:style-name="P5"/>
          </table:table-cell>
          <table:table-cell table:style-name="表1.A11" office:value-type="string">
            <text:p text:style-name="P2"/>
          </table:table-cell>
          <table:table-cell table:style-name="表1.A11" office:value-type="string">
            <text:p text:style-name="P5"/>
          </table:table-cell>
          <table:table-cell table:style-name="表1.A11" office:value-type="string">
            <text:p text:style-name="P2"/>
          </table:table-cell>
          <table:table-cell table:style-name="表1.A11" office:value-type="string">
            <text:p text:style-name="P5"/>
          </table:table-cell>
          <table:table-cell table:style-name="表1.F15" office:value-type="string">
            <text:p text:style-name="P3"/>
          </table:table-cell>
        </table:table-row>
      </table:table>
      <text:p text:style-name="P1"/>
      <text:p text:style-name="P8">年末年始お買い物チェックリスト（２/２）</text:p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D"/>
        <table:table-column table:style-name="表2.A"/>
        <table:table-column table:style-name="表2.D"/>
        <table:table-row table:style-name="表2.1">
          <table:table-cell table:style-name="表2.A1" table:number-columns-spanned="2" office:value-type="string">
            <text:p text:style-name="P3">ご馳走</text:p>
          </table:table-cell>
          <table:covered-table-cell/>
          <table:table-cell table:style-name="表2.A1" table:number-columns-spanned="2" office:value-type="string">
            <text:p text:style-name="P3">調味料</text:p>
          </table:table-cell>
          <table:covered-table-cell/>
          <table:table-cell table:style-name="表2.E1" table:number-columns-spanned="2" office:value-type="string">
            <text:p text:style-name="P3">お正月飾り</text:p>
          </table:table-cell>
          <table:covered-table-cell/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しゃぶしゃぶ用肉(牛)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だし用昆布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鏡餅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しゃぶしゃぶ用肉(豚)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重曹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葉付きみかん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牛すき焼き肉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三温糖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裏白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鶏肉(唐揚げ用)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水あめ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干し柿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ステーキ肉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鰹節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干しするめ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スモークサーモン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醤油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板昆布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刺身盛り合わせ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鰹だし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しめ縄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まぐろ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白だし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しめ飾り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カニ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千板酢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正月用生花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えび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料理酒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牡蠣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みりん</text:p>
          </table:table-cell>
          <table:table-cell table:style-name="表2.E12" office:value-type="string">
            <text:p text:style-name="P6"/>
          </table:table-cell>
          <table:table-cell table:style-name="表2.F1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なまこ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塩</text:p>
          </table:table-cell>
          <table:table-cell table:style-name="表2.F12" table:number-columns-spanned="2" office:value-type="string">
            <text:p text:style-name="P3">お正月用品</text:p>
          </table:table-cell>
          <table:covered-table-cell/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はまぐり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砂糖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祝箸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鍋つゆ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からし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ポチ袋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しらたき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わさび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のし袋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お寿司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鶏がらスープ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筆ペン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オードブル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年賀はがき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いちご</text:p>
          </table:table-cell>
          <table:table-cell table:style-name="表2.E12" office:value-type="string">
            <text:p text:style-name="P6"/>
          </table:table-cell>
          <table:table-cell table:style-name="表2.E12" office:value-type="string">
            <text:p text:style-name="P3"/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書初め用墨汁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みかん</text:p>
          </table:table-cell>
          <table:table-cell table:style-name="表2.E12" table:number-columns-spanned="2" office:value-type="string">
            <text:p text:style-name="P3">飲料・酒</text:p>
          </table:table-cell>
          <table:covered-table-cell/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半紙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ビール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E12" office:value-type="string">
            <text:p text:style-name="P6"/>
          </table:table-cell>
          <table:table-cell table:style-name="表2.E12" office:value-type="string">
            <text:p text:style-name="P3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4">発泡酒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E12" table:number-columns-spanned="2" office:value-type="string">
            <text:p text:style-name="P3">スイーツ・おつまみ</text:p>
          </table:table-cell>
          <table:covered-table-cell/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日本酒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珍味・豆菓子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ワイン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チーズ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ウィスキー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ヨーグルト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焼酎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アイスクリーム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ペットボトル飲料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和菓子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ロックアイス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ケーキ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珈琲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プリン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紅茶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E12" office:value-type="string">
            <text:p text:style-name="P6"/>
          </table:table-cell>
          <table:table-cell table:style-name="表2.E12" office:value-type="string">
            <text:p text:style-name="P3"/>
          </table:table-cell>
          <table:table-cell table:style-name="表2.E12" office:value-type="string">
            <text:p text:style-name="P6"/>
          </table:table-cell>
          <table:table-cell table:style-name="表2.E12" office:value-type="string">
            <text:p text:style-name="P3"/>
          </table:table-cell>
          <table:table-cell table:style-name="表2.E12" office:value-type="string">
            <text:p text:style-name="P6"/>
          </table:table-cell>
          <table:table-cell table:style-name="表2.F12" office:value-type="string"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4:35:57.501572219</meta:creation-date>
    <meta:editing-duration>PT27S</meta:editing-duration>
    <meta:editing-cycles>2</meta:editing-cycles>
    <meta:generator>LibreOffice/6.0.7.3$Linux_X86_64 LibreOffice_project/00m0$Build-3</meta:generator>
    <dc:description>【2017/11/13】
リリース</dc:description>
    <meta:keyword>年末年始お買い物チェックリスト</meta:keyword>
    <dc:subject>家庭</dc:subject>
    <dc:title>年末年始お買い物チェックリスト</dc:title>
    <dc:date>2020-07-02T14:35:58.798037133</dc:date>
    <meta:document-statistic meta:table-count="2" meta:image-count="0" meta:object-count="0" meta:page-count="2" meta:paragraph-count="154" meta:word-count="625" meta:character-count="625" meta:non-whitespace-character-count="625"/>
    <meta:user-defined meta:name="所有者">ホウフリンク</meta:user-defined>
  </office:meta>
</office:document-meta>
</file>