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26.1cm" table:align="margins"/>
    </style:style>
    <style:style style:name="表2.A" style:family="table-column">
      <style:table-column-properties style:column-width="3.895cm" style:rel-column-width="9779*"/>
    </style:style>
    <style:style style:name="表2.B" style:family="table-column">
      <style:table-column-properties style:column-width="1.113cm" style:rel-column-width="2794*"/>
    </style:style>
    <style:style style:name="表2.C" style:family="table-column">
      <style:table-column-properties style:column-width="3.343cm" style:rel-column-width="8394*"/>
    </style:style>
    <style:style style:name="表2.D" style:family="table-column">
      <style:table-column-properties style:column-width="0.522cm" style:rel-column-width="1310*"/>
    </style:style>
    <style:style style:name="表2.E" style:family="table-column">
      <style:table-column-properties style:column-width="3.898cm" style:rel-column-width="9786*"/>
    </style:style>
    <style:style style:name="表2.F" style:family="table-column">
      <style:table-column-properties style:column-width="1.113cm" style:rel-column-width="2796*"/>
    </style:style>
    <style:style style:name="表2.G" style:family="table-column">
      <style:table-column-properties style:column-width="3.343cm" style:rel-column-width="8392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D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2f2aa6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31186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31d5db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347d5b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8pt" style:font-size-asian="7pt" style:font-size-complex="8pt"/>
    </style:style>
    <style:style style:name="P6" style:family="paragraph" style:parent-style-name="Text_20_body">
      <style:paragraph-properties fo:margin-top="0cm" fo:margin-bottom="0.275cm" loext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officeooo:rsid="002f2aa6" officeooo:paragraph-rsid="002f2aa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35a6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備蓄品チェックリスト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4">品名</text:p>
          </table:table-cell>
          <table:table-cell table:style-name="表2.A1" office:value-type="string">
            <text:p text:style-name="P4">数量</text:p>
          </table:table-cell>
          <table:table-cell table:style-name="表2.C1" office:value-type="string">
            <text:p text:style-name="P4">保管場所</text:p>
          </table:table-cell>
          <table:table-cell table:style-name="表2.D1" office:value-type="string">
            <text:p text:style-name="P8"/>
          </table:table-cell>
          <table:table-cell table:style-name="表2.A1" office:value-type="string">
            <text:p text:style-name="P4">品名</text:p>
          </table:table-cell>
          <table:table-cell table:style-name="表2.A1" office:value-type="string">
            <text:p text:style-name="P4">数量</text:p>
          </table:table-cell>
          <table:table-cell table:style-name="表2.C1" office:value-type="string">
            <text:p text:style-name="P4">保管場所</text:p>
          </table:table-cell>
          <table:table-cell table:style-name="表2.D1" office:value-type="string">
            <text:p text:style-name="P8"/>
          </table:table-cell>
          <table:table-cell table:style-name="表2.A1" office:value-type="string">
            <text:p text:style-name="P4">品名</text:p>
          </table:table-cell>
          <table:table-cell table:style-name="表2.A1" office:value-type="string">
            <text:p text:style-name="P4">数量</text:p>
          </table:table-cell>
          <table:table-cell table:style-name="表2.C1" office:value-type="string">
            <text:p text:style-name="P4">保管場所</text:p>
          </table:table-cell>
        </table:table-row>
        <table:table-row table:style-name="表2.1">
          <table:table-cell table:style-name="表2.C1" table:number-columns-spanned="3" office:value-type="string">
            <text:p text:style-name="P7">救出・消火</text:p>
          </table:table-cell>
          <table:covered-table-cell/>
          <table:covered-table-cell/>
          <table:table-cell table:style-name="表2.D1" office:value-type="string">
            <text:p text:style-name="Table_20_Contents"/>
          </table:table-cell>
          <table:table-cell table:style-name="表2.C1" table:number-columns-spanned="3" office:value-type="string">
            <text:p text:style-name="P9">建物の応急処置</text:p>
          </table:table-cell>
          <table:covered-table-cell/>
          <table:covered-table-cell/>
          <table:table-cell table:style-name="表2.D1" office:value-type="string">
            <text:p text:style-name="Table_20_Contents"/>
          </table:table-cell>
          <table:table-cell table:style-name="表2.C1" table:number-columns-spanned="3" office:value-type="string">
            <text:p text:style-name="P9">生活支援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>二連はしご・脚立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一輪車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非常食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油圧式ジャッキ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防水テープ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台車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バケツ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砂袋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飲料水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ハンマー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大型ビニールシート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ノーパンク自転車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バール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立入禁止用ロープ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ポリタンク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散水ホース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E8" office:value-type="string">
            <text:p text:style-name="P2">掃除道具</text:p>
          </table:table-cell>
          <table:table-cell table:style-name="表2.E8" office:value-type="string">
            <text:p text:style-name="Standard"/>
          </table:table-cell>
          <table:table-cell table:style-name="表2.G8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ノーパンクリヤカー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ボトルクリッパー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Standard"/>
          </table:table-cell>
          <table:table-cell table:style-name="表2.D1" office:value-type="string">
            <text:p text:style-name="Standard"/>
          </table:table-cell>
          <table:table-cell table:style-name="表2.D1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ゴミ袋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金切りのこぎり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C1" table:number-columns-spanned="3" office:value-type="string">
            <text:p text:style-name="P8">対策本部</text:p>
          </table:table-cell>
          <table:covered-table-cell/>
          <table:covered-table-cell/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組立式仮設トイレ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革手袋(軍手)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机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炊き出し用具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スコップ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椅子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E8" office:value-type="string">
            <text:p text:style-name="Table_20_Contents"/>
          </table:table-cell>
          <table:table-cell table:style-name="表2.E8" office:value-type="string">
            <text:p text:style-name="Table_20_Contents"/>
          </table:table-cell>
          <table:table-cell table:style-name="表2.G8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防塵メガネ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ホイッスル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救援用ロープ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発電機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C1" table:number-columns-spanned="3" office:value-type="string">
            <text:p text:style-name="P8">傷者の救護・搬送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>防塵マスク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発電機燃料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タオル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1">ヘルメット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コードリール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折りたたみ式担架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E8" office:value-type="string">
            <text:p text:style-name="Table_20_Contents"/>
          </table:table-cell>
          <table:table-cell table:style-name="表2.E8" office:value-type="string">
            <text:p text:style-name="Table_20_Contents"/>
          </table:table-cell>
          <table:table-cell table:style-name="表2.G8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ガムテープ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毛布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ラジオ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布担架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C1" table:number-columns-spanned="3" office:value-type="string">
            <text:p text:style-name="P8">近隣の見回り</text:p>
          </table:table-cell>
          <table:covered-table-cell/>
          <table:covered-table-cell/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ホワイトボード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医薬品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無線機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模造紙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階段昇降車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大型懐中電灯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カッター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衛生用品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乾電池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マジック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救急手当て用品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ヘッドライト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乾電池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2">おんぶ紐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腕章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投光器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E8" office:value-type="string">
            <text:p text:style-name="P2"/>
          </table:table-cell>
          <table:table-cell table:style-name="表2.E8" office:value-type="string">
            <text:p text:style-name="Table_20_Contents"/>
          </table:table-cell>
          <table:table-cell table:style-name="表2.G8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マスク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無線機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3">安否用ステッカー</text:p>
          </table:table-cell>
          <table:table-cell table:style-name="表2.A3" office:value-type="string">
            <text:p text:style-name="Table_20_Contents"/>
          </table:table-cell>
          <table:table-cell table:style-name="表2.C3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A3" office:value-type="string">
            <text:p text:style-name="P3">ハンドマイク</text:p>
          </table:table-cell>
          <table:table-cell table:style-name="表2.A3" office:value-type="string">
            <text:p text:style-name="Standard"/>
          </table:table-cell>
          <table:table-cell table:style-name="表2.C3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</table:table-row>
        <table:table-row table:style-name="表2.1">
          <table:table-cell table:style-name="表2.E8" office:value-type="string">
            <text:p text:style-name="Table_20_Contents"/>
          </table:table-cell>
          <table:table-cell table:style-name="表2.E8" office:value-type="string">
            <text:p text:style-name="Table_20_Contents"/>
          </table:table-cell>
          <table:table-cell table:style-name="表2.G8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E8" office:value-type="string">
            <text:p text:style-name="P3">ハサミ</text:p>
          </table:table-cell>
          <table:table-cell table:style-name="表2.E8" office:value-type="string">
            <text:p text:style-name="Standard"/>
          </table:table-cell>
          <table:table-cell table:style-name="表2.G8" office:value-type="string">
            <text:p text:style-name="Standard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  <table:table-cell table:style-name="表2.D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09:00:13.395183035</meta:creation-date>
    <meta:editing-duration>PT1M6S</meta:editing-duration>
    <meta:editing-cycles>2</meta:editing-cycles>
    <meta:generator>LibreOffice/6.0.7.3$Linux_X86_64 LibreOffice_project/00m0$Build-3</meta:generator>
    <dc:description>【2020/12/29】
リリース</dc:description>
    <dc:subject>家庭</dc:subject>
    <dc:title>備蓄品チェックリスト</dc:title>
    <meta:keyword>備蓄品チェックリスト</meta:keyword>
    <dc:date>2020-12-29T09:00:15.051589203</dc:date>
    <meta:document-statistic meta:table-count="1" meta:image-count="0" meta:object-count="0" meta:page-count="1" meta:paragraph-count="78" meta:word-count="359" meta:character-count="359" meta:non-whitespace-character-count="359"/>
    <meta:user-defined meta:name="所有者">ホウフリンク</meta:user-defined>
  </office:meta>
</office:document-meta>
</file>