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</office:font-face-decls>
  <office:automatic-styles>
    <style:style style:name="表1" style:family="table">
      <style:table-properties style:width="17.302cm" style:rel-width="100%" table:align="center"/>
    </style:style>
    <style:style style:name="表1.A" style:family="table-column">
      <style:table-column-properties style:column-width="0.908cm" style:rel-column-width="506*"/>
    </style:style>
    <style:style style:name="表1.B" style:family="table-column">
      <style:table-column-properties style:column-width="0.053cm" style:rel-column-width="29*"/>
    </style:style>
    <style:style style:name="表1.C" style:family="table-column">
      <style:table-column-properties style:column-width="6.786cm" style:rel-column-width="3780*"/>
    </style:style>
    <style:style style:name="表1.D" style:family="table-column">
      <style:table-column-properties style:column-width="0.905cm" style:rel-column-width="504*"/>
    </style:style>
    <style:style style:name="表1.E" style:family="table-column">
      <style:table-column-properties style:column-width="0.96cm" style:rel-column-width="535*"/>
    </style:style>
    <style:style style:name="表1.F" style:family="table-column">
      <style:table-column-properties style:column-width="7.691cm" style:rel-column-width="4284*"/>
    </style:style>
    <style:style style:name="表1.1" style:family="table-row">
      <style:table-row-properties style:row-height="0.6cm"/>
    </style:style>
    <style:style style:name="表1.A1" style:family="table-cell">
      <style:table-cell-properties style:vertical-align="middle" fo:padding="0.049cm" fo:border-left="2.25pt solid #000000" fo:border-right="2.25pt solid #000000" fo:border-top="2.25pt solid #000000" fo:border-bottom="0.75pt solid #000000" style:writing-mode="page"/>
    </style:style>
    <style:style style:name="表1.A2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1.B2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1.A9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B9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表1.10" style:family="table-row">
      <style:table-row-properties style:row-height="0.3cm"/>
    </style:style>
    <style:style style:name="表1.A10" style:family="table-cell">
      <style:table-cell-properties style:vertical-align="middle" fo:padding="0cm" fo:border="none" style:writing-mode="page"/>
    </style:style>
    <style:style style:name="表1.B12" style:family="table-cell">
      <style:table-cell-properties style:vertical-align="middle" fo:padding="0.049cm" fo:border-left="0.75pt solid #000000" fo:border-right="none" fo:border-top="none" fo:border-bottom="none" style:writing-mode="page"/>
    </style:style>
    <style:style style:name="表1.B15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B19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表1.A22" style:family="table-cell">
      <style:table-cell-properties style:vertical-align="middle" fo:padding="0.049cm" fo:border-left="2.25pt solid #000000" fo:border-right="none" fo:border-top="2.25pt solid #000000" fo:border-bottom="0.75pt solid #000000" style:writing-mode="page"/>
    </style:style>
    <style:style style:name="表1.E22" style:family="table-cell">
      <style:table-cell-properties style:vertical-align="middle" fo:padding="0.049cm" fo:border-left="0.75pt solid #000000" fo:border-right="2.25pt solid #000000" fo:border-top="2.25pt solid #000000" fo:border-bottom="0.75pt solid #000000" style:writing-mode="page"/>
    </style:style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ゴシック1" fo:font-size="12pt" officeooo:paragraph-rsid="0024e8f8" style:font-name-asian="ＭＳ ゴシック1" style:font-size-asian="12pt" style:font-size-complex="12pt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ゴシック1" fo:font-size="12pt" officeooo:paragraph-rsid="0024e8f8" style:font-name-asian="ＭＳ ゴシック1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ゴシック1" fo:font-size="12pt" officeooo:paragraph-rsid="0024f557" style:font-name-asian="ＭＳ ゴシック1" style:font-size-asian="12pt" style:font-size-complex="12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ゴシック1" fo:font-size="12pt" officeooo:paragraph-rsid="0024f557" style:font-name-asian="ＭＳ ゴシック1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ゴシック1" fo:font-size="12pt" style:font-name-asian="ＭＳ ゴシック1" style:font-size-asian="12pt" style:font-size-complex="12pt"/>
    </style:style>
    <style:style style:name="P6" style:family="paragraph" style:parent-style-name="Table_20_Contents">
      <style:text-properties style:font-name="ＭＳ ゴシック1" fo:font-size="12pt" style:font-name-asian="ＭＳ ゴシック1" style:font-size-asian="12pt" style:font-size-complex="12pt"/>
    </style:style>
    <style:style style:name="P7" style:family="paragraph" style:parent-style-name="Table_20_Contents">
      <style:text-properties style:font-name="ＭＳ ゴシック1" fo:font-size="12pt" officeooo:paragraph-rsid="0024e8f8" style:font-name-asian="ＭＳ ゴシック1" style:font-size-asian="12pt" style:font-size-complex="12pt"/>
    </style:style>
    <style:style style:name="P8" style:family="paragraph" style:parent-style-name="Heading_20_1">
      <loext:graphic-properties draw:fill-gradient-name="gradient" draw:fill-hatch-name="hatch"/>
      <style:paragraph-properties fo:margin-top="0cm" fo:margin-bottom="0.215cm" style:contextual-spacing="false"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各家庭での備えをチェックしよう</text:h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2">各家庭で備えるこ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table:number-columns-spanned="5" office:value-type="string">
            <text:p text:style-name="P2">通勤・通学途中に被災した場合を想定して備えている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table:number-columns-spanned="5" office:value-type="string">
            <text:p text:style-name="P2">家族で安否確認のルールを決めている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table:number-columns-spanned="5" office:value-type="string">
            <text:p text:style-name="P2">（在宅の場合）地震発生直後にどう行動するか家族全員が知っている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table:number-columns-spanned="5" office:value-type="string">
            <text:p text:style-name="P2">隣近所と交流ができている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table:number-columns-spanned="5" office:value-type="string">
            <text:p text:style-name="P2">家具・家電の転倒防止、移動防止対策をしている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table:number-columns-spanned="5" office:value-type="string">
            <text:p text:style-name="P2">就寝場所、避難経路に危険がないよう家具等を配置している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table:number-columns-spanned="5" office:value-type="string">
            <text:p text:style-name="P2">電気ブレーカー、ガス・水道の元栓の止め方、復旧の仕方を知っている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6"/>
          </table:table-cell>
          <table:table-cell table:style-name="表1.B9" table:number-columns-spanned="5" office:value-type="string">
            <text:p text:style-name="P2">最低3日（できれば7日）分の飲料水、食料等を備えている</text:p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2">援助が必要となる人がいる家庭で特に備えるこ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12" table:number-columns-spanned="2" office:value-type="string">
            <text:p text:style-name="P2">乳幼児がいる場合</text:p>
          </table:table-cell>
          <table:covered-table-cell/>
          <table:table-cell table:style-name="表1.B2" table:number-columns-spanned="3" office:value-type="string">
            <text:p text:style-name="P2">粉ミルク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12" table:number-columns-spanned="2" office:value-type="string">
            <text:p text:style-name="P2"/>
          </table:table-cell>
          <table:covered-table-cell/>
          <table:table-cell table:style-name="表1.B2" table:number-columns-spanned="3" office:value-type="string">
            <text:p text:style-name="P4">紙おむつ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12" table:number-columns-spanned="2" office:value-type="string">
            <text:p text:style-name="P2"/>
          </table:table-cell>
          <table:covered-table-cell/>
          <table:table-cell table:style-name="表1.B2" table:number-columns-spanned="3" office:value-type="string">
            <text:p text:style-name="P4">離乳食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15" table:number-columns-spanned="2" office:value-type="string">
            <text:p text:style-name="P2"/>
          </table:table-cell>
          <table:covered-table-cell/>
          <table:table-cell table:style-name="表1.B2" table:number-columns-spanned="3" office:value-type="string">
            <text:p text:style-name="P4">おんぶ紐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12" table:number-columns-spanned="2" office:value-type="string">
            <text:p text:style-name="P2">病気療養の人がいる場合</text:p>
          </table:table-cell>
          <table:covered-table-cell/>
          <table:table-cell table:style-name="表1.B2" table:number-columns-spanned="3" office:value-type="string">
            <text:p text:style-name="P2">常用薬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15" table:number-columns-spanned="2" office:value-type="string">
            <text:p text:style-name="P2"/>
          </table:table-cell>
          <table:covered-table-cell/>
          <table:table-cell table:style-name="表1.B2" table:number-columns-spanned="3" office:value-type="string">
            <text:p text:style-name="P2">お薬手帳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15" table:number-columns-spanned="2" office:value-type="string">
            <text:p text:style-name="P2">人工呼吸器等が必要な場合</text:p>
          </table:table-cell>
          <table:covered-table-cell/>
          <table:table-cell table:style-name="表1.B2" table:number-columns-spanned="3" office:value-type="string">
            <text:p text:style-name="P7">病院と非常時の対応について確認している</text:p>
          </table:table-cell>
          <table:covered-table-cell/>
          <table:covered-table-cell/>
        </table:table-row>
        <table:table-row table:style-name="表1.1">
          <table:table-cell table:style-name="表1.A9" office:value-type="string">
            <text:p text:style-name="P6"/>
          </table:table-cell>
          <table:table-cell table:style-name="表1.B19" table:number-columns-spanned="2" office:value-type="string">
            <text:p text:style-name="P2">避難に介助が必要な場合</text:p>
          </table:table-cell>
          <table:covered-table-cell/>
          <table:table-cell table:style-name="表1.B9" table:number-columns-spanned="3" office:value-type="string">
            <text:p text:style-name="P6">手順を確認している</text:p>
          </table:table-cell>
          <table:covered-table-cell/>
          <table:covered-table-cell/>
        </table:table-row>
        <table:table-row table:style-name="表1.10">
          <table:table-cell table:style-name="表1.A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2">備蓄品リス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4" office:value-type="string">
            <text:p text:style-name="P4">飲料・食料等</text:p>
          </table:table-cell>
          <table:covered-table-cell/>
          <table:covered-table-cell/>
          <table:covered-table-cell/>
          <table:table-cell table:style-name="表1.E22" table:number-columns-spanned="2" office:value-type="string">
            <text:p text:style-name="P4">備品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B15" table:number-columns-spanned="2" office:value-type="string">
            <text:p text:style-name="P2">飲料水（一人1日3リットル）</text:p>
          </table:table-cell>
          <table:covered-table-cell/>
          <table:table-cell table:style-name="表1.B15" office:value-type="string">
            <text:p text:style-name="P2"/>
          </table:table-cell>
          <table:table-cell table:style-name="表1.B2" office:value-type="string">
            <text:p text:style-name="P3">携帯ラジオ</text:p>
          </table:table-cell>
        </table:table-row>
        <table:table-row table:style-name="表1.1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B15" table:number-columns-spanned="2" office:value-type="string">
            <text:p text:style-name="P2">非常食（調理なしで食べられるもの）</text:p>
          </table:table-cell>
          <table:covered-table-cell/>
          <table:table-cell table:style-name="表1.B15" office:value-type="string">
            <text:p text:style-name="P2"/>
          </table:table-cell>
          <table:table-cell table:style-name="表1.B2" office:value-type="string">
            <text:p text:style-name="P3">電池</text:p>
          </table:table-cell>
        </table:table-row>
        <table:table-row table:style-name="表1.1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B15" table:number-columns-spanned="2" office:value-type="string">
            <text:p text:style-name="P4">紙皿</text:p>
          </table:table-cell>
          <table:covered-table-cell/>
          <table:table-cell table:style-name="表1.B15" office:value-type="string">
            <text:p text:style-name="P2"/>
          </table:table-cell>
          <table:table-cell table:style-name="表1.B2" office:value-type="string">
            <text:p text:style-name="P3">非常用充電器（携帯電話等）</text:p>
          </table:table-cell>
        </table:table-row>
        <table:table-row table:style-name="表1.1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B15" table:number-columns-spanned="2" office:value-type="string">
            <text:p text:style-name="P4">紙コップ</text:p>
          </table:table-cell>
          <table:covered-table-cell/>
          <table:table-cell table:style-name="表1.B15" office:value-type="string">
            <text:p text:style-name="P2"/>
          </table:table-cell>
          <table:table-cell table:style-name="表1.B2" office:value-type="string">
            <text:p text:style-name="P4">懐中電灯</text:p>
          </table:table-cell>
        </table:table-row>
        <table:table-row table:style-name="表1.1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B15" table:number-columns-spanned="2" office:value-type="string">
            <text:p text:style-name="P4">割り箸</text:p>
          </table:table-cell>
          <table:covered-table-cell/>
          <table:table-cell table:style-name="表1.B15" office:value-type="string">
            <text:p text:style-name="P2"/>
          </table:table-cell>
          <table:table-cell table:style-name="表1.B2" office:value-type="string">
            <text:p text:style-name="P4">ヘッドライト</text:p>
          </table:table-cell>
        </table:table-row>
        <table:table-row table:style-name="表1.1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B15" table:number-columns-spanned="2" office:value-type="string">
            <text:p text:style-name="P4">カセットコンロ・ボンベ</text:p>
          </table:table-cell>
          <table:covered-table-cell/>
          <table:table-cell table:style-name="表1.B15" office:value-type="string">
            <text:p text:style-name="P2"/>
          </table:table-cell>
          <table:table-cell table:style-name="表1.B2" office:value-type="string">
            <text:p text:style-name="P4">ランタン</text:p>
          </table:table-cell>
        </table:table-row>
        <table:table-row table:style-name="表1.1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B15" table:number-columns-spanned="2" office:value-type="string">
            <text:p text:style-name="P4">非常用給水袋</text:p>
          </table:table-cell>
          <table:covered-table-cell/>
          <table:table-cell table:style-name="表1.B15" office:value-type="string">
            <text:p text:style-name="P2"/>
          </table:table-cell>
          <table:table-cell table:style-name="表1.B2" office:value-type="string">
            <text:p text:style-name="P3">ホイッスル（助けを求める）</text:p>
          </table:table-cell>
        </table:table-row>
        <table:table-row table:style-name="表1.1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B15" table:number-columns-spanned="2" office:value-type="string">
            <text:p text:style-name="P4">飲料水用タンク</text:p>
          </table:table-cell>
          <table:covered-table-cell/>
          <table:table-cell table:style-name="表1.B15" office:value-type="string">
            <text:p text:style-name="P2"/>
          </table:table-cell>
          <table:table-cell table:style-name="表1.B2" office:value-type="string">
            <text:p text:style-name="P3">軍手</text:p>
          </table:table-cell>
        </table:table-row>
        <table:table-row table:style-name="表1.1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B15" table:number-columns-spanned="2" office:value-type="string">
            <text:p text:style-name="P2"/>
          </table:table-cell>
          <table:covered-table-cell/>
          <table:table-cell table:style-name="表1.B15" office:value-type="string">
            <text:p text:style-name="P2"/>
          </table:table-cell>
          <table:table-cell table:style-name="表1.B2" office:value-type="string">
            <text:p text:style-name="P4">マスク</text:p>
          </table:table-cell>
        </table:table-row>
        <table:table-row table:style-name="表1.1">
          <table:table-cell table:style-name="表1.A9" table:number-columns-spanned="2" office:value-type="string">
            <text:p text:style-name="P2"/>
          </table:table-cell>
          <table:covered-table-cell/>
          <table:table-cell table:style-name="表1.B19" table:number-columns-spanned="2" office:value-type="string">
            <text:p text:style-name="P2"/>
          </table:table-cell>
          <table:covered-table-cell/>
          <table:table-cell table:style-name="表1.B19" office:value-type="string">
            <text:p text:style-name="P2"/>
          </table:table-cell>
          <table:table-cell table:style-name="表1.B9" office:value-type="string">
            <text:p text:style-name="P1"/>
          </table:table-cell>
        </table:table-row>
        <table:table-row table:style-name="表1.1">
          <table:table-cell table:style-name="表1.A2" table:number-columns-spanned="4" office:value-type="string">
            <text:p text:style-name="P4">救急・衛生</text:p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4">日用品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B15" table:number-columns-spanned="2" office:value-type="string">
            <text:p text:style-name="P4">簡易トイレ</text:p>
          </table:table-cell>
          <table:covered-table-cell/>
          <table:table-cell table:style-name="表1.B15" office:value-type="string">
            <text:p text:style-name="P2"/>
          </table:table-cell>
          <table:table-cell table:style-name="表1.B2" office:value-type="string">
            <text:p text:style-name="P3">新聞紙</text:p>
          </table:table-cell>
        </table:table-row>
        <table:table-row table:style-name="表1.1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B15" table:number-columns-spanned="2" office:value-type="string">
            <text:p text:style-name="P4">携帯トイレ</text:p>
          </table:table-cell>
          <table:covered-table-cell/>
          <table:table-cell table:style-name="表1.B15" office:value-type="string">
            <text:p text:style-name="P2"/>
          </table:table-cell>
          <table:table-cell table:style-name="表1.B2" office:value-type="string">
            <text:p text:style-name="P3">段ボール</text:p>
          </table:table-cell>
        </table:table-row>
        <table:table-row table:style-name="表1.1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B15" table:number-columns-spanned="2" office:value-type="string">
            <text:p text:style-name="P4">トイレットペーパー</text:p>
          </table:table-cell>
          <table:covered-table-cell/>
          <table:table-cell table:style-name="表1.B15" office:value-type="string">
            <text:p text:style-name="P2"/>
          </table:table-cell>
          <table:table-cell table:style-name="表1.B2" office:value-type="string">
            <text:p text:style-name="P3">ビニールシート</text:p>
          </table:table-cell>
        </table:table-row>
        <table:table-row table:style-name="表1.1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B15" table:number-columns-spanned="2" office:value-type="string">
            <text:p text:style-name="P4">生理用品</text:p>
          </table:table-cell>
          <table:covered-table-cell/>
          <table:table-cell table:style-name="表1.B15" office:value-type="string">
            <text:p text:style-name="P2"/>
          </table:table-cell>
          <table:table-cell table:style-name="表1.B2" office:value-type="string">
            <text:p text:style-name="P3">ポリ袋（丈夫なものを多めに）</text:p>
          </table:table-cell>
        </table:table-row>
        <table:table-row table:style-name="表1.1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B15" table:number-columns-spanned="2" office:value-type="string">
            <text:p text:style-name="P4">常備薬</text:p>
          </table:table-cell>
          <table:covered-table-cell/>
          <table:table-cell table:style-name="表1.B15" office:value-type="string">
            <text:p text:style-name="P2"/>
          </table:table-cell>
          <table:table-cell table:style-name="表1.B2" office:value-type="string">
            <text:p text:style-name="P3">布ガムテープ</text:p>
          </table:table-cell>
        </table:table-row>
        <table:table-row table:style-name="表1.1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B15" table:number-columns-spanned="2" office:value-type="string">
            <text:p text:style-name="P4">救急セット</text:p>
          </table:table-cell>
          <table:covered-table-cell/>
          <table:table-cell table:style-name="表1.B15" office:value-type="string">
            <text:p text:style-name="P2"/>
          </table:table-cell>
          <table:table-cell table:style-name="表1.B2" office:value-type="string">
            <text:p text:style-name="P4">食品用ラップフィルム</text:p>
          </table:table-cell>
        </table:table-row>
        <table:table-row table:style-name="表1.1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B15" table:number-columns-spanned="2" office:value-type="string">
            <text:p text:style-name="P4">ウエットティッシュ</text:p>
          </table:table-cell>
          <table:covered-table-cell/>
          <table:table-cell table:style-name="表1.B15" office:value-type="string">
            <text:p text:style-name="P2"/>
          </table:table-cell>
          <table:table-cell table:style-name="表1.B2" office:value-type="string">
            <text:p text:style-name="P4">アルミ箔</text:p>
          </table:table-cell>
        </table:table-row>
        <table:table-row table:style-name="表1.1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B15" table:number-columns-spanned="2" office:value-type="string">
            <text:p text:style-name="P2">ペーパータオル</text:p>
          </table:table-cell>
          <table:covered-table-cell/>
          <table:table-cell table:style-name="表1.B15" office:value-type="string">
            <text:p text:style-name="P2"/>
          </table:table-cell>
          <table:table-cell table:style-name="表1.B2" office:value-type="string">
            <text:p text:style-name="P1"/>
          </table:table-cell>
        </table:table-row>
        <table:table-row table:style-name="表1.1">
          <table:table-cell table:style-name="表1.A9" table:number-columns-spanned="2" office:value-type="string">
            <text:p text:style-name="P2"/>
          </table:table-cell>
          <table:covered-table-cell/>
          <table:table-cell table:style-name="表1.B19" table:number-columns-spanned="2" office:value-type="string">
            <text:p text:style-name="P2">歯磨きシート</text:p>
          </table:table-cell>
          <table:covered-table-cell/>
          <table:table-cell table:style-name="表1.B19" office:value-type="string">
            <text:p text:style-name="P2"/>
          </table:table-cell>
          <table:table-cell table:style-name="表1.B9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7T10:26:13.868882549</meta:creation-date>
    <meta:editing-duration>PT33S</meta:editing-duration>
    <meta:editing-cycles>2</meta:editing-cycles>
    <meta:generator>LibreOffice/7.3.4.2$Linux_X86_64 LibreOffice_project/30$Build-2</meta:generator>
    <dc:description>【2022/07/27】
リリース</dc:description>
    <dc:subject>家庭</dc:subject>
    <dc:title>各家庭での備えをチェックしよう</dc:title>
    <meta:keyword>各家庭での備えをチェックしよう</meta:keyword>
    <dc:date>2022-07-27T10:26:15.709312203</dc:date>
    <meta:document-statistic meta:table-count="1" meta:image-count="0" meta:object-count="0" meta:page-count="1" meta:paragraph-count="61" meta:word-count="569" meta:character-count="569" meta:non-whitespace-character-count="569"/>
    <meta:user-defined meta:name="所有者">ホウフリンク</meta:user-defined>
  </office:meta>
</office:document-meta>
</file>