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26.3cm" style:rel-width="100%" table:align="center"/>
    </style:style>
    <style:style style:name="表1.A" style:family="table-column">
      <style:table-column-properties style:column-width="5.26cm" style:rel-column-width="2982*"/>
    </style:style>
    <style:style style:name="表1.1" style:family="table-row">
      <style:table-row-properties style:row-height="0.621cm"/>
    </style:style>
    <style:style style:name="表1.A1" style:family="table-cell">
      <style:table-cell-properties fo:padding="0cm" fo:border="none"/>
    </style:style>
    <style:style style:name="表1.3" style:family="table-row">
      <style:table-row-properties style:row-height="0.3cm"/>
    </style:style>
    <style:style style:name="表3" style:family="table">
      <style:table-properties style:width="4.946cm" fo:margin-left="0.157cm" table:align="left"/>
    </style:style>
    <style:style style:name="表3.A" style:family="table-column">
      <style:table-column-properties style:column-width="0.99cm"/>
    </style:style>
    <style:style style:name="表3.B" style:family="table-column">
      <style:table-column-properties style:column-width="3.956cm"/>
    </style:style>
    <style:style style:name="表3.1" style:family="table-row">
      <style:table-row-properties style:row-height="0.801cm"/>
    </style:style>
    <style:style style:name="表3.A1" style:family="table-cell">
      <style:table-cell-properties fo:padding="0.097cm" fo:border-left="0.8pt solid #000000" fo:border-right="0.8pt solid #000000" fo:border-top="0.8pt solid #000000" fo:border-bottom="0.05pt solid #000000"/>
    </style:style>
    <style:style style:name="表3.2" style:family="table-row">
      <style:table-row-properties style:row-height="0.7cm"/>
    </style:style>
    <style:style style:name="表3.A2" style:family="table-cell">
      <style:table-cell-properties fo:padding="0.097cm" fo:border-left="0.8pt solid #000000" fo:border-right="none" fo:border-top="none" fo:border-bottom="0.05pt solid #000000"/>
    </style:style>
    <style:style style:name="表3.B2" style:family="table-cell">
      <style:table-cell-properties fo:padding="0.097cm" fo:border-left="0.05pt solid #000000" fo:border-right="0.8pt solid #000000" fo:border-top="none" fo:border-bottom="0.05pt solid #000000"/>
    </style:style>
    <style:style style:name="表3.3" style:family="table-row">
      <style:table-row-properties style:row-height="0.499cm"/>
    </style:style>
    <style:style style:name="表3.5" style:family="table-row">
      <style:table-row-properties style:row-height="1.08cm"/>
    </style:style>
    <style:style style:name="表3.10" style:family="table-row">
      <style:table-row-properties style:row-height="1.461cm"/>
    </style:style>
    <style:style style:name="表3.A13" style:family="table-cell">
      <style:table-cell-properties fo:padding="0.097cm" fo:border-left="0.8pt solid #000000" fo:border-right="none" fo:border-top="none" fo:border-bottom="0.8pt solid #000000"/>
    </style:style>
    <style:style style:name="表3.B13" style:family="table-cell">
      <style:table-cell-properties fo:padding="0.097cm" fo:border-left="0.05pt solid #000000" fo:border-right="0.8pt solid #000000" fo:border-top="none" fo:border-bottom="0.8pt solid #000000"/>
    </style:style>
    <style:style style:name="表7" style:family="table">
      <style:table-properties style:width="15.78cm" style:rel-width="100%" table:align="center"/>
    </style:style>
    <style:style style:name="表7.A" style:family="table-column">
      <style:table-column-properties style:column-width="0.631cm" style:rel-column-width="596*"/>
    </style:style>
    <style:style style:name="表7.B" style:family="table-column">
      <style:table-column-properties style:column-width="1.42cm" style:rel-column-width="1342*"/>
    </style:style>
    <style:style style:name="表7.F" style:family="table-column">
      <style:table-column-properties style:column-width="1.579cm" style:rel-column-width="1492*"/>
    </style:style>
    <style:style style:name="表7.L" style:family="table-column">
      <style:table-column-properties style:column-width="1.577cm" style:rel-column-width="1490*"/>
    </style:style>
    <style:style style:name="表7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表7.E1" style:family="table-cell">
      <style:table-cell-properties style:vertical-align="middle" fo:padding="0.097cm" fo:border="0.8pt solid #000000"/>
    </style:style>
    <style:style style:name="表7.2" style:family="table-row">
      <style:table-row-properties style:row-height="0.3cm"/>
    </style:style>
    <style:style style:name="表7.A2" style:family="table-cell">
      <style:table-cell-properties fo:padding="0.097cm" fo:border-left="none" fo:border-right="none" fo:border-top="none" fo:border-bottom="0.8pt solid #000000"/>
    </style:style>
    <style:style style:name="表7.3" style:family="table-row">
      <style:table-row-properties style:row-height="1.101cm"/>
    </style:style>
    <style:style style:name="表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表7.B3" style:family="table-cell">
      <style:table-cell-properties style:vertical-align="middle" fo:padding="0.097cm" fo:border-left="0.05pt solid #000000" fo:border-right="none" fo:border-top="none" fo:border-bottom="0.8pt solid #000000"/>
    </style:style>
    <style:style style:name="表7.L3" style:family="table-cell">
      <style:table-cell-properties style:vertical-align="middle" fo:padding="0.097cm" fo:border-left="0.05pt solid #000000" fo:border-right="0.8pt solid #000000" fo:border-top="none" fo:border-bottom="0.8pt solid #000000"/>
    </style:style>
    <style:style style:name="表7.A4" style:family="table-cell">
      <style:table-cell-properties style:vertical-align="middle" fo:padding="0.097cm" fo:border-left="0.8pt solid #000000" fo:border-right="none" fo:border-top="none" fo:border-bottom="0.05pt solid #000000"/>
    </style:style>
    <style:style style:name="表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L4" style:family="table-cell">
      <style:table-cell-properties style:vertical-align="middle" fo:padding="0.097cm" fo:border-left="0.05pt solid #000000" fo:border-right="0.8pt solid #000000" fo:border-top="none" fo:border-bottom="0.05pt solid #000000"/>
    </style:style>
    <style:style style:name="表7.9" style:family="table-row">
      <style:table-row-properties style:row-height="1.199cm"/>
    </style:style>
    <style:style style:name="表7.10" style:family="table-row">
      <style:table-row-properties style:row-height="1.401cm"/>
    </style:style>
    <style:style style:name="表7.A11" style:family="table-cell">
      <style:table-cell-properties fo:padding="0.097cm" fo:border-left="none" fo:border-right="none" fo:border-top="none" fo:border-bottom="0.8pt solid #000000"/>
    </style:style>
    <style:style style:name="表7.A12" style:family="table-cell">
      <style:table-cell-properties fo:padding="0.097cm" fo:border-left="0.8pt solid #000000" fo:border-right="0.8pt solid #000000" fo:border-top="none" fo:border-bottom="0.05pt dotted #000000"/>
    </style:style>
    <style:style style:name="表7.A13" style:family="table-cell">
      <style:table-cell-properties fo:padding="0.097cm" fo:border-left="0.8pt solid #000000" fo:border-right="0.8pt solid #000000" fo:border-top="none" fo:border-bottom="0.05pt dotted #000000"/>
    </style:style>
    <style:style style:name="表7.A14" style:family="table-cell">
      <style:table-cell-properties fo:padding="0.097cm" fo:border-left="0.8pt solid #000000" fo:border-right="0.8pt solid #000000" fo:border-top="none" fo:border-bottom="0.05pt dotted #000000"/>
    </style:style>
    <style:style style:name="表7.A15" style:family="table-cell">
      <style:table-cell-properties fo:padding="0.097cm" fo:border-left="0.8pt solid #000000" fo:border-right="0.8pt solid #000000" fo:border-top="none" fo:border-bottom="0.8pt solid #000000"/>
    </style:style>
    <style:style style:name="表5" style:family="table">
      <style:table-properties style:width="4.946cm" fo:margin-left="0.157cm" table:align="left"/>
    </style:style>
    <style:style style:name="表5.A" style:family="table-column">
      <style:table-column-properties style:column-width="0.99cm"/>
    </style:style>
    <style:style style:name="表5.B" style:family="table-column">
      <style:table-column-properties style:column-width="3.956cm"/>
    </style:style>
    <style:style style:name="表5.1" style:family="table-row">
      <style:table-row-properties style:row-height="0.801cm"/>
    </style:style>
    <style:style style:name="表5.A1" style:family="table-cell">
      <style:table-cell-properties fo:padding="0.097cm" fo:border-left="0.8pt solid #000000" fo:border-right="0.8pt solid #000000" fo:border-top="0.8pt solid #000000" fo:border-bottom="0.05pt solid #000000"/>
    </style:style>
    <style:style style:name="表5.2" style:family="table-row">
      <style:table-row-properties style:row-height="0.7cm"/>
    </style:style>
    <style:style style:name="表5.A2" style:family="table-cell">
      <style:table-cell-properties fo:padding="0.097cm" fo:border-left="0.8pt solid #000000" fo:border-right="none" fo:border-top="none" fo:border-bottom="0.05pt solid #000000"/>
    </style:style>
    <style:style style:name="表5.B2" style:family="table-cell">
      <style:table-cell-properties fo:padding="0.097cm" fo:border-left="0.05pt solid #000000" fo:border-right="0.8pt solid #000000" fo:border-top="none" fo:border-bottom="0.05pt solid #000000"/>
    </style:style>
    <style:style style:name="表5.3" style:family="table-row">
      <style:table-row-properties style:row-height="0.499cm"/>
    </style:style>
    <style:style style:name="表5.5" style:family="table-row">
      <style:table-row-properties style:row-height="1.08cm"/>
    </style:style>
    <style:style style:name="表5.10" style:family="table-row">
      <style:table-row-properties style:row-height="1.461cm"/>
    </style:style>
    <style:style style:name="表5.A13" style:family="table-cell">
      <style:table-cell-properties fo:padding="0.097cm" fo:border-left="0.8pt solid #000000" fo:border-right="none" fo:border-top="none" fo:border-bottom="0.8pt solid #000000"/>
    </style:style>
    <style:style style:name="表5.B13" style:family="table-cell">
      <style:table-cell-properties fo:padding="0.097cm" fo:border-left="0.05pt solid #000000" fo:border-right="0.8pt solid #000000" fo:border-top="none" fo:border-bottom="0.8pt solid #000000"/>
    </style:style>
    <style:style style:name="表4" style:family="table">
      <style:table-properties style:width="26.3cm" style:rel-width="100%" table:align="center"/>
    </style:style>
    <style:style style:name="表4.A" style:family="table-column">
      <style:table-column-properties style:column-width="4.471cm" style:rel-column-width="2535*"/>
    </style:style>
    <style:style style:name="表4.E" style:family="table-column">
      <style:table-column-properties style:column-width="0.788cm" style:rel-column-width="447*"/>
    </style:style>
    <style:style style:name="表4.F" style:family="table-column">
      <style:table-column-properties style:column-width="3.946cm" style:rel-column-width="2237*"/>
    </style:style>
    <style:style style:name="表4.G" style:family="table-column">
      <style:table-column-properties style:column-width="3.679cm" style:rel-column-width="2086*"/>
    </style:style>
    <style:style style:name="表4.A1" style:family="table-cell">
      <style:table-cell-properties fo:padding="0.097cm" fo:border-left="0.8pt solid #000000" fo:border-right="none" fo:border-top="0.8pt solid #000000" fo:border-bottom="0.8pt solid #000000"/>
    </style:style>
    <style:style style:name="表4.E1" style:family="table-cell">
      <style:table-cell-properties fo:padding="0.097cm" fo:border-left="0.8pt solid #000000" fo:border-right="none" fo:border-top="none" fo:border-bottom="none"/>
    </style:style>
    <style:style style:name="表4.G1" style:family="table-cell">
      <style:table-cell-properties fo:padding="0.097cm" fo:border="0.8pt solid #000000"/>
    </style:style>
    <style:style style:name="表4.A2" style:family="table-cell">
      <style:table-cell-properties fo:padding="0.097cm" fo:border-left="0.8pt solid #000000" fo:border-right="none" fo:border-top="none" fo:border-bottom="0.8pt solid #000000"/>
    </style:style>
    <style:style style:name="表4.G2" style:family="table-cell">
      <style:table-cell-properties fo:padding="0.097cm" fo:border-left="0.8pt solid #000000" fo:border-right="0.8pt solid #000000" fo:border-top="none" fo:border-bottom="none"/>
    </style:style>
    <style:style style:name="表4.G3" style:family="table-cell">
      <style:table-cell-properties fo:padding="0.097cm" fo:border-left="0.8pt solid #000000" fo:border-right="0.8pt solid #000000" fo:border-top="none" fo:border-bottom="0.8pt solid #000000"/>
    </style:style>
    <style:style style:name="P1" style:family="paragraph" style:parent-style-name="Text_20_body">
      <style:text-properties style:font-name="ＭＳ ゴシック2" fo:font-size="6.84999990463257pt" style:font-name-asian="ＭＳ ゴシック2" style:font-size-asian="6pt" style:font-size-complex="6.84999990463257pt"/>
    </style:style>
    <style:style style:name="P2" style:family="paragraph" style:parent-style-name="Text_20_body">
      <style:text-properties style:font-name="ＭＳ ゴシック2" fo:font-size="6.84999990463257pt" fo:font-weight="bold" style:font-name-asian="ＭＳ ゴシック2" style:font-size-asian="6pt" style:language-asian="ja" style:country-asian="JP" style:font-weight-asian="bold" style:font-size-complex="6.84999990463257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ＭＳ ゴシック2" fo:font-size="6.84999990463257pt" fo:font-weight="bold" style:font-name-asian="ＭＳ ゴシック2" style:font-size-asian="6pt" style:language-asian="ja" style:country-asian="JP" style:font-weight-asian="bold" style:font-size-complex="6.84999990463257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ＭＳ ゴシック2" fo:font-size="8pt" fo:font-weight="bold" style:font-name-asian="ＭＳ ゴシック2" style:font-size-asian="7pt" style:language-asian="ja" style:country-asian="JP" style:font-weight-asian="bold" style:font-size-complex="8pt" style:font-weight-complex="bold"/>
    </style:style>
    <style:style style:name="P5" style:family="paragraph" style:parent-style-name="Table_20_Contents">
      <style:text-properties style:font-name="ＭＳ ゴシック2" fo:font-size="10pt" style:font-name-asian="ＭＳ ゴシック2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2" fo:font-size="10pt" style:font-name-asian="ＭＳ ゴシック2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2" fo:font-size="10pt" style:font-name-asian="ＭＳ ゴシック2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2" fo:font-size="10pt" style:font-name-asian="ＭＳ ゴシック2" style:font-size-asian="10pt" style:font-size-complex="10pt"/>
    </style:style>
    <style:style style:name="P9" style:family="paragraph" style:parent-style-name="Table_20_Contents">
      <style:text-properties style:font-name="ＭＳ ゴシック2" fo:font-size="6.84999990463257pt" style:font-name-asian="ＭＳ ゴシック2" style:font-size-asian="6pt" style:font-size-complex="6.84999990463257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2" fo:font-size="8pt" style:font-name-asian="ＭＳ ゴシック2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5"/>
        <table:table-row table:style-name="表1.1">
          <table:table-cell table:style-name="表1.A1" table:number-columns-spanned="3" office:value-type="string">
            <text:p text:style-name="P6">競技名称　<text:span text:style-name="T1">　　　　　　　　　　　　　　　　　　　　　　　　　　　　　　　　　　</text:span>　</text:p>
          </table:table-cell>
          <table:covered-table-cell/>
          <table:covered-table-cell/>
          <table:table-cell table:style-name="表1.A1" office:value-type="string">
            <text:p text:style-name="P5">コート番号　<text:span text:style-name="T1">　　　</text:span>　</text:p>
          </table:table-cell>
          <table:table-cell table:style-name="表1.A1" office:value-type="string">
            <text:p text:style-name="P5">開始時刻　<text:span text:style-name="T1">　　</text:span>　：　<text:span text:style-name="T1">　　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5">会場名称　<text:span text:style-name="T1">　　　　　　　　　　　　　　　　　　　</text:span>　</text:p>
          </table:table-cell>
          <table:covered-table-cell/>
          <table:table-cell table:style-name="表1.A1" office:value-type="string">
            <text:p text:style-name="P5">年月日　<text:span text:style-name="T1">　　</text:span>年<text:span text:style-name="T1">　　</text:span>月<text:span text:style-name="T1">　　</text:span>日</text:p>
          </table:table-cell>
          <table:table-cell table:style-name="表1.A1" office:value-type="string">
            <text:p text:style-name="P5">試合回数　　<text:span text:style-name="T1">　　　</text:span>　</text:p>
          </table:table-cell>
          <table:table-cell table:style-name="表1.A1" office:value-type="string">
            <text:p text:style-name="P5">終了時刻　<text:span text:style-name="T1">　　</text:span>　：　<text:span text:style-name="T1">　　</text:span>　　　　</text:p>
          </table:table-cell>
        </table:table-row>
        <table:table-row table:style-name="表1.3">
          <table:table-cell table:style-name="表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row table:style-name="表3.1">
                <table:table-cell table:style-name="表3.A1" table:number-columns-spanned="2" office:value-type="string">
                  <text:p text:style-name="P6">先行チーム</text:p>
                </table:table-cell>
                <table:covered-table-cell/>
              </table:table-row>
              <table:table-row table:style-name="表3.2">
                <table:table-cell table:style-name="表3.A2" office:value-type="string">
                  <text:p text:style-name="P6">トス</text:p>
                </table:table-cell>
                <table:table-cell table:style-name="表3.B2" table:number-rows-spanned="2" office:value-type="string">
                  <text:p text:style-name="P6"/>
                </table:table-cell>
              </table:table-row>
              <table:table-row table:style-name="表3.3">
                <table:table-cell table:style-name="表3.A2" office:value-type="string">
                  <text:p text:style-name="P6"/>
                </table:table-cell>
                <table:covered-table-cell/>
              </table:table-row>
              <table:table-row table:style-name="表3.2">
                <table:table-cell table:style-name="表3.A2" office:value-type="string">
                  <text:p text:style-name="P6">NO</text:p>
                </table:table-cell>
                <table:table-cell table:style-name="表3.B2" office:value-type="string">
                  <text:p text:style-name="P6">競技者名</text:p>
                </table:table-cell>
              </table:table-row>
              <table:table-row table:style-name="表3.5">
                <table:table-cell table:style-name="表3.A2" office:value-type="string">
                  <text:p text:style-name="P6">１</text:p>
                </table:table-cell>
                <table:table-cell table:style-name="表3.B2" office:value-type="string">
                  <text:p text:style-name="P6"/>
                </table:table-cell>
              </table:table-row>
              <table:table-row table:style-name="表3.5">
                <table:table-cell table:style-name="表3.A2" office:value-type="string">
                  <text:p text:style-name="P6">３</text:p>
                </table:table-cell>
                <table:table-cell table:style-name="表3.B2" office:value-type="string">
                  <text:p text:style-name="P6"/>
                </table:table-cell>
              </table:table-row>
              <table:table-row table:style-name="表3.5">
                <table:table-cell table:style-name="表3.A2" office:value-type="string">
                  <text:p text:style-name="P6">５</text:p>
                </table:table-cell>
                <table:table-cell table:style-name="表3.B2" office:value-type="string">
                  <text:p text:style-name="P6"/>
                </table:table-cell>
              </table:table-row>
              <table:table-row table:style-name="表3.5">
                <table:table-cell table:style-name="表3.A2" office:value-type="string">
                  <text:p text:style-name="P6">７</text:p>
                </table:table-cell>
                <table:table-cell table:style-name="表3.B2" office:value-type="string">
                  <text:p text:style-name="P6"/>
                </table:table-cell>
              </table:table-row>
              <table:table-row table:style-name="表3.5">
                <table:table-cell table:style-name="表3.A2" office:value-type="string">
                  <text:p text:style-name="P6">９</text:p>
                </table:table-cell>
                <table:table-cell table:style-name="表3.B2" office:value-type="string">
                  <text:p text:style-name="P6"/>
                </table:table-cell>
              </table:table-row>
              <table:table-row table:style-name="表3.10">
                <table:table-cell table:style-name="表3.A2" office:value-type="string">
                  <text:p text:style-name="P6">交１</text:p>
                  <text:p text:style-name="P6">/</text:p>
                </table:table-cell>
                <table:table-cell table:style-name="表3.B2" office:value-type="string">
                  <text:p text:style-name="P6"/>
                </table:table-cell>
              </table:table-row>
              <table:table-row table:style-name="表3.10">
                <table:table-cell table:style-name="表3.A2" office:value-type="string">
                  <text:p text:style-name="P6">交２</text:p>
                  <text:p text:style-name="P6">/</text:p>
                </table:table-cell>
                <table:table-cell table:style-name="表3.B2" office:value-type="string">
                  <text:p text:style-name="P6"/>
                </table:table-cell>
              </table:table-row>
              <table:table-row table:style-name="表3.10">
                <table:table-cell table:style-name="表3.A2" office:value-type="string">
                  <text:p text:style-name="P6">交３</text:p>
                  <text:p text:style-name="P6">/</text:p>
                </table:table-cell>
                <table:table-cell table:style-name="表3.B2" office:value-type="string">
                  <text:p text:style-name="P6"/>
                </table:table-cell>
              </table:table-row>
              <table:table-row table:style-name="表3.10">
                <table:table-cell table:style-name="表3.A13" office:value-type="string">
                  <text:p text:style-name="P6">監督</text:p>
                </table:table-cell>
                <table:table-cell table:style-name="表3.B13" office:value-type="string">
                  <text:p text:style-name="P6"/>
                </table:table-cell>
              </table:table-row>
            </table:table>
            <text:p text:style-name="P1"/>
          </table:table-cell>
          <table:table-cell table:style-name="表1.A1" table:number-columns-spanned="3" office:value-type="string">
            <text:p text:style-name="P4"/>
            <table:table table:name="表7" table:style-name="表7">
              <table:table-column table:style-name="表7.A"/>
              <table:table-column table:style-name="表7.B" table:number-columns-repeated="4"/>
              <table:table-column table:style-name="表7.F"/>
              <table:table-column table:style-name="表7.A"/>
              <table:table-column table:style-name="表7.B" table:number-columns-repeated="4"/>
              <table:table-column table:style-name="表7.L"/>
              <table:table-row>
                <table:table-cell table:style-name="表7.A1" table:number-columns-spanned="4" office:value-type="string">
                  <text:p text:style-name="P6">巡回数</text:p>
                </table:table-cell>
                <table:covered-table-cell/>
                <table:covered-table-cell/>
                <table:covered-table-cell/>
                <table:table-cell table:style-name="表7.E1" table:number-columns-spanned="8" office:value-type="string">
                  <text:p text:style-name="P10">１　２　３　４　５　６　７　８　９　１０　１１　１２　１３　１４　１５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2">
                <table:table-cell table:style-name="表7.A2" table:number-columns-spanned="12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3">
                <table:table-cell table:style-name="表7.A3" office:value-type="string">
                  <text:p text:style-name="P6"/>
                </table:table-cell>
                <table:table-cell table:style-name="表7.B3" office:value-type="string">
                  <text:p text:style-name="P6">１G</text:p>
                </table:table-cell>
                <table:table-cell table:style-name="表7.B3" office:value-type="string">
                  <text:p text:style-name="P6">２G</text:p>
                </table:table-cell>
                <table:table-cell table:style-name="表7.B3" office:value-type="string">
                  <text:p text:style-name="P6">３G</text:p>
                </table:table-cell>
                <table:table-cell table:style-name="表7.B3" office:value-type="string">
                  <text:p text:style-name="P6">上り</text:p>
                </table:table-cell>
                <table:table-cell table:style-name="表7.B3" office:value-type="string">
                  <text:p text:style-name="P6">得点</text:p>
                </table:table-cell>
                <table:table-cell table:style-name="表7.A3" office:value-type="string">
                  <text:p text:style-name="P6"/>
                </table:table-cell>
                <table:table-cell table:style-name="表7.B3" office:value-type="string">
                  <text:p text:style-name="P6">１G</text:p>
                </table:table-cell>
                <table:table-cell table:style-name="表7.B3" office:value-type="string">
                  <text:p text:style-name="P6">２G</text:p>
                </table:table-cell>
                <table:table-cell table:style-name="表7.B3" office:value-type="string">
                  <text:p text:style-name="P6">３G</text:p>
                </table:table-cell>
                <table:table-cell table:style-name="表7.B3" office:value-type="string">
                  <text:p text:style-name="P6">上り</text:p>
                </table:table-cell>
                <table:table-cell table:style-name="表7.L3" office:value-type="string">
                  <text:p text:style-name="P6">得点</text:p>
                </table:table-cell>
              </table:table-row>
              <table:table-row table:style-name="表7.3">
                <table:table-cell table:style-name="表7.A4" office:value-type="string">
                  <text:p text:style-name="P6">１</text:p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A4" office:value-type="string">
                  <text:p text:style-name="P6">２</text:p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L4" office:value-type="string">
                  <text:p text:style-name="P6"/>
                </table:table-cell>
              </table:table-row>
              <table:table-row table:style-name="表7.3">
                <table:table-cell table:style-name="表7.A4" office:value-type="string">
                  <text:p text:style-name="P6">３</text:p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A4" office:value-type="string">
                  <text:p text:style-name="P6">４</text:p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L4" office:value-type="string">
                  <text:p text:style-name="P6"/>
                </table:table-cell>
              </table:table-row>
              <table:table-row table:style-name="表7.3">
                <table:table-cell table:style-name="表7.A4" office:value-type="string">
                  <text:p text:style-name="P6">５</text:p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A4" office:value-type="string">
                  <text:p text:style-name="P6">６</text:p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L4" office:value-type="string">
                  <text:p text:style-name="P6"/>
                </table:table-cell>
              </table:table-row>
              <table:table-row table:style-name="表7.3">
                <table:table-cell table:style-name="表7.A4" office:value-type="string">
                  <text:p text:style-name="P6">７</text:p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A4" office:value-type="string">
                  <text:p text:style-name="P6">８</text:p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B4" office:value-type="string">
                  <text:p text:style-name="P6"/>
                </table:table-cell>
                <table:table-cell table:style-name="表7.L4" office:value-type="string">
                  <text:p text:style-name="P6"/>
                </table:table-cell>
              </table:table-row>
              <table:table-row table:style-name="表7.3">
                <table:table-cell table:style-name="表7.A3" office:value-type="string">
                  <text:p text:style-name="P6">９</text:p>
                </table:table-cell>
                <table:table-cell table:style-name="表7.B3" office:value-type="string">
                  <text:p text:style-name="P6"/>
                </table:table-cell>
                <table:table-cell table:style-name="表7.B3" office:value-type="string">
                  <text:p text:style-name="P6"/>
                </table:table-cell>
                <table:table-cell table:style-name="表7.B3" office:value-type="string">
                  <text:p text:style-name="P6"/>
                </table:table-cell>
                <table:table-cell table:style-name="表7.B3" office:value-type="string">
                  <text:p text:style-name="P6"/>
                </table:table-cell>
                <table:table-cell table:style-name="表7.B3" office:value-type="string">
                  <text:p text:style-name="P6"/>
                </table:table-cell>
                <table:table-cell table:style-name="表7.A3" office:value-type="string">
                  <text:p text:style-name="P6">10</text:p>
                </table:table-cell>
                <table:table-cell table:style-name="表7.B3" office:value-type="string">
                  <text:p text:style-name="P6"/>
                </table:table-cell>
                <table:table-cell table:style-name="表7.B3" office:value-type="string">
                  <text:p text:style-name="P6"/>
                </table:table-cell>
                <table:table-cell table:style-name="表7.B3" office:value-type="string">
                  <text:p text:style-name="P6"/>
                </table:table-cell>
                <table:table-cell table:style-name="表7.B3" office:value-type="string">
                  <text:p text:style-name="P6"/>
                </table:table-cell>
                <table:table-cell table:style-name="表7.L3" office:value-type="string">
                  <text:p text:style-name="P6"/>
                </table:table-cell>
              </table:table-row>
              <table:table-row table:style-name="表7.9">
                <table:table-cell table:style-name="表7.A3" table:number-columns-spanned="4" office:value-type="string">
                  <text:p text:style-name="P6">主将サイン</text:p>
                </table:table-cell>
                <table:covered-table-cell/>
                <table:covered-table-cell/>
                <table:covered-table-cell/>
                <table:table-cell table:style-name="表7.B3" table:number-columns-spanned="2" office:value-type="string">
                  <text:p text:style-name="P6">総得点</text:p>
                </table:table-cell>
                <table:covered-table-cell/>
                <table:table-cell table:style-name="表7.A3" table:number-columns-spanned="4" office:value-type="string">
                  <text:p text:style-name="P6">主将サイン</text:p>
                </table:table-cell>
                <table:covered-table-cell/>
                <table:covered-table-cell/>
                <table:covered-table-cell/>
                <table:table-cell table:style-name="表7.L3" table:number-columns-spanned="2" office:value-type="string">
                  <text:p text:style-name="P6">総得点</text:p>
                </table:table-cell>
                <table:covered-table-cell/>
              </table:table-row>
              <table:table-row table:style-name="表7.10">
                <table:table-cell table:style-name="表7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7.B3" table:number-columns-spanned="2" office:value-type="string">
                  <text:p text:style-name="P6"/>
                </table:table-cell>
                <table:covered-table-cell/>
                <table:table-cell table:style-name="表7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7.L3" table:number-columns-spanned="2" office:value-type="string">
                  <text:p text:style-name="P6"/>
                </table:table-cell>
                <table:covered-table-cell/>
              </table:table-row>
              <table:table-row table:style-name="表7.2">
                <table:table-cell table:style-name="表7.A11" table:number-columns-spanned="12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7.A12" table:number-columns-spanned="12" office:value-type="string">
                  <text:p text:style-name="P7">特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7.A13" table:number-columns-spanned="12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7.A14" table:number-columns-spanned="12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7.A15" table:number-columns-spanned="12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  <table:covered-table-cell/>
          <table:covered-table-cell/>
          <table:table-cell table:style-name="表1.A1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table:number-columns-spanned="2" office:value-type="string">
                  <text:p text:style-name="P6">後攻チーム</text:p>
                </table:table-cell>
                <table:covered-table-cell/>
              </table:table-row>
              <table:table-row table:style-name="表5.2">
                <table:table-cell table:style-name="表5.A2" office:value-type="string">
                  <text:p text:style-name="P6">トス</text:p>
                </table:table-cell>
                <table:table-cell table:style-name="表5.B2" table:number-rows-spanned="2" office:value-type="string">
                  <text:p text:style-name="P6"/>
                </table:table-cell>
              </table:table-row>
              <table:table-row table:style-name="表5.3">
                <table:table-cell table:style-name="表5.A2" office:value-type="string">
                  <text:p text:style-name="P6"/>
                </table:table-cell>
                <table:covered-table-cell/>
              </table:table-row>
              <table:table-row table:style-name="表5.2">
                <table:table-cell table:style-name="表5.A2" office:value-type="string">
                  <text:p text:style-name="P6">NO</text:p>
                </table:table-cell>
                <table:table-cell table:style-name="表5.B2" office:value-type="string">
                  <text:p text:style-name="P6">競技者名</text:p>
                </table:table-cell>
              </table:table-row>
              <table:table-row table:style-name="表5.5">
                <table:table-cell table:style-name="表5.A2" office:value-type="string">
                  <text:p text:style-name="P6">２</text:p>
                </table:table-cell>
                <table:table-cell table:style-name="表5.B2" office:value-type="string">
                  <text:p text:style-name="P6"/>
                </table:table-cell>
              </table:table-row>
              <table:table-row table:style-name="表5.5">
                <table:table-cell table:style-name="表5.A2" office:value-type="string">
                  <text:p text:style-name="P6">４</text:p>
                </table:table-cell>
                <table:table-cell table:style-name="表5.B2" office:value-type="string">
                  <text:p text:style-name="P6"/>
                </table:table-cell>
              </table:table-row>
              <table:table-row table:style-name="表5.5">
                <table:table-cell table:style-name="表5.A2" office:value-type="string">
                  <text:p text:style-name="P6">６</text:p>
                </table:table-cell>
                <table:table-cell table:style-name="表5.B2" office:value-type="string">
                  <text:p text:style-name="P6"/>
                </table:table-cell>
              </table:table-row>
              <table:table-row table:style-name="表5.5">
                <table:table-cell table:style-name="表5.A2" office:value-type="string">
                  <text:p text:style-name="P6">８</text:p>
                </table:table-cell>
                <table:table-cell table:style-name="表5.B2" office:value-type="string">
                  <text:p text:style-name="P6"/>
                </table:table-cell>
              </table:table-row>
              <table:table-row table:style-name="表5.5">
                <table:table-cell table:style-name="表5.A2" office:value-type="string">
                  <text:p text:style-name="P6">１０</text:p>
                </table:table-cell>
                <table:table-cell table:style-name="表5.B2" office:value-type="string">
                  <text:p text:style-name="P6"/>
                </table:table-cell>
              </table:table-row>
              <table:table-row table:style-name="表5.10">
                <table:table-cell table:style-name="表5.A2" office:value-type="string">
                  <text:p text:style-name="P6">交１</text:p>
                  <text:p text:style-name="P6">/</text:p>
                </table:table-cell>
                <table:table-cell table:style-name="表5.B2" office:value-type="string">
                  <text:p text:style-name="P6"/>
                </table:table-cell>
              </table:table-row>
              <table:table-row table:style-name="表5.10">
                <table:table-cell table:style-name="表5.A2" office:value-type="string">
                  <text:p text:style-name="P6">交２</text:p>
                  <text:p text:style-name="P6">/</text:p>
                </table:table-cell>
                <table:table-cell table:style-name="表5.B2" office:value-type="string">
                  <text:p text:style-name="P6"/>
                </table:table-cell>
              </table:table-row>
              <table:table-row table:style-name="表5.10">
                <table:table-cell table:style-name="表5.A2" office:value-type="string">
                  <text:p text:style-name="P6">交３</text:p>
                  <text:p text:style-name="P6">/</text:p>
                </table:table-cell>
                <table:table-cell table:style-name="表5.B2" office:value-type="string">
                  <text:p text:style-name="P6"/>
                </table:table-cell>
              </table:table-row>
              <table:table-row table:style-name="表5.10">
                <table:table-cell table:style-name="表5.A13" office:value-type="string">
                  <text:p text:style-name="P6">監督</text:p>
                </table:table-cell>
                <table:table-cell table:style-name="表5.B13" office:value-type="string">
                  <text:p text:style-name="P6"/>
                </table:table-cell>
              </table:table-row>
            </table:table>
            <text:p text:style-name="P1"/>
          </table:table-cell>
        </table:table-row>
        <table:table-row>
          <table:table-cell table:style-name="表1.A1" table:number-columns-spanned="5" office:value-type="string">
            <table:table table:name="表4" table:style-name="表4">
              <table:table-column table:style-name="表4.A" table:number-columns-repeated="4"/>
              <table:table-column table:style-name="表4.E"/>
              <table:table-column table:style-name="表4.F"/>
              <table:table-column table:style-name="表4.G"/>
              <table:table-row>
                <table:table-cell table:style-name="表4.A1" office:value-type="string">
                  <text:p text:style-name="P6">主　　審</text:p>
                </table:table-cell>
                <table:table-cell table:style-name="表4.A1" office:value-type="string">
                  <text:p text:style-name="P6">副　　審</text:p>
                </table:table-cell>
                <table:table-cell table:style-name="表4.A1" office:value-type="string">
                  <text:p text:style-name="P6">記　録　員</text:p>
                </table:table-cell>
                <table:table-cell table:style-name="表4.A1" office:value-type="string">
                  <text:p text:style-name="P6">審判チーム</text:p>
                </table:table-cell>
                <table:table-cell table:style-name="表4.E1" office:value-type="string">
                  <text:p text:style-name="P6"/>
                </table:table-cell>
                <table:table-cell table:style-name="表4.A1" office:value-type="string">
                  <text:p text:style-name="P6">同点決勝</text:p>
                </table:table-cell>
                <table:table-cell table:style-name="表4.G1" office:value-type="string">
                  <text:p text:style-name="P6">決定打順</text:p>
                </table:table-cell>
              </table:table-row>
              <table:table-row>
                <table:table-cell table:style-name="表4.A2" table:number-rows-spanned="2" office:value-type="string">
                  <text:p text:style-name="P6"/>
                </table:table-cell>
                <table:table-cell table:style-name="表4.A2" table:number-rows-spanned="2" office:value-type="string">
                  <text:p text:style-name="P6"/>
                </table:table-cell>
                <table:table-cell table:style-name="表4.A2" table:number-rows-spanned="2" office:value-type="string">
                  <text:p text:style-name="P6"/>
                </table:table-cell>
                <table:table-cell table:style-name="表4.A2" table:number-rows-spanned="2" office:value-type="string">
                  <text:p text:style-name="P6"/>
                </table:table-cell>
                <table:table-cell table:style-name="表4.E1" office:value-type="string">
                  <text:p text:style-name="P6"/>
                </table:table-cell>
                <table:table-cell table:style-name="表4.E1" office:value-type="string">
                  <text:p text:style-name="P6">１　３　５　７　９　</text:p>
                </table:table-cell>
                <table:table-cell table:style-name="表4.G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6"/>
                </table:table-cell>
                <table:table-cell table:style-name="表4.A2" office:value-type="string">
                  <text:p text:style-name="P6">２　４　６　８　１０</text:p>
                </table:table-cell>
                <table:table-cell table:style-name="表4.G3" office:value-type="string">
                  <text:p text:style-name="P8">巡目　　番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69cm" fo:margin-bottom="1.1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5:48.419056576</meta:creation-date>
    <meta:generator>LibreOffice/6.0.7.3$Linux_X86_64 LibreOffice_project/00m0$Build-3</meta:generator>
    <meta:editing-cycles>2</meta:editing-cycles>
    <meta:editing-duration>PT12S</meta:editing-duration>
    <dc:description>【2014/11/08】
リリース</dc:description>
    <dc:subject>家庭</dc:subject>
    <dc:title>ゲートボール記録表</dc:title>
    <meta:keyword>ゲートボール記録表</meta:keyword>
    <dc:date>2020-07-03T07:25:49.367709623</dc:date>
    <meta:document-statistic meta:table-count="5" meta:image-count="0" meta:object-count="0" meta:page-count="1" meta:paragraph-count="75" meta:word-count="196" meta:character-count="324" meta:non-whitespace-character-count="199"/>
    <meta:user-defined meta:name="所有者">ホウフリンク</meta:user-defined>
  </office:meta>
</office:document-meta>
</file>