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471cm" style:rel-column-width="267*"/>
    </style:style>
    <style:style style:name="表1.B" style:family="table-column">
      <style:table-column-properties style:column-width="0.236cm" style:rel-column-width="134*"/>
    </style:style>
    <style:style style:name="表1.C" style:family="table-column">
      <style:table-column-properties style:column-width="0.235cm" style:rel-column-width="133*"/>
    </style:style>
    <style:style style:name="表1.G" style:family="table-column">
      <style:table-column-properties style:column-width="0.478cm" style:rel-column-width="271*"/>
    </style:style>
    <style:style style:name="表1.Y" style:family="table-column">
      <style:table-column-properties style:column-width="0.48cm" style:rel-column-width="272*"/>
    </style:style>
    <style:style style:name="表1.1" style:family="table-row">
      <style:table-row-properties style:row-height="1.08cm" fo:keep-together="auto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2cm" fo:keep-together="auto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Z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2cm" fo:keep-together="auto"/>
    </style:style>
    <style:style style:name="表1.A14" style:family="table-cell">
      <style:table-cell-properties style:vertical-align="middle" fo:padding="0.097cm" fo:border-left="2pt solid #000000" fo:border-right="none" fo:border-top="none" fo:border-bottom="none"/>
    </style:style>
    <style:style style:name="表1.Z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5" style:family="table-row">
      <style:table-row-properties style:row-height="0.4cm" fo:keep-together="auto"/>
    </style:style>
    <style:style style:name="表1.B16" style:family="table-cell">
      <style:table-cell-properties style:vertical-align="middle" fo:padding="0.097cm" fo:border-left="none" fo:border-right="none" fo:border-top="none" fo:border-bottom="2pt solid #000000"/>
    </style:style>
    <style:style style:name="表1.M16" style:family="table-cell">
      <style:table-cell-properties style:vertical-align="middle" fo:padding="0.097cm" fo:border="none"/>
    </style:style>
    <style:style style:name="表1.k16" style:family="table-cell">
      <style:table-cell-properties style:vertical-align="middle" fo:padding="0.097cm" fo:border-left="none" fo:border-right="2pt solid #000000" fo:border-top="none" fo:border-bottom="none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6.84999990463257pt" officeooo:rsid="00136c05" officeooo:paragraph-rsid="00136c05" style:font-name-asian="ＭＳ ゴシック" style:font-size-asian="6pt" style:font-size-complex="6.84999990463257pt"/>
    </style:style>
    <style:style style:name="P2" style:family="paragraph" style:parent-style-name="Standard">
      <style:text-properties style:font-name="ＭＳ ゴシック" fo:font-size="12pt" officeooo:rsid="00136c05" officeooo:paragraph-rsid="0013dec6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36c05" officeooo:paragraph-rsid="0013dec6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36c05" officeooo:paragraph-rsid="001483c5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rsid="00136c05" officeooo:paragraph-rsid="0013dec6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paragraph-properties fo:margin-top="0.055cm" fo:margin-bottom="0.055cm" loext:contextual-spacing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3"/>
        <table:table-column table:style-name="表1.G"/>
        <table:table-column table:style-name="表1.A" table:number-columns-repeated="5"/>
        <table:table-column table:style-name="表1.G"/>
        <table:table-column table:style-name="表1.A" table:number-columns-repeated="5"/>
        <table:table-column table:style-name="表1.G"/>
        <table:table-column table:style-name="表1.A" table:number-columns-repeated="5"/>
        <table:table-column table:style-name="表1.Y"/>
        <table:table-column table:style-name="表1.A" table:number-columns-repeated="5"/>
        <table:table-column table:style-name="表1.G"/>
        <table:table-column table:style-name="表1.A" table:number-columns-repeated="5"/>
        <table:table-column table:style-name="表1.Y"/>
        <table:table-row table:style-name="表1.1">
          <table:table-cell table:style-name="表1.A1" table:number-columns-spanned="37" office:value-type="string">
            <text:p text:style-name="P7">タグラグビー試合・トライ&amp;アシスト記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5" office:value-type="string">
            <text:p text:style-name="P2">チーム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5">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13" office:value-type="string">
            <text:p text:style-name="P3">なま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3">トラ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3">アシ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C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1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2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3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4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5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6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7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8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9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13" office:value-type="string">
            <text:p text:style-name="P4">第1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12" office:value-type="string">
            <text:p text:style-name="P4">第2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4" table:number-columns-spanned="12" office:value-type="string">
            <text:p text:style-name="P4">第3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office:value-type="string">
            <text:p text:style-name="P6"/>
          </table:table-cell>
          <table:table-cell table:style-name="表1.B16" table:number-columns-spanned="2" office:value-type="string">
            <text:p text:style-name="P6"/>
          </table:table-cell>
          <table:covered-table-cell/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M16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M16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k16" office:value-type="string">
            <text:p text:style-name="P6"/>
          </table:table-cell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13" office:value-type="string">
            <text:p text:style-name="P4">第4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12" office:value-type="string">
            <text:p text:style-name="P4">第5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4" table:number-columns-spanned="12" office:value-type="string">
            <text:p text:style-name="P4">第6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office:value-type="string">
            <text:p text:style-name="P6"/>
          </table:table-cell>
          <table:table-cell table:style-name="表1.B16" table:number-columns-spanned="2" office:value-type="string">
            <text:p text:style-name="P6"/>
          </table:table-cell>
          <table:covered-table-cell/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M16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M16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k16" office:value-type="string">
            <text:p text:style-name="P6"/>
          </table:table-cell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4">今日の試合の進め方(交替メンバー作戦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Z2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4">今日の試合・練習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Z2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7:03.601920041</meta:creation-date>
    <meta:editing-duration>PT13S</meta:editing-duration>
    <meta:editing-cycles>2</meta:editing-cycles>
    <meta:generator>LibreOffice/6.0.7.3$Linux_X86_64 LibreOffice_project/00m0$Build-3</meta:generator>
    <dc:description>【2015/01/06】
リリース</dc:description>
    <meta:keyword>タグラグビー試合・トライ&amp;アシスト記録表</meta:keyword>
    <dc:subject>家庭</dc:subject>
    <dc:title>タグラグビー試合・トライ&amp;アシスト記録表</dc:title>
    <dc:date>2020-07-03T07:27:04.584866305</dc:date>
    <meta:document-statistic meta:table-count="1" meta:image-count="0" meta:object-count="0" meta:page-count="1" meta:paragraph-count="24" meta:word-count="105" meta:character-count="110" meta:non-whitespace-character-count="105"/>
    <meta:user-defined meta:name="所有者">ホウフリンク</meta:user-defined>
  </office:meta>
</office:document-meta>
</file>