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8.2cm" style:rel-width="100%" table:align="center"/>
    </style:style>
    <style:style style:name="表2.A" style:family="table-column">
      <style:table-column-properties style:column-width="8.371cm" style:rel-column-width="4746*"/>
    </style:style>
    <style:style style:name="表2.B" style:family="table-column">
      <style:table-column-properties style:column-width="0.728cm" style:rel-column-width="413*"/>
    </style:style>
    <style:style style:name="表2.A1" style:family="table-cell">
      <style:table-cell-properties fo:padding="0.097cm" fo:border="none"/>
    </style:style>
    <style:style style:name="表2.C1" style:family="table-cell">
      <style:table-cell-properties fo:padding="0.097cm" fo:border-left="0.05pt dotted #000000" fo:border-right="none" fo:border-top="none" fo:border-bottom="none"/>
    </style:style>
    <style:style style:name="表2.A2" style:family="table-cell">
      <style:table-cell-properties fo:padding="0.097cm" fo:border-left="none" fo:border-right="none" fo:border-top="none" fo:border-bottom="0.05pt dotted #000000"/>
    </style:style>
    <style:style style:name="表2.C2" style:family="table-cell">
      <style:table-cell-properties fo:padding="0.097cm" fo:border-left="0.05pt dotted #000000" fo:border-right="none" fo:border-top="none" fo:border-bottom="0.05pt dotted #000000"/>
    </style:style>
    <style:style style:name="表3" style:family="table">
      <style:table-properties style:width="8.096cm" style:rel-width="99%" table:align="center"/>
    </style:style>
    <style:style style:name="表3.A" style:family="table-column">
      <style:table-column-properties style:column-width="0.624cm" style:rel-column-width="771*"/>
    </style:style>
    <style:style style:name="表3.B" style:family="table-column">
      <style:table-column-properties style:column-width="0.646cm" style:rel-column-width="797*"/>
    </style:style>
    <style:style style:name="表3.C" style:family="table-column">
      <style:table-column-properties style:column-width="0.649cm" style:rel-column-width="801*"/>
    </style:style>
    <style:style style:name="表3.D" style:family="table-column">
      <style:table-column-properties style:column-width="0.658cm" style:rel-column-width="812*"/>
    </style:style>
    <style:style style:name="表3.E" style:family="table-column">
      <style:table-column-properties style:column-width="0.635cm" style:rel-column-width="784*"/>
    </style:style>
    <style:style style:name="表3.F" style:family="table-column">
      <style:table-column-properties style:column-width="0.323cm" style:rel-column-width="398*"/>
    </style:style>
    <style:style style:name="表3.G" style:family="table-column">
      <style:table-column-properties style:column-width="0.326cm" style:rel-column-width="403*"/>
    </style:style>
    <style:style style:name="表3.H" style:family="table-column">
      <style:table-column-properties style:column-width="0.647cm" style:rel-column-width="798*"/>
    </style:style>
    <style:style style:name="表3.I" style:family="table-column">
      <style:table-column-properties style:column-width="0.325cm" style:rel-column-width="400*"/>
    </style:style>
    <style:style style:name="表3.J" style:family="table-column">
      <style:table-column-properties style:column-width="0.173cm" style:rel-column-width="214*"/>
    </style:style>
    <style:style style:name="表3.K" style:family="table-column">
      <style:table-column-properties style:column-width="0.799cm" style:rel-column-width="985*"/>
    </style:style>
    <style:style style:name="表3.L" style:family="table-column">
      <style:table-column-properties style:column-width="0.568cm" style:rel-column-width="700*"/>
    </style:style>
    <style:style style:name="表3.M" style:family="table-column">
      <style:table-column-properties style:column-width="0.079cm" style:rel-column-width="99*"/>
    </style:style>
    <style:style style:name="表3.N" style:family="table-column">
      <style:table-column-properties style:column-width="0.346cm" style:rel-column-width="427*"/>
    </style:style>
    <style:style style:name="表3.O" style:family="table-column">
      <style:table-column-properties style:column-width="0.649cm" style:rel-column-width="800*"/>
    </style:style>
    <style:style style:name="表3.P" style:family="table-column">
      <style:table-column-properties style:column-width="0.649cm" style:rel-column-width="802*"/>
    </style:style>
    <style:style style:name="表3.1" style:family="table-row">
      <style:table-row-properties style:row-height="0.46cm"/>
    </style:style>
    <style:style style:name="表3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3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3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3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3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3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3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3.7" style:family="table-row">
      <style:table-row-properties style:row-height="0.439cm"/>
    </style:style>
    <style:style style:name="表3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3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3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4" style:family="table">
      <style:table-properties style:width="8.096cm" style:rel-width="99%" table:align="center"/>
    </style:style>
    <style:style style:name="表4.A" style:family="table-column">
      <style:table-column-properties style:column-width="0.624cm" style:rel-column-width="771*"/>
    </style:style>
    <style:style style:name="表4.B" style:family="table-column">
      <style:table-column-properties style:column-width="0.646cm" style:rel-column-width="797*"/>
    </style:style>
    <style:style style:name="表4.C" style:family="table-column">
      <style:table-column-properties style:column-width="0.649cm" style:rel-column-width="801*"/>
    </style:style>
    <style:style style:name="表4.D" style:family="table-column">
      <style:table-column-properties style:column-width="0.658cm" style:rel-column-width="812*"/>
    </style:style>
    <style:style style:name="表4.E" style:family="table-column">
      <style:table-column-properties style:column-width="0.635cm" style:rel-column-width="784*"/>
    </style:style>
    <style:style style:name="表4.F" style:family="table-column">
      <style:table-column-properties style:column-width="0.323cm" style:rel-column-width="398*"/>
    </style:style>
    <style:style style:name="表4.G" style:family="table-column">
      <style:table-column-properties style:column-width="0.326cm" style:rel-column-width="403*"/>
    </style:style>
    <style:style style:name="表4.H" style:family="table-column">
      <style:table-column-properties style:column-width="0.647cm" style:rel-column-width="798*"/>
    </style:style>
    <style:style style:name="表4.I" style:family="table-column">
      <style:table-column-properties style:column-width="0.325cm" style:rel-column-width="400*"/>
    </style:style>
    <style:style style:name="表4.J" style:family="table-column">
      <style:table-column-properties style:column-width="0.173cm" style:rel-column-width="214*"/>
    </style:style>
    <style:style style:name="表4.K" style:family="table-column">
      <style:table-column-properties style:column-width="0.799cm" style:rel-column-width="985*"/>
    </style:style>
    <style:style style:name="表4.L" style:family="table-column">
      <style:table-column-properties style:column-width="0.568cm" style:rel-column-width="700*"/>
    </style:style>
    <style:style style:name="表4.M" style:family="table-column">
      <style:table-column-properties style:column-width="0.079cm" style:rel-column-width="99*"/>
    </style:style>
    <style:style style:name="表4.N" style:family="table-column">
      <style:table-column-properties style:column-width="0.346cm" style:rel-column-width="427*"/>
    </style:style>
    <style:style style:name="表4.O" style:family="table-column">
      <style:table-column-properties style:column-width="0.649cm" style:rel-column-width="800*"/>
    </style:style>
    <style:style style:name="表4.P" style:family="table-column">
      <style:table-column-properties style:column-width="0.649cm" style:rel-column-width="802*"/>
    </style:style>
    <style:style style:name="表4.1" style:family="table-row">
      <style:table-row-properties style:row-height="0.46cm"/>
    </style:style>
    <style:style style:name="表4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4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4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4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4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4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4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4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4.7" style:family="table-row">
      <style:table-row-properties style:row-height="0.439cm"/>
    </style:style>
    <style:style style:name="表4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4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5" style:family="table">
      <style:table-properties style:width="8.096cm" style:rel-width="99%" table:align="center"/>
    </style:style>
    <style:style style:name="表5.A" style:family="table-column">
      <style:table-column-properties style:column-width="0.624cm" style:rel-column-width="771*"/>
    </style:style>
    <style:style style:name="表5.B" style:family="table-column">
      <style:table-column-properties style:column-width="0.646cm" style:rel-column-width="797*"/>
    </style:style>
    <style:style style:name="表5.C" style:family="table-column">
      <style:table-column-properties style:column-width="0.649cm" style:rel-column-width="801*"/>
    </style:style>
    <style:style style:name="表5.D" style:family="table-column">
      <style:table-column-properties style:column-width="0.658cm" style:rel-column-width="812*"/>
    </style:style>
    <style:style style:name="表5.E" style:family="table-column">
      <style:table-column-properties style:column-width="0.635cm" style:rel-column-width="784*"/>
    </style:style>
    <style:style style:name="表5.F" style:family="table-column">
      <style:table-column-properties style:column-width="0.323cm" style:rel-column-width="398*"/>
    </style:style>
    <style:style style:name="表5.G" style:family="table-column">
      <style:table-column-properties style:column-width="0.326cm" style:rel-column-width="403*"/>
    </style:style>
    <style:style style:name="表5.H" style:family="table-column">
      <style:table-column-properties style:column-width="0.647cm" style:rel-column-width="798*"/>
    </style:style>
    <style:style style:name="表5.I" style:family="table-column">
      <style:table-column-properties style:column-width="0.325cm" style:rel-column-width="400*"/>
    </style:style>
    <style:style style:name="表5.J" style:family="table-column">
      <style:table-column-properties style:column-width="0.173cm" style:rel-column-width="214*"/>
    </style:style>
    <style:style style:name="表5.K" style:family="table-column">
      <style:table-column-properties style:column-width="0.799cm" style:rel-column-width="985*"/>
    </style:style>
    <style:style style:name="表5.L" style:family="table-column">
      <style:table-column-properties style:column-width="0.568cm" style:rel-column-width="700*"/>
    </style:style>
    <style:style style:name="表5.M" style:family="table-column">
      <style:table-column-properties style:column-width="0.079cm" style:rel-column-width="99*"/>
    </style:style>
    <style:style style:name="表5.N" style:family="table-column">
      <style:table-column-properties style:column-width="0.346cm" style:rel-column-width="427*"/>
    </style:style>
    <style:style style:name="表5.O" style:family="table-column">
      <style:table-column-properties style:column-width="0.649cm" style:rel-column-width="800*"/>
    </style:style>
    <style:style style:name="表5.P" style:family="table-column">
      <style:table-column-properties style:column-width="0.649cm" style:rel-column-width="802*"/>
    </style:style>
    <style:style style:name="表5.1" style:family="table-row">
      <style:table-row-properties style:row-height="0.46cm"/>
    </style:style>
    <style:style style:name="表5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5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5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5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5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5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5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5.7" style:family="table-row">
      <style:table-row-properties style:row-height="0.439cm"/>
    </style:style>
    <style:style style:name="表5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5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5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7" style:family="table">
      <style:table-properties style:width="8.096cm" style:rel-width="99%" table:align="center"/>
    </style:style>
    <style:style style:name="表7.A" style:family="table-column">
      <style:table-column-properties style:column-width="0.624cm" style:rel-column-width="771*"/>
    </style:style>
    <style:style style:name="表7.B" style:family="table-column">
      <style:table-column-properties style:column-width="0.646cm" style:rel-column-width="797*"/>
    </style:style>
    <style:style style:name="表7.C" style:family="table-column">
      <style:table-column-properties style:column-width="0.649cm" style:rel-column-width="801*"/>
    </style:style>
    <style:style style:name="表7.D" style:family="table-column">
      <style:table-column-properties style:column-width="0.658cm" style:rel-column-width="812*"/>
    </style:style>
    <style:style style:name="表7.E" style:family="table-column">
      <style:table-column-properties style:column-width="0.635cm" style:rel-column-width="784*"/>
    </style:style>
    <style:style style:name="表7.F" style:family="table-column">
      <style:table-column-properties style:column-width="0.323cm" style:rel-column-width="398*"/>
    </style:style>
    <style:style style:name="表7.G" style:family="table-column">
      <style:table-column-properties style:column-width="0.326cm" style:rel-column-width="403*"/>
    </style:style>
    <style:style style:name="表7.H" style:family="table-column">
      <style:table-column-properties style:column-width="0.647cm" style:rel-column-width="798*"/>
    </style:style>
    <style:style style:name="表7.I" style:family="table-column">
      <style:table-column-properties style:column-width="0.325cm" style:rel-column-width="400*"/>
    </style:style>
    <style:style style:name="表7.J" style:family="table-column">
      <style:table-column-properties style:column-width="0.173cm" style:rel-column-width="214*"/>
    </style:style>
    <style:style style:name="表7.K" style:family="table-column">
      <style:table-column-properties style:column-width="0.799cm" style:rel-column-width="985*"/>
    </style:style>
    <style:style style:name="表7.L" style:family="table-column">
      <style:table-column-properties style:column-width="0.568cm" style:rel-column-width="700*"/>
    </style:style>
    <style:style style:name="表7.M" style:family="table-column">
      <style:table-column-properties style:column-width="0.079cm" style:rel-column-width="99*"/>
    </style:style>
    <style:style style:name="表7.N" style:family="table-column">
      <style:table-column-properties style:column-width="0.346cm" style:rel-column-width="427*"/>
    </style:style>
    <style:style style:name="表7.O" style:family="table-column">
      <style:table-column-properties style:column-width="0.649cm" style:rel-column-width="800*"/>
    </style:style>
    <style:style style:name="表7.P" style:family="table-column">
      <style:table-column-properties style:column-width="0.649cm" style:rel-column-width="802*"/>
    </style:style>
    <style:style style:name="表7.1" style:family="table-row">
      <style:table-row-properties style:row-height="0.46cm"/>
    </style:style>
    <style:style style:name="表7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7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7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7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7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7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7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7.7" style:family="table-row">
      <style:table-row-properties style:row-height="0.439cm"/>
    </style:style>
    <style:style style:name="表7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7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7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6" style:family="table">
      <style:table-properties style:width="8.096cm" style:rel-width="99%" table:align="center"/>
    </style:style>
    <style:style style:name="表6.A" style:family="table-column">
      <style:table-column-properties style:column-width="0.624cm" style:rel-column-width="771*"/>
    </style:style>
    <style:style style:name="表6.B" style:family="table-column">
      <style:table-column-properties style:column-width="0.646cm" style:rel-column-width="797*"/>
    </style:style>
    <style:style style:name="表6.C" style:family="table-column">
      <style:table-column-properties style:column-width="0.649cm" style:rel-column-width="801*"/>
    </style:style>
    <style:style style:name="表6.D" style:family="table-column">
      <style:table-column-properties style:column-width="0.658cm" style:rel-column-width="812*"/>
    </style:style>
    <style:style style:name="表6.E" style:family="table-column">
      <style:table-column-properties style:column-width="0.635cm" style:rel-column-width="784*"/>
    </style:style>
    <style:style style:name="表6.F" style:family="table-column">
      <style:table-column-properties style:column-width="0.323cm" style:rel-column-width="398*"/>
    </style:style>
    <style:style style:name="表6.G" style:family="table-column">
      <style:table-column-properties style:column-width="0.326cm" style:rel-column-width="403*"/>
    </style:style>
    <style:style style:name="表6.H" style:family="table-column">
      <style:table-column-properties style:column-width="0.647cm" style:rel-column-width="798*"/>
    </style:style>
    <style:style style:name="表6.I" style:family="table-column">
      <style:table-column-properties style:column-width="0.325cm" style:rel-column-width="400*"/>
    </style:style>
    <style:style style:name="表6.J" style:family="table-column">
      <style:table-column-properties style:column-width="0.173cm" style:rel-column-width="214*"/>
    </style:style>
    <style:style style:name="表6.K" style:family="table-column">
      <style:table-column-properties style:column-width="0.799cm" style:rel-column-width="985*"/>
    </style:style>
    <style:style style:name="表6.L" style:family="table-column">
      <style:table-column-properties style:column-width="0.568cm" style:rel-column-width="700*"/>
    </style:style>
    <style:style style:name="表6.M" style:family="table-column">
      <style:table-column-properties style:column-width="0.079cm" style:rel-column-width="99*"/>
    </style:style>
    <style:style style:name="表6.N" style:family="table-column">
      <style:table-column-properties style:column-width="0.346cm" style:rel-column-width="427*"/>
    </style:style>
    <style:style style:name="表6.O" style:family="table-column">
      <style:table-column-properties style:column-width="0.649cm" style:rel-column-width="800*"/>
    </style:style>
    <style:style style:name="表6.P" style:family="table-column">
      <style:table-column-properties style:column-width="0.649cm" style:rel-column-width="802*"/>
    </style:style>
    <style:style style:name="表6.1" style:family="table-row">
      <style:table-row-properties style:row-height="0.46cm"/>
    </style:style>
    <style:style style:name="表6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6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6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6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6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6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6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6.7" style:family="table-row">
      <style:table-row-properties style:row-height="0.439cm"/>
    </style:style>
    <style:style style:name="表6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6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6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8" style:family="table">
      <style:table-properties style:width="8.096cm" style:rel-width="99%" table:align="center"/>
    </style:style>
    <style:style style:name="表8.A" style:family="table-column">
      <style:table-column-properties style:column-width="0.624cm" style:rel-column-width="771*"/>
    </style:style>
    <style:style style:name="表8.B" style:family="table-column">
      <style:table-column-properties style:column-width="0.646cm" style:rel-column-width="797*"/>
    </style:style>
    <style:style style:name="表8.C" style:family="table-column">
      <style:table-column-properties style:column-width="0.649cm" style:rel-column-width="801*"/>
    </style:style>
    <style:style style:name="表8.D" style:family="table-column">
      <style:table-column-properties style:column-width="0.658cm" style:rel-column-width="812*"/>
    </style:style>
    <style:style style:name="表8.E" style:family="table-column">
      <style:table-column-properties style:column-width="0.635cm" style:rel-column-width="784*"/>
    </style:style>
    <style:style style:name="表8.F" style:family="table-column">
      <style:table-column-properties style:column-width="0.323cm" style:rel-column-width="398*"/>
    </style:style>
    <style:style style:name="表8.G" style:family="table-column">
      <style:table-column-properties style:column-width="0.326cm" style:rel-column-width="403*"/>
    </style:style>
    <style:style style:name="表8.H" style:family="table-column">
      <style:table-column-properties style:column-width="0.647cm" style:rel-column-width="798*"/>
    </style:style>
    <style:style style:name="表8.I" style:family="table-column">
      <style:table-column-properties style:column-width="0.325cm" style:rel-column-width="400*"/>
    </style:style>
    <style:style style:name="表8.J" style:family="table-column">
      <style:table-column-properties style:column-width="0.173cm" style:rel-column-width="214*"/>
    </style:style>
    <style:style style:name="表8.K" style:family="table-column">
      <style:table-column-properties style:column-width="0.799cm" style:rel-column-width="985*"/>
    </style:style>
    <style:style style:name="表8.L" style:family="table-column">
      <style:table-column-properties style:column-width="0.568cm" style:rel-column-width="700*"/>
    </style:style>
    <style:style style:name="表8.M" style:family="table-column">
      <style:table-column-properties style:column-width="0.079cm" style:rel-column-width="99*"/>
    </style:style>
    <style:style style:name="表8.N" style:family="table-column">
      <style:table-column-properties style:column-width="0.346cm" style:rel-column-width="427*"/>
    </style:style>
    <style:style style:name="表8.O" style:family="table-column">
      <style:table-column-properties style:column-width="0.649cm" style:rel-column-width="800*"/>
    </style:style>
    <style:style style:name="表8.P" style:family="table-column">
      <style:table-column-properties style:column-width="0.649cm" style:rel-column-width="802*"/>
    </style:style>
    <style:style style:name="表8.1" style:family="table-row">
      <style:table-row-properties style:row-height="0.46cm"/>
    </style:style>
    <style:style style:name="表8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8.E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8.H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8.A2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8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8.H2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8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8.A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B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D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E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H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L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N4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表8.O5" style:family="table-cell">
      <style:table-cell-properties style:vertical-align="middle" fo:padding="0.097cm" fo:border-left="0.55pt solid #000000" fo:border-right="0.55pt solid #000000" fo:border-top="none" fo:border-bottom="0.05pt solid #000000"/>
    </style:style>
    <style:style style:name="表8.7" style:family="table-row">
      <style:table-row-properties style:row-height="0.439cm"/>
    </style:style>
    <style:style style:name="表8.C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G14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14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C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G15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15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C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G16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16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A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B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C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G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I17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8.O17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8.P17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6pt" fo:font-weight="bold" style:font-name-asian="ＭＳ ゴシック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ＭＳ ゴシック" fo:font-size="6pt" style:font-name-asian="ＭＳ ゴシック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6pt" style:font-name-asian="ＭＳ ゴシック" style:font-size-asian="6pt" style:font-size-complex="6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6pt" style:font-name-asian="ＭＳ ゴシック" style:font-size-asian="6pt" style:font-size-complex="6pt"/>
    </style:style>
    <style:style style:name="P7" style:family="paragraph" style:parent-style-name="Table_20_Contents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column table:style-name="表3.M"/>
              <table:table-column table:style-name="表3.N"/>
              <table:table-column table:style-name="表3.O"/>
              <table:table-column table:style-name="表3.P"/>
              <table:table-row table:style-name="表3.1">
                <table:table-cell table:style-name="表3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3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3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3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3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5">開始時間 </text:p>
                </table:table-cell>
                <table:covered-table-cell/>
                <table:table-cell table:style-name="表3.C3" table:number-columns-spanned="2" office:value-type="string">
                  <text:p text:style-name="P5">：</text:p>
                </table:table-cell>
                <table:covered-table-cell/>
                <table:table-cell table:style-name="表3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3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3.E2" table:number-columns-spanned="2" office:value-type="string">
                  <text:p text:style-name="P5">同点の場合</text:p>
                </table:table-cell>
                <table:covered-table-cell/>
                <table:table-cell table:style-name="表3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4" office:value-type="string">
                  <text:p text:style-name="P5">R</text:p>
                </table:table-cell>
                <table:table-cell table:style-name="表3.B4" table:number-columns-spanned="2" office:value-type="string">
                  <text:p text:style-name="P4"/>
                </table:table-cell>
                <table:covered-table-cell/>
                <table:table-cell table:style-name="表3.D4" office:value-type="string">
                  <text:p text:style-name="P5">A1</text:p>
                </table:table-cell>
                <table:table-cell table:style-name="表3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H4" office:value-type="string">
                  <text:p text:style-name="P5">A２</text:p>
                </table:table-cell>
                <table:table-cell table:style-name="表3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L4" table:number-columns-spanned="2" office:value-type="string">
                  <text:p text:style-name="P5">4Th</text:p>
                </table:table-cell>
                <table:covered-table-cell/>
                <table:table-cell table:style-name="表3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5">PK結果</text:p>
                </table:table-cell>
                <table:covered-table-cell/>
                <table:table-cell table:style-name="表3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3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3.1">
                <table:table-cell table:style-name="表3.A2" office:value-type="string">
                  <text:p text:style-name="P5">番号</text:p>
                </table:table-cell>
                <table:table-cell table:style-name="表3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2" office:value-type="string">
                  <text:p text:style-name="P5">番号</text:p>
                </table:table-cell>
                <table:table-cell table:style-name="表3.H2" office:value-type="string">
                  <text:p text:style-name="P5">○×</text:p>
                </table:table-cell>
              </table:table-row>
              <table:table-row table:style-name="表3.7">
                <table:table-cell table:style-name="表3.A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table-cell table:style-name="表3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E2" table:number-columns-spanned="2" office:value-type="string">
                  <text:p text:style-name="P5">KickOFF</text:p>
                </table:table-cell>
                <table:covered-table-cell/>
                <table:table-cell table:style-name="表3.E2" office:value-type="string">
                  <text:p text:style-name="P4"/>
                </table:table-cell>
                <table:table-cell table:style-name="表3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A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table-cell table:style-name="表3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3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A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table-cell table:style-name="表3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3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table-cell table:style-name="表3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3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E2" office:value-type="string">
                  <text:p text:style-name="P4"/>
                </table:table-cell>
                <table:table-cell table:style-name="表3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E2" office:value-type="string">
                  <text:p text:style-name="P4"/>
                </table:table-cell>
                <table:table-cell table:style-name="表3.H2" office:value-type="string">
                  <text:p text:style-name="P4"/>
                </table:table-cell>
              </table:table-row>
              <table:table-row table:style-name="表3.7">
                <table:table-cell table:style-name="表3.A17" office:value-type="string">
                  <text:p text:style-name="P4"/>
                </table:table-cell>
                <table:table-cell table:style-name="表3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O17" office:value-type="string">
                  <text:p text:style-name="P4"/>
                </table:table-cell>
                <table:table-cell table:style-name="表3.P17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column table:style-name="表4.M"/>
              <table:table-column table:style-name="表4.N"/>
              <table:table-column table:style-name="表4.O"/>
              <table:table-column table:style-name="表4.P"/>
              <table:table-row table:style-name="表4.1">
                <table:table-cell table:style-name="表4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4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4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4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4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5">開始時間 </text:p>
                </table:table-cell>
                <table:covered-table-cell/>
                <table:table-cell table:style-name="表4.C3" table:number-columns-spanned="2" office:value-type="string">
                  <text:p text:style-name="P5">：</text:p>
                </table:table-cell>
                <table:covered-table-cell/>
                <table:table-cell table:style-name="表4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4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4.E2" table:number-columns-spanned="2" office:value-type="string">
                  <text:p text:style-name="P5">同点の場合</text:p>
                </table:table-cell>
                <table:covered-table-cell/>
                <table:table-cell table:style-name="表4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4" office:value-type="string">
                  <text:p text:style-name="P5">R</text:p>
                </table:table-cell>
                <table:table-cell table:style-name="表4.B4" table:number-columns-spanned="2" office:value-type="string">
                  <text:p text:style-name="P4"/>
                </table:table-cell>
                <table:covered-table-cell/>
                <table:table-cell table:style-name="表4.D4" office:value-type="string">
                  <text:p text:style-name="P5">A1</text:p>
                </table:table-cell>
                <table:table-cell table:style-name="表4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4.H4" office:value-type="string">
                  <text:p text:style-name="P5">A２</text:p>
                </table:table-cell>
                <table:table-cell table:style-name="表4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4.L4" table:number-columns-spanned="2" office:value-type="string">
                  <text:p text:style-name="P5">4Th</text:p>
                </table:table-cell>
                <table:covered-table-cell/>
                <table:table-cell table:style-name="表4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5">PK結果</text:p>
                </table:table-cell>
                <table:covered-table-cell/>
                <table:table-cell table:style-name="表4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4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4.1">
                <table:table-cell table:style-name="表4.A2" office:value-type="string">
                  <text:p text:style-name="P5">番号</text:p>
                </table:table-cell>
                <table:table-cell table:style-name="表4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2" office:value-type="string">
                  <text:p text:style-name="P5">番号</text:p>
                </table:table-cell>
                <table:table-cell table:style-name="表4.H2" office:value-type="string">
                  <text:p text:style-name="P5">○×</text:p>
                </table:table-cell>
              </table:table-row>
              <table:table-row table:style-name="表4.7">
                <table:table-cell table:style-name="表4.A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table-cell table:style-name="表4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E2" table:number-columns-spanned="2" office:value-type="string">
                  <text:p text:style-name="P5">KickOFF</text:p>
                </table:table-cell>
                <table:covered-table-cell/>
                <table:table-cell table:style-name="表4.E2" office:value-type="string">
                  <text:p text:style-name="P4"/>
                </table:table-cell>
                <table:table-cell table:style-name="表4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A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table-cell table:style-name="表4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4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A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table-cell table:style-name="表4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4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table-cell table:style-name="表4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4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E2" office:value-type="string">
                  <text:p text:style-name="P4"/>
                </table:table-cell>
                <table:table-cell table:style-name="表4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E2" office:value-type="string">
                  <text:p text:style-name="P4"/>
                </table:table-cell>
                <table:table-cell table:style-name="表4.H2" office:value-type="string">
                  <text:p text:style-name="P4"/>
                </table:table-cell>
              </table:table-row>
              <table:table-row table:style-name="表4.7">
                <table:table-cell table:style-name="表4.A17" office:value-type="string">
                  <text:p text:style-name="P4"/>
                </table:table-cell>
                <table:table-cell table:style-name="表4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O17" office:value-type="string">
                  <text:p text:style-name="P4"/>
                </table:table-cell>
                <table:table-cell table:style-name="表4.P17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  <table:table-cell table:style-name="表2.A2" office:value-type="string">
            <text:p text:style-name="P7"/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ext:p text:style-name="P7"/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H"/>
              <table:table-column table:style-name="表5.I"/>
              <table:table-column table:style-name="表5.J"/>
              <table:table-column table:style-name="表5.K"/>
              <table:table-column table:style-name="表5.L"/>
              <table:table-column table:style-name="表5.M"/>
              <table:table-column table:style-name="表5.N"/>
              <table:table-column table:style-name="表5.O"/>
              <table:table-column table:style-name="表5.P"/>
              <table:table-row table:style-name="表5.1">
                <table:table-cell table:style-name="表5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5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5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5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5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5">開始時間 </text:p>
                </table:table-cell>
                <table:covered-table-cell/>
                <table:table-cell table:style-name="表5.C3" table:number-columns-spanned="2" office:value-type="string">
                  <text:p text:style-name="P5">：</text:p>
                </table:table-cell>
                <table:covered-table-cell/>
                <table:table-cell table:style-name="表5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5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5.E2" table:number-columns-spanned="2" office:value-type="string">
                  <text:p text:style-name="P5">同点の場合</text:p>
                </table:table-cell>
                <table:covered-table-cell/>
                <table:table-cell table:style-name="表5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4" office:value-type="string">
                  <text:p text:style-name="P5">R</text:p>
                </table:table-cell>
                <table:table-cell table:style-name="表5.B4" table:number-columns-spanned="2" office:value-type="string">
                  <text:p text:style-name="P4"/>
                </table:table-cell>
                <table:covered-table-cell/>
                <table:table-cell table:style-name="表5.D4" office:value-type="string">
                  <text:p text:style-name="P5">A1</text:p>
                </table:table-cell>
                <table:table-cell table:style-name="表5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5.H4" office:value-type="string">
                  <text:p text:style-name="P5">A２</text:p>
                </table:table-cell>
                <table:table-cell table:style-name="表5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5.L4" table:number-columns-spanned="2" office:value-type="string">
                  <text:p text:style-name="P5">4Th</text:p>
                </table:table-cell>
                <table:covered-table-cell/>
                <table:table-cell table:style-name="表5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5">PK結果</text:p>
                </table:table-cell>
                <table:covered-table-cell/>
                <table:table-cell table:style-name="表5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5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5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5.1">
                <table:table-cell table:style-name="表5.A2" office:value-type="string">
                  <text:p text:style-name="P5">番号</text:p>
                </table:table-cell>
                <table:table-cell table:style-name="表5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A2" office:value-type="string">
                  <text:p text:style-name="P5">番号</text:p>
                </table:table-cell>
                <table:table-cell table:style-name="表5.H2" office:value-type="string">
                  <text:p text:style-name="P5">○×</text:p>
                </table:table-cell>
              </table:table-row>
              <table:table-row table:style-name="表5.7">
                <table:table-cell table:style-name="表5.A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table-cell table:style-name="表5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E2" table:number-columns-spanned="2" office:value-type="string">
                  <text:p text:style-name="P5">KickOFF</text:p>
                </table:table-cell>
                <table:covered-table-cell/>
                <table:table-cell table:style-name="表5.E2" office:value-type="string">
                  <text:p text:style-name="P4"/>
                </table:table-cell>
                <table:table-cell table:style-name="表5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A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table-cell table:style-name="表5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5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5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A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table-cell table:style-name="表5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5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5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table-cell table:style-name="表5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5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5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E2" office:value-type="string">
                  <text:p text:style-name="P4"/>
                </table:table-cell>
                <table:table-cell table:style-name="表5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E2" office:value-type="string">
                  <text:p text:style-name="P4"/>
                </table:table-cell>
                <table:table-cell table:style-name="表5.H2" office:value-type="string">
                  <text:p text:style-name="P4"/>
                </table:table-cell>
              </table:table-row>
              <table:table-row table:style-name="表5.7">
                <table:table-cell table:style-name="表5.A17" office:value-type="string">
                  <text:p text:style-name="P4"/>
                </table:table-cell>
                <table:table-cell table:style-name="表5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O17" office:value-type="string">
                  <text:p text:style-name="P4"/>
                </table:table-cell>
                <table:table-cell table:style-name="表5.P17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column table:style-name="表7.E"/>
              <table:table-column table:style-name="表7.F"/>
              <table:table-column table:style-name="表7.G"/>
              <table:table-column table:style-name="表7.H"/>
              <table:table-column table:style-name="表7.I"/>
              <table:table-column table:style-name="表7.J"/>
              <table:table-column table:style-name="表7.K"/>
              <table:table-column table:style-name="表7.L"/>
              <table:table-column table:style-name="表7.M"/>
              <table:table-column table:style-name="表7.N"/>
              <table:table-column table:style-name="表7.O"/>
              <table:table-column table:style-name="表7.P"/>
              <table:table-row table:style-name="表7.1">
                <table:table-cell table:style-name="表7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7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7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7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7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2" table:number-columns-spanned="2" office:value-type="string">
                  <text:p text:style-name="P5">開始時間 </text:p>
                </table:table-cell>
                <table:covered-table-cell/>
                <table:table-cell table:style-name="表7.C3" table:number-columns-spanned="2" office:value-type="string">
                  <text:p text:style-name="P5">：</text:p>
                </table:table-cell>
                <table:covered-table-cell/>
                <table:table-cell table:style-name="表7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7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7.E2" table:number-columns-spanned="2" office:value-type="string">
                  <text:p text:style-name="P5">同点の場合</text:p>
                </table:table-cell>
                <table:covered-table-cell/>
                <table:table-cell table:style-name="表7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4" office:value-type="string">
                  <text:p text:style-name="P5">R</text:p>
                </table:table-cell>
                <table:table-cell table:style-name="表7.B4" table:number-columns-spanned="2" office:value-type="string">
                  <text:p text:style-name="P4"/>
                </table:table-cell>
                <table:covered-table-cell/>
                <table:table-cell table:style-name="表7.D4" office:value-type="string">
                  <text:p text:style-name="P5">A1</text:p>
                </table:table-cell>
                <table:table-cell table:style-name="表7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7.H4" office:value-type="string">
                  <text:p text:style-name="P5">A２</text:p>
                </table:table-cell>
                <table:table-cell table:style-name="表7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7.L4" table:number-columns-spanned="2" office:value-type="string">
                  <text:p text:style-name="P5">4Th</text:p>
                </table:table-cell>
                <table:covered-table-cell/>
                <table:table-cell table:style-name="表7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7.1">
                <table:table-cell table:style-name="表7.A2" table:number-columns-spanned="2" office:value-type="string">
                  <text:p text:style-name="P5">PK結果</text:p>
                </table:table-cell>
                <table:covered-table-cell/>
                <table:table-cell table:style-name="表7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7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7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7.1">
                <table:table-cell table:style-name="表7.A2" office:value-type="string">
                  <text:p text:style-name="P5">番号</text:p>
                </table:table-cell>
                <table:table-cell table:style-name="表7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A2" office:value-type="string">
                  <text:p text:style-name="P5">番号</text:p>
                </table:table-cell>
                <table:table-cell table:style-name="表7.H2" office:value-type="string">
                  <text:p text:style-name="P5">○×</text:p>
                </table:table-cell>
              </table:table-row>
              <table:table-row table:style-name="表7.7">
                <table:table-cell table:style-name="表7.A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table-cell table:style-name="表7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E2" table:number-columns-spanned="2" office:value-type="string">
                  <text:p text:style-name="P5">KickOFF</text:p>
                </table:table-cell>
                <table:covered-table-cell/>
                <table:table-cell table:style-name="表7.E2" office:value-type="string">
                  <text:p text:style-name="P4"/>
                </table:table-cell>
                <table:table-cell table:style-name="表7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A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table-cell table:style-name="表7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7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7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A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table-cell table:style-name="表7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7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7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table-cell table:style-name="表7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7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7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E2" office:value-type="string">
                  <text:p text:style-name="P4"/>
                </table:table-cell>
                <table:table-cell table:style-name="表7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E2" office:value-type="string">
                  <text:p text:style-name="P4"/>
                </table:table-cell>
                <table:table-cell table:style-name="表7.H2" office:value-type="string">
                  <text:p text:style-name="P4"/>
                </table:table-cell>
              </table:table-row>
              <table:table-row table:style-name="表7.7">
                <table:table-cell table:style-name="表7.A17" office:value-type="string">
                  <text:p text:style-name="P4"/>
                </table:table-cell>
                <table:table-cell table:style-name="表7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7.O17" office:value-type="string">
                  <text:p text:style-name="P4"/>
                </table:table-cell>
                <table:table-cell table:style-name="表7.P17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  <table:table-cell table:style-name="表2.A2" office:value-type="string">
            <text:p text:style-name="P7"/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ext:p text:style-name="P7"/>
          </table:table-cell>
        </table:table-row>
        <table:table-row>
          <table:table-cell table:style-name="表2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E"/>
              <table:table-column table:style-name="表6.F"/>
              <table:table-column table:style-name="表6.G"/>
              <table:table-column table:style-name="表6.H"/>
              <table:table-column table:style-name="表6.I"/>
              <table:table-column table:style-name="表6.J"/>
              <table:table-column table:style-name="表6.K"/>
              <table:table-column table:style-name="表6.L"/>
              <table:table-column table:style-name="表6.M"/>
              <table:table-column table:style-name="表6.N"/>
              <table:table-column table:style-name="表6.O"/>
              <table:table-column table:style-name="表6.P"/>
              <table:table-row table:style-name="表6.1">
                <table:table-cell table:style-name="表6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6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6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table:number-columns-spanned="4" office:value-type="string">
                  <text:p text:style-name="P6">　年　　月　　日　</text:p>
                </table:table-cell>
                <table:covered-table-cell/>
                <table:covered-table-cell/>
                <table:covered-table-cell/>
                <table:table-cell table:style-name="表6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6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5">開始時間 </text:p>
                </table:table-cell>
                <table:covered-table-cell/>
                <table:table-cell table:style-name="表6.C3" table:number-columns-spanned="2" office:value-type="string">
                  <text:p text:style-name="P5">：</text:p>
                </table:table-cell>
                <table:covered-table-cell/>
                <table:table-cell table:style-name="表6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6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6.E2" table:number-columns-spanned="2" office:value-type="string">
                  <text:p text:style-name="P5">同点の場合</text:p>
                </table:table-cell>
                <table:covered-table-cell/>
                <table:table-cell table:style-name="表6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4" office:value-type="string">
                  <text:p text:style-name="P5">R</text:p>
                </table:table-cell>
                <table:table-cell table:style-name="表6.B4" table:number-columns-spanned="2" office:value-type="string">
                  <text:p text:style-name="P4"/>
                </table:table-cell>
                <table:covered-table-cell/>
                <table:table-cell table:style-name="表6.D4" office:value-type="string">
                  <text:p text:style-name="P5">A1</text:p>
                </table:table-cell>
                <table:table-cell table:style-name="表6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6.H4" office:value-type="string">
                  <text:p text:style-name="P5">A２</text:p>
                </table:table-cell>
                <table:table-cell table:style-name="表6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6.L4" table:number-columns-spanned="2" office:value-type="string">
                  <text:p text:style-name="P5">4Th</text:p>
                </table:table-cell>
                <table:covered-table-cell/>
                <table:table-cell table:style-name="表6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2" office:value-type="string">
                  <text:p text:style-name="P5">PK結果</text:p>
                </table:table-cell>
                <table:covered-table-cell/>
                <table:table-cell table:style-name="表6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6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6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6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6.1">
                <table:table-cell table:style-name="表6.A2" office:value-type="string">
                  <text:p text:style-name="P5">番号</text:p>
                </table:table-cell>
                <table:table-cell table:style-name="表6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A2" office:value-type="string">
                  <text:p text:style-name="P5">番号</text:p>
                </table:table-cell>
                <table:table-cell table:style-name="表6.H2" office:value-type="string">
                  <text:p text:style-name="P5">○×</text:p>
                </table:table-cell>
              </table:table-row>
              <table:table-row table:style-name="表6.7">
                <table:table-cell table:style-name="表6.A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table-cell table:style-name="表6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E2" table:number-columns-spanned="2" office:value-type="string">
                  <text:p text:style-name="P5">KickOFF</text:p>
                </table:table-cell>
                <table:covered-table-cell/>
                <table:table-cell table:style-name="表6.E2" office:value-type="string">
                  <text:p text:style-name="P4"/>
                </table:table-cell>
                <table:table-cell table:style-name="表6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A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table-cell table:style-name="表6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6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6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A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table-cell table:style-name="表6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6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6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table-cell table:style-name="表6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6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6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E2" office:value-type="string">
                  <text:p text:style-name="P4"/>
                </table:table-cell>
                <table:table-cell table:style-name="表6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E2" office:value-type="string">
                  <text:p text:style-name="P4"/>
                </table:table-cell>
                <table:table-cell table:style-name="表6.H2" office:value-type="string">
                  <text:p text:style-name="P4"/>
                </table:table-cell>
              </table:table-row>
              <table:table-row table:style-name="表6.7">
                <table:table-cell table:style-name="表6.A17" office:value-type="string">
                  <text:p text:style-name="P4"/>
                </table:table-cell>
                <table:table-cell table:style-name="表6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O17" office:value-type="string">
                  <text:p text:style-name="P4"/>
                </table:table-cell>
                <table:table-cell table:style-name="表6.P17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column table:style-name="表8.D"/>
              <table:table-column table:style-name="表8.E"/>
              <table:table-column table:style-name="表8.F"/>
              <table:table-column table:style-name="表8.G"/>
              <table:table-column table:style-name="表8.H"/>
              <table:table-column table:style-name="表8.I"/>
              <table:table-column table:style-name="表8.J"/>
              <table:table-column table:style-name="表8.K"/>
              <table:table-column table:style-name="表8.L"/>
              <table:table-column table:style-name="表8.M"/>
              <table:table-column table:style-name="表8.N"/>
              <table:table-column table:style-name="表8.O"/>
              <table:table-column table:style-name="表8.P"/>
              <table:table-row table:style-name="表8.1">
                <table:table-cell table:style-name="表8.A1" table:number-columns-spanned="4" office:value-type="string">
                  <text:p text:style-name="P3">審判記録カード</text:p>
                </table:table-cell>
                <table:covered-table-cell/>
                <table:covered-table-cell/>
                <table:covered-table-cell/>
                <table:table-cell table:style-name="表8.E1" table:number-columns-spanned="3" office:value-type="string">
                  <text:p text:style-name="P5">大会名</text:p>
                </table:table-cell>
                <table:covered-table-cell/>
                <table:covered-table-cell/>
                <table:table-cell table:style-name="表8.H1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8.1">
                <table:table-cell table:style-name="表8.A2" table:number-columns-spanned="4" office:value-type="string">
                  <text:p text:style-name="P6">年　　月　　日　</text:p>
                </table:table-cell>
                <table:covered-table-cell/>
                <table:covered-table-cell/>
                <table:covered-table-cell/>
                <table:table-cell table:style-name="表8.E2" table:number-columns-spanned="3" office:value-type="string">
                  <text:p text:style-name="P5">試合会場</text:p>
                </table:table-cell>
                <table:covered-table-cell/>
                <table:covered-table-cell/>
                <table:table-cell table:style-name="表8.H2" table:number-columns-spanned="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8.1">
                <table:table-cell table:style-name="表8.A2" table:number-columns-spanned="2" office:value-type="string">
                  <text:p text:style-name="P5">開始時間 </text:p>
                </table:table-cell>
                <table:covered-table-cell/>
                <table:table-cell table:style-name="表8.C3" table:number-columns-spanned="2" office:value-type="string">
                  <text:p text:style-name="P5">：</text:p>
                </table:table-cell>
                <table:covered-table-cell/>
                <table:table-cell table:style-name="表8.E2" table:number-columns-spanned="3" office:value-type="string">
                  <text:p text:style-name="P5">試合時間</text:p>
                </table:table-cell>
                <table:covered-table-cell/>
                <table:covered-table-cell/>
                <table:table-cell table:style-name="表8.E2" table:number-columns-spanned="3" office:value-type="string">
                  <text:p text:style-name="P6">分　</text:p>
                </table:table-cell>
                <table:covered-table-cell/>
                <table:covered-table-cell/>
                <table:table-cell table:style-name="表8.E2" table:number-columns-spanned="2" office:value-type="string">
                  <text:p text:style-name="P5">同点の場合</text:p>
                </table:table-cell>
                <table:covered-table-cell/>
                <table:table-cell table:style-name="表8.H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8.1">
                <table:table-cell table:style-name="表8.A4" office:value-type="string">
                  <text:p text:style-name="P5">R</text:p>
                </table:table-cell>
                <table:table-cell table:style-name="表8.B4" table:number-columns-spanned="2" office:value-type="string">
                  <text:p text:style-name="P4"/>
                </table:table-cell>
                <table:covered-table-cell/>
                <table:table-cell table:style-name="表8.D4" office:value-type="string">
                  <text:p text:style-name="P5">A1</text:p>
                </table:table-cell>
                <table:table-cell table:style-name="表8.E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8.H4" office:value-type="string">
                  <text:p text:style-name="P5">A２</text:p>
                </table:table-cell>
                <table:table-cell table:style-name="表8.I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8.L4" table:number-columns-spanned="2" office:value-type="string">
                  <text:p text:style-name="P5">4Th</text:p>
                </table:table-cell>
                <table:covered-table-cell/>
                <table:table-cell table:style-name="表8.N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8.1">
                <table:table-cell table:style-name="表8.A2" table:number-columns-spanned="2" office:value-type="string">
                  <text:p text:style-name="P5">PK結果</text:p>
                </table:table-cell>
                <table:covered-table-cell/>
                <table:table-cell table:style-name="表8.E2" table:number-rows-spanned="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8.E2" table:number-rows-spanned="2" table:number-columns-spanned="2" office:value-type="string">
                  <text:p text:style-name="P5">チーム</text:p>
                </table:table-cell>
                <table:covered-table-cell/>
                <table:table-cell table:style-name="表8.E2" table:number-rows-spanned="2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8.O5" table:number-columns-spanned="2" office:value-type="string">
                  <text:p text:style-name="P5">PK結果</text:p>
                </table:table-cell>
                <table:covered-table-cell/>
              </table:table-row>
              <table:table-row table:style-name="表8.1">
                <table:table-cell table:style-name="表8.A2" office:value-type="string">
                  <text:p text:style-name="P5">番号</text:p>
                </table:table-cell>
                <table:table-cell table:style-name="表8.E2" office:value-type="string">
                  <text:p text:style-name="P5">○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A2" office:value-type="string">
                  <text:p text:style-name="P5">番号</text:p>
                </table:table-cell>
                <table:table-cell table:style-name="表8.H2" office:value-type="string">
                  <text:p text:style-name="P5">○×</text:p>
                </table:table-cell>
              </table:table-row>
              <table:table-row table:style-name="表8.7">
                <table:table-cell table:style-name="表8.A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table-cell table:style-name="表8.E2" table:number-columns-spanned="3" office:value-type="string">
                  <text:p text:style-name="P4">色：</text:p>
                </table:table-cell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E2" table:number-columns-spanned="2" office:value-type="string">
                  <text:p text:style-name="P5">KickOFF</text:p>
                </table:table-cell>
                <table:covered-table-cell/>
                <table:table-cell table:style-name="表8.E2" office:value-type="string">
                  <text:p text:style-name="P4"/>
                </table:table-cell>
                <table:table-cell table:style-name="表8.A2" table:number-columns-spanned="5" office:value-type="string">
                  <text:p text:style-name="P4">色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A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table-cell table:style-name="表8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8.E2" table:number-rows-spanned="3" table:number-columns-spanned="2" office:value-type="string">
                  <text:p text:style-name="P5">前半</text:p>
                </table:table-cell>
                <table:covered-table-cell/>
                <table:table-cell table:style-name="表8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A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table-cell table:style-name="表8.E2" table:number-rows-spanned="3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8.E2" table:number-rows-spanned="3" table:number-columns-spanned="2" office:value-type="string">
                  <text:p text:style-name="P5">後半</text:p>
                </table:table-cell>
                <table:covered-table-cell/>
                <table:table-cell table:style-name="表8.A2" table:number-rows-spanned="3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table-cell table:style-name="表8.C17" table:number-rows-spanned="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8.G17" table:number-rows-spanned="4" table:number-columns-spanned="2" office:value-type="string">
                  <text:p text:style-name="P5">合計</text:p>
                </table:table-cell>
                <table:covered-table-cell/>
                <table:table-cell table:style-name="表8.I17" table:number-rows-spanned="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E2" office:value-type="string">
                  <text:p text:style-name="P4"/>
                </table:table-cell>
                <table:table-cell table:style-name="表8.E2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E2" office:value-type="string">
                  <text:p text:style-name="P4"/>
                </table:table-cell>
                <table:table-cell table:style-name="表8.H2" office:value-type="string">
                  <text:p text:style-name="P4"/>
                </table:table-cell>
              </table:table-row>
              <table:table-row table:style-name="表8.7">
                <table:table-cell table:style-name="表8.A17" office:value-type="string">
                  <text:p text:style-name="P4"/>
                </table:table-cell>
                <table:table-cell table:style-name="表8.B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8.O17" office:value-type="string">
                  <text:p text:style-name="P4"/>
                </table:table-cell>
                <table:table-cell table:style-name="表8.P17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7:28.040423805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審判記録カード</meta:keyword>
    <dc:subject>家庭</dc:subject>
    <dc:title>審判記録カード</dc:title>
    <dc:date>2020-07-03T07:27:28.939237115</dc:date>
    <meta:document-statistic meta:table-count="7" meta:image-count="0" meta:object-count="0" meta:page-count="1" meta:paragraph-count="156" meta:word-count="378" meta:character-count="499" meta:non-whitespace-character-count="456"/>
    <meta:user-defined meta:name="所有者">ホウフリンク</meta:user-defined>
  </office:meta>
</office:document-meta>
</file>