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62cm" style:rel-column-width="602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1.274cm" style:rel-column-width="722*"/>
    </style:style>
    <style:style style:name="表1.D" style:family="table-column">
      <style:table-column-properties style:column-width="1.7cm" style:rel-column-width="964*"/>
    </style:style>
    <style:style style:name="表1.F" style:family="table-column">
      <style:table-column-properties style:column-width="1.02cm" style:rel-column-width="578*"/>
    </style:style>
    <style:style style:name="表1.H" style:family="table-column">
      <style:table-column-properties style:column-width="1.191cm" style:rel-column-width="675*"/>
    </style:style>
    <style:style style:name="表1.O" style:family="table-column">
      <style:table-column-properties style:column-width="0.893cm" style:rel-column-width="506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N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none" fo:border-right="none" fo:border-top="none" fo:border-bottom="0.25pt solid #000000"/>
    </style:style>
    <style:style style:name="表1.O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C5" style:family="table-cell">
      <style:table-cell-properties style:vertical-align="middle" fo:padding="0.097cm" fo:border-left="none" fo:border-right="none" fo:border-top="none" fo:border-bottom="2pt solid #000000"/>
    </style:style>
    <style:style style:name="表1.O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d2fdb" officeooo:paragraph-rsid="000d2fdb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d2fdb" officeooo:paragraph-rsid="000f48e0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d2fdb" officeooo:paragraph-rsid="000d2fdb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f88c8" officeooo:paragraph-rsid="000f88c8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4ac30" officeooo:paragraph-rsid="0014ac30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0f88c8" officeooo:paragraph-rsid="000f88c8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115519" officeooo:paragraph-rsid="00115519" style:font-name-asian="ＭＳ ゴシック" style:font-size-asian="10.5pt" style:font-size-complex="10.5pt"/>
    </style:style>
    <style:style style:name="P9" style:family="paragraph" style:parent-style-name="Title">
      <style:text-properties fo:font-size="18pt" officeooo:rsid="000d2fdb" style:font-size-asian="18pt" style:font-size-complex="18pt"/>
    </style:style>
    <style:style style:name="T1" style:family="text">
      <style:text-properties officeooo:rsid="000eca9a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B"/>
        <table:table-column table:style-name="表1.H"/>
        <table:table-column table:style-name="表1.D"/>
        <table:table-column table:style-name="表1.B"/>
        <table:table-column table:style-name="表1.F"/>
        <table:table-column table:style-name="表1.B"/>
        <table:table-column table:style-name="表1.H"/>
        <table:table-column table:style-name="表1.D"/>
        <table:table-column table:style-name="表1.O"/>
        <table:table-row table:style-name="表1.1">
          <table:table-cell table:style-name="表1.A1" table:number-columns-spanned="3" office:value-type="string">
            <text:p text:style-name="P8">　<text:span text:style-name="T2">　　</text:span>　月</text:p>
          </table:table-cell>
          <table:covered-table-cell/>
          <table:covered-table-cell/>
          <table:table-cell table:style-name="表1.A1" table:number-columns-spanned="12" office:value-type="string">
            <text:p text:style-name="P9">ウォーキング記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4">体重</text:p>
          </table:table-cell>
          <table:covered-table-cell/>
          <table:table-cell table:style-name="表1.D2" table:number-columns-spanned="2" office:value-type="string">
            <text:p text:style-name="P7">歩数</text:p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4">体重</text:p>
          </table:table-cell>
          <table:covered-table-cell/>
          <table:table-cell table:style-name="表1.D2" table:number-columns-spanned="2" office:value-type="string">
            <text:p text:style-name="P7">歩数</text:p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4">体重</text:p>
          </table:table-cell>
          <table:covered-table-cell/>
          <table:table-cell table:style-name="表1.N2" table:number-columns-spanned="2" office:value-type="string">
            <text:p text:style-name="P7">歩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3" table:number-columns-spanned="2" office:value-type="string">
            <text:p text:style-name="P7">運動種目等</text:p>
          </table:table-cell>
          <table:covered-table-cell/>
          <table:covered-table-cell/>
          <table:covered-table-cell/>
          <table:covered-table-cell/>
          <table:table-cell table:style-name="表1.D3" table:number-columns-spanned="2" office:value-type="string">
            <text:p text:style-name="P7">運動種目等</text:p>
          </table:table-cell>
          <table:covered-table-cell/>
          <table:covered-table-cell/>
          <table:covered-table-cell/>
          <table:covered-table-cell/>
          <table:table-cell table:style-name="表1.N3" table:number-columns-spanned="2" office:value-type="string">
            <text:p text:style-name="P7">運動種目等</text:p>
          </table:table-cell>
          <table:covered-table-cell/>
        </table:table-row>
        <table:table-row table:style-name="表1.4">
          <table:table-cell table:style-name="表1.D3" table:number-rows-spanned="2" office:value-type="string">
            <text:p text:style-name="P3">1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</text:span>1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</text:span>1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2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2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2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3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</text:span>3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</text:span>3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4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4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4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5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5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5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6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6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6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7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7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7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8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8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8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9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9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9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10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0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3<text:span text:style-name="T1">0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B4" table:number-columns-spanned="10" office:value-type="string">
            <text:p text:style-name="P5">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3" table:number-rows-spanned="2" office:value-type="string">
            <text:p text:style-name="P3">31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table-cell table:style-name="表1.D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8:50.325484251</meta:creation-date>
    <meta:editing-duration>PT12S</meta:editing-duration>
    <meta:editing-cycles>2</meta:editing-cycles>
    <meta:generator>LibreOffice/6.0.7.3$Linux_X86_64 LibreOffice_project/00m0$Build-3</meta:generator>
    <dc:description>【2015/01/10】
リリース</dc:description>
    <meta:keyword>ウォーキング記録表</meta:keyword>
    <dc:subject>家庭</dc:subject>
    <dc:title>ウォーキング記録表</dc:title>
    <dc:date>2020-07-03T07:28:51.353802784</dc:date>
    <meta:document-statistic meta:table-count="1" meta:image-count="0" meta:object-count="0" meta:page-count="1" meta:paragraph-count="136" meta:word-count="194" meta:character-count="220" meta:non-whitespace-character-count="216"/>
    <meta:user-defined meta:name="所有者">ホウフリンク</meta:user-defined>
  </office:meta>
</office:document-meta>
</file>