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2.332cm" style:rel-column-width="1322*"/>
    </style:style>
    <style:style style:name="表1.B" style:family="table-column">
      <style:table-column-properties style:column-width="1.813cm" style:rel-column-width="1028*"/>
    </style:style>
    <style:style style:name="表1.N" style:family="table-column">
      <style:table-column-properties style:column-width="1.81cm" style:rel-column-width="102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4" style:family="table-row">
      <style:table-row-properties style:row-height="0.39cm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9" style:family="table-row">
      <style:table-row-properties style:row-height="0.72cm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2" style:family="table-row">
      <style:table-row-properties style:row-height="0.4cm"/>
    </style:style>
    <style:style style:name="表1.A32" style:family="table-cell">
      <style:table-cell-properties style:vertical-align="middle" fo:padding="0.097cm" fo:border-left="none" fo:border-right="none" fo:border-top="none" fo:border-bottom="2pt solid #000000"/>
    </style:style>
    <style:style style:name="表1.N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a3797" officeooo:paragraph-rsid="000a3797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997e8" officeooo:paragraph-rsid="000997e8"/>
    </style:style>
    <style:style style:name="P4" style:family="paragraph" style:parent-style-name="Table_20_Contents">
      <style:text-properties officeooo:rsid="000a3797" officeooo:paragraph-rsid="000a3797"/>
    </style:style>
    <style:style style:name="P5" style:family="paragraph" style:parent-style-name="Table_20_Contents">
      <style:paragraph-properties fo:text-align="center" style:justify-single-word="false"/>
      <style:text-properties officeooo:rsid="000a3797" officeooo:paragraph-rsid="000a3797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0e094c" officeooo:paragraph-rsid="000e094c"/>
    </style:style>
    <style:style style:name="P8" style:family="paragraph" style:parent-style-name="Table_20_Contents">
      <style:paragraph-properties fo:text-align="center" style:justify-single-word="false"/>
      <style:text-properties officeooo:rsid="0010e489" officeooo:paragraph-rsid="0010e489"/>
    </style:style>
    <style:style style:name="P9" style:family="paragraph" style:parent-style-name="Table_20_Contents">
      <style:paragraph-properties fo:text-align="end" style:justify-single-word="false"/>
      <style:text-properties officeooo:rsid="0010e489" officeooo:paragraph-rsid="0010e489"/>
    </style:style>
    <style:style style:name="P10" style:family="paragraph" style:parent-style-name="Title">
      <style:paragraph-properties fo:margin-top="0cm" fo:margin-bottom="0.166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ウォーキングの実践</text:p>
      <table:table table:name="表1" table:style-name="表1">
        <table:table-column table:style-name="表1.A"/>
        <table:table-column table:style-name="表1.B" table:number-columns-repeated="12"/>
        <table:table-column table:style-name="表1.N"/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N1" office:value-type="string">
            <text:p text:style-name="P2">／</text:p>
          </table:table-cell>
        </table:table-row>
        <table:table-row table:style-name="表1.2">
          <table:table-cell table:style-name="表1.A2" table:number-rows-spanned="2" office:value-type="string">
            <text:p text:style-name="P8">歩数グラフ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10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9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8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7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6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5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4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3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2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2" table:number-rows-spanned="2" office:value-type="string">
            <text:p text:style-name="P9">1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歩数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時間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距離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体重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累計歩数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29">
          <table:table-cell table:style-name="表1.A29" table:number-columns-spanned="14" office:value-type="string">
            <text:p text:style-name="P7">※気づいた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9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N23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2" office:value-type="string">
            <text:p text:style-name="P5">累計</text:p>
          </table:table-cell>
          <table:covered-table-cell/>
          <table:table-cell table:style-name="表1.A22" office:value-type="string">
            <text:p text:style-name="P5">歩数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32" office:value-type="string">
            <text:p text:style-name="P4">万歩</text:p>
          </table:table-cell>
          <table:table-cell table:style-name="表1.A22" office:value-type="string">
            <text:p text:style-name="P5">距離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32" office:value-type="string">
            <text:p text:style-name="P4">km</text:p>
          </table:table-cell>
          <table:table-cell table:style-name="表1.A22" office:value-type="string">
            <text:p text:style-name="P5">日数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N33" office:value-type="string">
            <text:p text:style-name="P4">日</text:p>
          </table:table-cell>
        </table:table-row>
      </table:table>
      <text:p text:style-name="P1">※距離=歩幅×歩数(例えば、歩幅50cmで1,000歩歩くと0.5kmの距離になりま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9:16.335514655</meta:creation-date>
    <meta:editing-duration>PT14S</meta:editing-duration>
    <meta:editing-cycles>2</meta:editing-cycles>
    <meta:generator>LibreOffice/6.0.7.3$Linux_X86_64 LibreOffice_project/00m0$Build-3</meta:generator>
    <dc:description>【2015/01/10】
リリース</dc:description>
    <meta:keyword>ウォーキングの実践</meta:keyword>
    <dc:subject>家庭</dc:subject>
    <dc:title>ウォーキングの実践</dc:title>
    <dc:date>2020-07-03T07:29:17.390624243</dc:date>
    <meta:document-statistic meta:table-count="1" meta:image-count="0" meta:object-count="0" meta:page-count="1" meta:paragraph-count="39" meta:word-count="101" meta:character-count="144" meta:non-whitespace-character-count="144"/>
    <meta:user-defined meta:name="所有者">ホウフリンク</meta:user-defined>
  </office:meta>
</office:document-meta>
</file>