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3.307cm"/>
    </style:style>
    <style:style style:name="表2.B" style:family="table-column">
      <style:table-column-properties style:column-width="4.567cm"/>
    </style:style>
    <style:style style:name="表2.C" style:family="table-column">
      <style:table-column-properties style:column-width="2.284cm"/>
    </style:style>
    <style:style style:name="表2.D" style:family="table-column">
      <style:table-column-properties style:column-width="1.058cm"/>
    </style:style>
    <style:style style:name="表2.E" style:family="table-column">
      <style:table-column-properties style:column-width="1.224cm"/>
    </style:style>
    <style:style style:name="表2.F" style:family="table-column">
      <style:table-column-properties style:column-width="0.466cm"/>
    </style:style>
    <style:style style:name="表2.G" style:family="table-column">
      <style:table-column-properties style:column-width="4.105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78cm"/>
    </style:style>
    <style:style style:name="表2.E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G2" style:family="table-cell">
      <style:table-cell-properties style:vertical-align="middle" fo:padding="0.097cm" fo:border="2.25pt solid #000000"/>
    </style:style>
    <style:style style:name="表2.A3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B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D8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2.C13" style:family="table-cell">
      <style:table-cell-properties style:vertical-align="middle" fo:padding="0.097cm" fo:border-left="none" fo:border-right="none" fo:border-top="none" fo:border-bottom="0.75pt solid #000000"/>
    </style:style>
    <style:style style:name="表2.A30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3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" style:family="table">
      <style:table-properties style:width="17.013cm" table:align="center"/>
    </style:style>
    <style:style style:name="表1.A" style:family="table-column">
      <style:table-column-properties style:column-width="3.096cm"/>
    </style:style>
    <style:style style:name="表1.B" style:family="table-column">
      <style:table-column-properties style:column-width="13.917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B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Title">
      <style:paragraph-properties fo:margin-top="0cm" fo:margin-bottom="0.215cm" style:contextual-spacing="false"/>
      <style:text-properties fo:font-size="6.84999990463257pt" officeooo:rsid="001642bb" style:font-size-asian="6pt" style:font-size-complex="6.84999990463257pt"/>
    </style:style>
    <style:style style:name="P2" style:family="paragraph" style:parent-style-name="Standard">
      <style:paragraph-properties fo:text-align="center" style:justify-single-word="false"/>
      <style:text-properties officeooo:rsid="00234266" officeooo:paragraph-rsid="00262992"/>
    </style:style>
    <style:style style:name="P3" style:family="paragraph" style:parent-style-name="Standard">
      <style:paragraph-properties fo:margin-top="0cm" fo:margin-bottom="0.215cm" style:contextual-spacing="false"/>
      <style:text-properties fo:font-size="18pt" officeooo:paragraph-rsid="00262992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2pt" officeooo:rsid="00234266" officeooo:paragraph-rsid="00262992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234266" officeooo:paragraph-rsid="00262992" style:font-size-asian="12pt" style:font-size-complex="12pt"/>
    </style:style>
    <style:style style:name="P6" style:family="paragraph" style:parent-style-name="Table_20_Contents">
      <style:text-properties fo:font-size="12pt" officeooo:paragraph-rsid="00262992" style:font-size-asian="12pt" style:font-size-complex="12pt"/>
    </style:style>
    <style:style style:name="P7" style:family="paragraph" style:parent-style-name="Table_20_Contents">
      <style:paragraph-properties fo:margin-top="0cm" fo:margin-bottom="0.215cm" style:contextual-spacing="false"/>
      <style:text-properties fo:font-size="18pt" officeooo:rsid="001642bb" officeooo:paragraph-rsid="00262992" style:font-size-asian="18pt" style:font-size-complex="18pt"/>
    </style:style>
    <style:style style:name="P8" style:family="paragraph" style:parent-style-name="Table_20_Contents">
      <style:text-properties style:font-name="ＭＳ ゴシック1" fo:font-size="12pt" officeooo:paragraph-rsid="00262992" style:font-name-asian="ＭＳ ゴシック1" style:font-size-asian="12pt" style:font-size-complex="12pt"/>
    </style:style>
    <style:style style:name="P9" style:family="paragraph" style:parent-style-name="Table_20_Contents">
      <style:text-properties style:font-name="ＭＳ ゴシック1" fo:font-size="12pt" officeooo:rsid="001642bb" officeooo:paragraph-rsid="00262992" style:font-name-asian="ＭＳ ゴシック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1" fo:font-size="12pt" officeooo:rsid="001642bb" officeooo:paragraph-rsid="00262992" style:font-name-asian="ＭＳ ゴシック1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1" fo:font-size="12pt" officeooo:paragraph-rsid="002bcf98" style:font-name-asian="ＭＳ ゴシック1" style:font-size-asian="12pt" style:font-size-complex="12pt"/>
    </style:style>
    <style:style style:name="P12" style:family="paragraph" style:parent-style-name="Table_20_Contents">
      <style:text-properties style:font-name="ＭＳ ゴシック1" fo:font-size="12pt" officeooo:paragraph-rsid="002d420d" style:font-name-asian="ＭＳ ゴシック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1" fo:font-size="20pt" officeooo:paragraph-rsid="00262992" style:font-name-asian="ＭＳ ゴシック1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table:number-columns-spanned="7" office:value-type="string">
            <text:p text:style-name="P13">骨董品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2.E2" table:number-columns-spanned="2" office:value-type="string">
            <text:p text:style-name="P11">番号</text:p>
          </table:table-cell>
          <table:covered-table-cell/>
          <table:table-cell table:style-name="表2.G2" office:value-type="string">
            <text:p text:style-name="P8"/>
          </table:table-cell>
        </table:table-row>
        <table:table-row table:style-name="表2.2">
          <table:table-cell table:style-name="表2.A3" office:value-type="string">
            <text:p text:style-name="P10">種別</text:p>
          </table:table-cell>
          <table:table-cell table:style-name="表2.B3" table:number-columns-spanned="6" office:value-type="string">
            <text:p text:style-name="P8">絵画・陶磁器・その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0">購入種類</text:p>
          </table:table-cell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0">名称</text:p>
          </table:table-cell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0">購入日</text:p>
          </table:table-cell>
          <table:table-cell table:style-name="表2.B4" table:number-columns-spanned="6" office:value-type="string">
            <text:p text:style-name="P8">昭和・平成・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0">購入店名</text:p>
          </table:table-cell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0">購入金額</text:p>
          </table:table-cell>
          <table:table-cell table:style-name="表2.B8" table:number-columns-spanned="2" office:value-type="string">
            <text:p text:style-name="P8"/>
          </table:table-cell>
          <table:covered-table-cell/>
          <table:table-cell table:style-name="表2.D8" table:number-columns-spanned="4" office:value-type="string">
            <text:p text:style-name="P8">円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4" table:number-rows-spanned="2" office:value-type="string">
            <text:p text:style-name="P10">きっかけ</text:p>
          </table:table-cell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rows-spanned="2" office:value-type="string">
            <text:p text:style-name="P10">決め手</text:p>
          </table:table-cell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rows-spanned="2" office:value-type="string">
            <text:p text:style-name="P10">住所</text:p>
          </table:table-cell>
          <table:table-cell table:style-name="表2.B8" office:value-type="string">
            <text:p text:style-name="P8">〒　　　―　　　</text:p>
          </table:table-cell>
          <table:table-cell table:style-name="表2.C13" table:number-columns-spanned="3" office:value-type="string">
            <text:p text:style-name="P8"/>
          </table:table-cell>
          <table:covered-table-cell/>
          <table:covered-table-cell/>
          <table:table-cell table:style-name="表2.D8" table:number-columns-spanned="2" office:value-type="string">
            <text:p text:style-name="P8">都道府県</text:p>
          </table:table-cell>
          <table:covered-table-cell/>
        </table:table-row>
        <table:table-row table:style-name="表2.2">
          <table:covered-table-cell table:style-name="表2.A4"/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0">連絡先</text:p>
          </table:table-cell>
          <table:table-cell table:style-name="表2.B8" office:value-type="string">
            <text:p text:style-name="P8">（固定・携帯）</text:p>
          </table:table-cell>
          <table:table-cell table:style-name="表2.D8" table:number-columns-spanned="5" office:value-type="string">
            <text:p text:style-name="P12">　　　　　―　　　　　―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0">作家・製作者</text:p>
          </table:table-cell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rows-spanned="2" office:value-type="string">
            <text:p text:style-name="P10">サイズ/寸法</text:p>
          </table:table-cell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rows-spanned="2" office:value-type="string">
            <text:p text:style-name="P10">コンディション</text:p>
          </table:table-cell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0">証明書/認定書</text:p>
          </table:table-cell>
          <table:table-cell table:style-name="表2.B4" table:number-columns-spanned="6" office:value-type="string">
            <text:p text:style-name="P8">有（　　　　　　　　　　　　　　　　　　　　　　）・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0">展示場所</text:p>
          </table:table-cell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0">保管場所</text:p>
          </table:table-cell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0">保険金額</text:p>
          </table:table-cell>
          <table:table-cell table:style-name="表2.B4" table:number-columns-spanned="6" office:value-type="string">
            <text:p text:style-name="P8">有（　　　　　　　円）・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rows-spanned="3" office:value-type="string">
            <text:p text:style-name="P10">評価/評判</text:p>
          </table:table-cell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rows-spanned="2" office:value-type="string">
            <text:p text:style-name="P10">取引履歴</text:p>
          </table:table-cell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0" table:number-rows-spanned="3" office:value-type="string">
            <text:p text:style-name="P10">メモ</text:p>
          </table:table-cell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30"/>
          <table:table-cell table:style-name="表2.B3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  <text:p text:style-name="P7">購入種類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4">絵画</text:p>
          </table:table-cell>
          <table:table-cell table:style-name="表1.B1" office:value-type="string">
            <text:p text:style-name="P5">浮世絵・彫刻・ブロンズ・木彫・洋画・蒔絵・墨跡・書画・古文書・</text:p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5">巻物・屏風・古書・日本画・版画・掛軸・古本・昭和の本</text:p>
          </table:table-cell>
        </table:table-row>
        <table:table-row table:style-name="表1.1">
          <table:table-cell table:style-name="表1.A3" table:number-rows-spanned="2" office:value-type="string">
            <text:p text:style-name="P4">陶磁器</text:p>
          </table:table-cell>
          <table:table-cell table:style-name="表1.B2" office:value-type="string">
            <text:p text:style-name="P5">陶器・鉄瓶・茶道具・壺・煎茶道具・古伊万里・古九谷・七宝焼・</text:p>
          </table:table-cell>
        </table:table-row>
        <table:table-row table:style-name="表1.1">
          <table:covered-table-cell table:style-name="表1.A3"/>
          <table:table-cell table:style-name="表1.B4" office:value-type="string">
            <text:p text:style-name="P5">古備前・常滑焼・伊賀焼・信楽焼・金銀銅細工・李朝古陶磁器・銅器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7T08:07:19.989363141</meta:creation-date>
    <meta:editing-duration>PT2M13S</meta:editing-duration>
    <meta:editing-cycles>2</meta:editing-cycles>
    <meta:generator>LibreOffice/7.3.7.2$Linux_X86_64 LibreOffice_project/30$Build-2</meta:generator>
    <dc:description>【2024/02/27】
・レイアウトの変更。

【2015/04/11】
リリース</dc:description>
    <dc:subject>家庭</dc:subject>
    <dc:title>骨董品情報</dc:title>
    <meta:keyword>骨董品情報</meta:keyword>
    <dc:date>2024-02-27T08:07:21.448218124</dc:date>
    <meta:document-statistic meta:table-count="2" meta:image-count="0" meta:object-count="0" meta:page-count="2" meta:paragraph-count="38" meta:word-count="262" meta:character-count="313" meta:non-whitespace-character-count="262"/>
    <meta:user-defined meta:name="所有者">ホウフリンク</meta:user-defined>
  </office:meta>
</office:document-meta>
</file>