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10.257cm" style:rel-column-width="5815*"/>
    </style:style>
    <style:style style:name="表1.C" style:family="table-column">
      <style:table-column-properties style:column-width="0.459cm" style:rel-column-width="260*"/>
    </style:style>
    <style:style style:name="表1.D" style:family="table-column">
      <style:table-column-properties style:column-width="1.545cm" style:rel-column-width="876*"/>
    </style:style>
    <style:style style:name="表1.E" style:family="table-column">
      <style:table-column-properties style:column-width="0.757cm" style:rel-column-width="429*"/>
    </style:style>
    <style:style style:name="表1.F" style:family="table-column">
      <style:table-column-properties style:column-width="0.175cm" style:rel-column-width="99*"/>
    </style:style>
    <style:style style:name="表1.G" style:family="table-column">
      <style:table-column-properties style:column-width="0.407cm" style:rel-column-width="231*"/>
    </style:style>
    <style:style style:name="表1.H" style:family="table-column">
      <style:table-column-properties style:column-width="0.728cm" style:rel-column-width="413*"/>
    </style:style>
    <style:style style:name="表1.I" style:family="table-column">
      <style:table-column-properties style:column-width="1.071cm" style:rel-column-width="607*"/>
    </style:style>
    <style:style style:name="表1.J" style:family="table-column">
      <style:table-column-properties style:column-width="0.99cm" style:rel-column-width="561*"/>
    </style:style>
    <style:style style:name="表1.K" style:family="table-column">
      <style:table-column-properties style:column-width="0.522cm" style:rel-column-width="296*"/>
    </style:style>
    <style:style style:name="表1.L" style:family="table-column">
      <style:table-column-properties style:column-width="0.515cm" style:rel-column-width="292*"/>
    </style:style>
    <style:style style:name="表1.M" style:family="table-column">
      <style:table-column-properties style:column-width="0.778cm" style:rel-column-width="441*"/>
    </style:style>
    <style:style style:name="表1.N" style:family="table-column">
      <style:table-column-properties style:column-width="0.767cm" style:rel-column-width="435*"/>
    </style:style>
    <style:style style:name="表1.O" style:family="table-column">
      <style:table-column-properties style:column-width="0.416cm" style:rel-column-width="236*"/>
    </style:style>
    <style:style style:name="表1.P" style:family="table-column">
      <style:table-column-properties style:column-width="0.51cm" style:rel-column-width="289*"/>
    </style:style>
    <style:style style:name="表1.Q" style:family="table-column">
      <style:table-column-properties style:column-width="1.141cm" style:rel-column-width="647*"/>
    </style:style>
    <style:style style:name="表1.R" style:family="table-column">
      <style:table-column-properties style:column-width="2.069cm" style:rel-column-width="117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Q1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M8" style:family="table-cell">
      <style:table-cell-properties style:vertical-align="middle" fo:padding="0.097cm" fo:border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028cm" style:rel-column-width="583*"/>
    </style:style>
    <style:style style:name="表3.K" style:family="table-column">
      <style:table-column-properties style:column-width="1.014cm" style:rel-column-width="575*"/>
    </style:style>
    <style:style style:name="表3.L" style:family="table-column">
      <style:table-column-properties style:column-width="1.042cm" style:rel-column-width="591*"/>
    </style:style>
    <style:style style:name="表3.Y" style:family="table-column">
      <style:table-column-properties style:column-width="1.02cm" style:rel-column-width="578*"/>
    </style:style>
    <style:style style:name="表3.1" style:family="table-row">
      <style:table-row-properties style:row-height="0.66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M1" style:family="table-cell">
      <style:table-cell-properties style:vertical-align="middle" fo:padding="0.097cm" fo:border-left="2pt solid #000000" fo:border-right="none" fo:border-top="none" fo:border-bottom="none"/>
    </style:style>
    <style:style style:name="表3.N1" style:family="table-cell">
      <style:table-cell-properties style:vertical-align="middle" fo:padding="0.097cm" fo:border="2pt solid #000000"/>
    </style:style>
    <style:style style:name="表3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Y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E3" style:family="table-cell">
      <style:table-cell-properties style:vertical-align="middle" fo:padding="0.097cm" fo:border-left="none" fo:border-right="none" fo:border-top="none" fo:border-bottom="2pt solid #000000"/>
    </style:style>
    <style:style style:name="表3.5" style:family="table-row">
      <style:table-row-properties style:row-height="1.319cm"/>
    </style:style>
    <style:style style:name="表3.6" style:family="table-row">
      <style:table-row-properties style:row-height="0.78cm"/>
    </style:style>
    <style:style style:name="表3.9" style:family="table-row">
      <style:table-row-properties style:row-height="0.82cm"/>
    </style:style>
    <style:style style:name="表3.B9" style:family="table-cell">
      <style:table-cell-properties style:vertical-align="" fo:padding="0.097cm" fo:border-left="2pt solid #000000" fo:border-right="none" fo:border-top="none" fo:border-bottom="none"/>
    </style:style>
    <style:style style:name="表3.B10" style:family="table-cell">
      <style:table-cell-properties style:vertical-align="" fo:padding="0.097cm" fo:border-left="2pt solid #000000" fo:border-right="none" fo:border-top="none" fo:border-bottom="2pt solid #000000"/>
    </style:style>
    <style:style style:name="表2" style:family="table">
      <style:table-properties style:width="25.7cm" style:rel-width="100%" table:align="left"/>
    </style:style>
    <style:style style:name="表2.A" style:family="table-column">
      <style:table-column-properties style:column-width="1.028cm" style:rel-column-width="583*"/>
    </style:style>
    <style:style style:name="表2.K" style:family="table-column">
      <style:table-column-properties style:column-width="1.014cm" style:rel-column-width="575*"/>
    </style:style>
    <style:style style:name="表2.L" style:family="table-column">
      <style:table-column-properties style:column-width="1.005cm" style:rel-column-width="570*"/>
    </style:style>
    <style:style style:name="表2.N" style:family="table-column">
      <style:table-column-properties style:column-width="1.085cm" style:rel-column-width="615*"/>
    </style:style>
    <style:style style:name="表2.S" style:family="table-column">
      <style:table-column-properties style:column-width="7.205cm" style:rel-column-width="4085*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S1" style:family="table-cell">
      <style:table-cell-properties style:vertical-align="middle" fo:padding="0.097cm" fo:border-left="2pt solid #000000" fo:border-right="none" fo:border-top="none" fo:border-bottom="none"/>
    </style:style>
    <style:style style:name="表2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3" style:family="table-cell">
      <style:table-cell-properties style:vertical-align="middle" fo:padding="0.097cm" fo:border-left="none" fo:border-right="none" fo:border-top="none" fo:border-bottom="2pt solid #000000"/>
    </style:style>
    <style:style style:name="表2.5" style:family="table-row">
      <style:table-row-properties style:row-height="1.319cm"/>
    </style:style>
    <style:style style:name="表2.6" style:family="table-row">
      <style:table-row-properties style:row-height="0.78cm"/>
    </style:style>
    <style:style style:name="表2.9" style:family="table-row">
      <style:table-row-properties style:row-height="0.82cm"/>
    </style:style>
    <style:style style:name="表2.B9" style:family="table-cell">
      <style:table-cell-properties style:vertical-align="" fo:padding="0.097cm" fo:border-left="2pt solid #000000" fo:border-right="none" fo:border-top="none" fo:border-bottom="none"/>
    </style:style>
    <style:style style:name="表2.B10" style:family="table-cell">
      <style:table-cell-properties style:vertical-align="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09651a" officeooo:paragraph-rsid="0010d5d5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9651a" officeooo:paragraph-rsid="001bb677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2pt" officeooo:rsid="0009651a" officeooo:paragraph-rsid="0009651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9651a" officeooo:paragraph-rsid="000c707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9651a" officeooo:paragraph-rsid="0010d5d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10d5d5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113d0d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12807f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127999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1bb677" style:font-name-asian="ＭＳ ゴシック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1d5164" style:font-name-asian="ＭＳ ゴシック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09651a" style:font-name-asian="ＭＳ ゴシック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0c707b" style:font-name-asian="ＭＳ ゴシック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0d8f18" style:font-name-asian="ＭＳ ゴシック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ゴシック" fo:font-size="12pt" officeooo:rsid="0009651a" officeooo:paragraph-rsid="000e8781" style:font-name-asian="ＭＳ ゴシック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ＭＳ ゴシック" fo:font-size="12pt" officeooo:rsid="0009651a" officeooo:paragraph-rsid="00113d0d" style:font-name-asian="ＭＳ ゴシック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ＭＳ ゴシック" fo:font-size="12pt" officeooo:rsid="0009651a" officeooo:paragraph-rsid="001bb677" style:font-name-asian="ＭＳ ゴシック" style:font-size-asian="12pt" style:font-size-complex="12pt"/>
    </style:style>
    <style:style style:name="P18" style:family="paragraph" style:parent-style-name="Standard">
      <style:text-properties style:font-name="ＭＳ ゴシック" fo:font-size="12pt" officeooo:rsid="0009651a" officeooo:paragraph-rsid="001bb677" style:font-name-asian="ＭＳ ゴシック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ゴシック" fo:font-size="18pt" fo:font-weight="bold" officeooo:rsid="0009651a" officeooo:paragraph-rsid="000e8781" style:font-name-asian="ＭＳ ゴシック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2ce8d" style:font-name-asian="ＭＳ ゴシック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bb677" style:font-name-asian="ＭＳ ゴシック" style:font-size-asian="10.5pt" style:font-size-complex="10.5pt"/>
    </style:style>
    <style:style style:name="P2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0d5d5" style:font-name-asian="ＭＳ ゴシック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bb677" style:font-name-asian="ＭＳ ゴシック" style:font-size-asian="12pt" style:font-size-complex="12pt"/>
    </style:style>
    <style:style style:name="P25" style:family="paragraph" style:parent-style-name="Table_20_Contents">
      <style:paragraph-properties fo:line-height="115%" fo:text-align="center" style:justify-single-word="false" style:writing-mode="page"/>
      <style:text-properties style:font-name="ＭＳ ゴシック" fo:font-size="10.5pt" officeooo:paragraph-rsid="0012ce8d" style:font-name-asian="ＭＳ ゴシック" style:font-size-asian="10.5pt" style:font-size-complex="10.5pt"/>
    </style:style>
    <style:style style:name="P26" style:family="paragraph" style:parent-style-name="Table_20_Contents">
      <style:paragraph-properties fo:line-height="115%" fo:text-align="center" style:justify-single-word="false" style:writing-mode="page"/>
      <style:text-properties style:font-name="ＭＳ ゴシック" fo:font-size="10.5pt" officeooo:paragraph-rsid="001bb677" style:font-name-asian="ＭＳ ゴシック" style:font-size-asian="10.5pt" style:font-size-complex="10.5pt"/>
    </style:style>
    <style:style style:name="P27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インディアカ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2" office:value-type="string">
            <text:p text:style-name="P12">大会名</text:p>
          </table:table-cell>
          <table:table-cell table:style-name="表1.B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1" table:number-rows-spanned="2" table:number-columns-spanned="2" office:value-type="string">
            <text:p text:style-name="P3">コート</text:p>
          </table:table-cell>
          <table:covered-table-cell/>
          <table:table-cell table:style-name="表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H1" table:number-rows-spanned="2" table:number-columns-spanned="3" office:value-type="string">
            <text:p text:style-name="P3">回戦</text:p>
          </table:table-cell>
          <table:covered-table-cell/>
          <table:covered-table-cell/>
          <table:table-cell table:style-name="表1.Q1" table:number-columns-spanned="2" office:value-type="string">
            <text:p text:style-name="P22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1.D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22"/>
          </table:table-cell>
          <table:covered-table-cell/>
        </table:table-row>
        <table:table-row table:style-name="表1.1">
          <table:table-cell table:style-name="表1.D2" table:number-rows-spanned="2" office:value-type="string">
            <text:p text:style-name="P12">開催日</text:p>
          </table:table-cell>
          <table:table-cell table:style-name="表1.B3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rows-spanned="2" table:number-columns-spanned="2" office:value-type="string">
            <text:p text:style-name="P12">種別</text:p>
          </table:table-cell>
          <table:covered-table-cell/>
          <table:table-cell table:style-name="表1.B3" table:number-columns-spanned="13" office:value-type="string">
            <text:p text:style-name="P3">・男子　　・女子　　・男女混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table-cell table:style-name="表1.B2" table:number-columns-spanned="13" office:value-type="string">
            <text:p text:style-name="P3">・シニア男女混合　　・シニア女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12">開催会場</text:p>
          </table:table-cell>
          <table:table-cell table:style-name="表1.B3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columns-spanned="2" office:value-type="string">
            <text:p text:style-name="P12">試合時間</text:p>
          </table:table-cell>
          <table:covered-table-cell/>
          <table:table-cell table:style-name="表1.B2" table:number-columns-spanned="13" office:value-type="string">
            <text:p text:style-name="P3">　　　　時　　　　分〜　　　　時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columns-spanned="2" office:value-type="string">
            <text:p text:style-name="P12">所要時間</text:p>
          </table:table-cell>
          <table:covered-table-cell/>
          <table:table-cell table:style-name="表1.B2" table:number-columns-spanned="13" office:value-type="string">
            <text:p text:style-name="P3">　　　　　　　　　　　　　　　　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C1" table:number-columns-spanned="2" office:value-type="string">
            <text:p text:style-name="P22"/>
          </table:table-cell>
          <table:covered-table-cell/>
          <table:table-cell table:style-name="表1.C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A1" table:number-columns-spanned="7" office:value-type="string">
            <text:p text:style-name="P14">チーム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4" table:number-columns-spanned="2" office:value-type="string">
            <text:p text:style-name="P14">セット</text:p>
          </table:table-cell>
          <table:covered-table-cell/>
          <table:table-cell table:style-name="表1.M8" table:number-columns-spanned="6" office:value-type="string">
            <text:p text:style-name="P14">チーム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2"/>
          </table:table-cell>
          <table:table-cell table:style-name="表1.M8" office:value-type="string">
            <text:p text:style-name="P13">審判団サイン</text:p>
          </table:table-cell>
          <table:table-cell table:style-name="表1.C1" office:value-type="string">
            <text:p text:style-name="P22"/>
          </table:table-cell>
          <table:table-cell table:style-name="表1.D2" table:number-rows-spanned="2" office:value-type="string">
            <text:p text:style-name="P19">A</text:p>
          </table:table-cell>
          <table:table-cell table:style-name="表1.D2" table:number-rows-spanned="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table:number-rows-spanned="2" table:number-columns-spanned="2" office:value-type="string">
            <text:p text:style-name="P19">B</text:p>
          </table:table-cell>
          <table:covered-table-cell/>
          <table:table-cell table:style-name="表1.B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主審氏名</text:p>
          </table:table-cell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office:value-type="string">
            <text:p text:style-name="P15">T</text:p>
          </table:table-cell>
          <table:table-cell table:style-name="表1.D2" table:number-columns-spanned="4" office:value-type="string">
            <text:p text:style-name="P15">交代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15">得点</text:p>
          </table:table-cell>
          <table:covered-table-cell/>
          <table:covered-table-cell/>
          <table:covered-table-cell/>
          <table:table-cell table:style-name="表1.D2" table:number-columns-spanned="2" office:value-type="string">
            <text:p text:style-name="P15">T</text:p>
          </table:table-cell>
          <table:covered-table-cell/>
          <table:table-cell table:style-name="表1.D2" table:number-columns-spanned="3" office:value-type="string">
            <text:p text:style-name="P15">交代</text:p>
          </table:table-cell>
          <table:covered-table-cell/>
          <table:covered-table-cell/>
          <table:table-cell table:style-name="表1.B2" office:value-type="string">
            <text:p text:style-name="P15">得点</text:p>
          </table:table-cell>
        </table:table-row>
        <table:table-row table:style-name="表1.1">
          <table:table-cell table:style-name="表1.D2" table:number-rows-spanned="2" office:value-type="string">
            <text:p text:style-name="P4">副審氏名</text:p>
          </table:table-cell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rows-spanned="2" office:value-type="string">
            <text:p text:style-name="P22"/>
          </table:table-cell>
          <table:table-cell table:style-name="表1.D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2" office:value-type="string">
            <text:p text:style-name="P15">①</text:p>
          </table:table-cell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1.B2" table:number-rows-spanned="2" office:value-type="string">
            <text:p text:style-name="P22"/>
          </table:table-cell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線審氏名</text:p>
          </table:table-cell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rows-spanned="2" office:value-type="string">
            <text:p text:style-name="P22"/>
          </table:table-cell>
          <table:table-cell table:style-name="表1.D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2" office:value-type="string">
            <text:p text:style-name="P15">②</text:p>
          </table:table-cell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1.B2" table:number-rows-spanned="2" office:value-type="string">
            <text:p text:style-name="P22"/>
          </table:table-cell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線審氏名</text:p>
          </table:table-cell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rows-spanned="2" office:value-type="string">
            <text:p text:style-name="P22"/>
          </table:table-cell>
          <table:table-cell table:style-name="表1.D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2" office:value-type="string">
            <text:p text:style-name="P15">③</text:p>
          </table:table-cell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1.B2" table:number-rows-spanned="2" office:value-type="string">
            <text:p text:style-name="P22"/>
          </table:table-cell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記録者氏名</text:p>
          </table:table-cell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rows-spanned="2" table:number-columns-spanned="5" office:value-type="string">
            <text:p text:style-name="P15">得セット数</text:p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2" office:value-type="string">
            <text:p text:style-name="P22"/>
          </table:table-cell>
          <table:covered-table-cell/>
          <table:table-cell table:style-name="表1.D2" table:number-rows-spanned="2" table:number-columns-spanned="2" office:value-type="string">
            <text:p text:style-name="P15">対</text:p>
          </table:table-cell>
          <table:covered-table-cell/>
          <table:table-cell table:style-name="表1.D2" table:number-rows-spanned="2" table:number-columns-spanned="5" office:value-type="string">
            <text:p text:style-name="P15">得セット数</text:p>
          </table:table-cell>
          <table:covered-table-cell/>
          <table:covered-table-cell/>
          <table:covered-table-cell/>
          <table:covered-table-cell/>
          <table:table-cell table:style-name="表1.B2" table:number-rows-spanned="2" office:value-type="string">
            <text:p text:style-name="P22"/>
          </table:table-cell>
        </table:table-row>
        <table:table-row table:style-name="表1.1">
          <table:covered-table-cell/>
          <table:table-cell table:style-name="表1.B2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D2" table:number-rows-spanned="2" table:number-columns-spanned="3" office:value-type="string">
            <text:p text:style-name="P15">主将サイン</text:p>
          </table:table-cell>
          <table:covered-table-cell/>
          <table:covered-table-cell/>
          <table:table-cell table:style-name="表1.D2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4" office:value-type="string">
            <text:p text:style-name="P15">主将サイン</text:p>
          </table:table-cell>
          <table:covered-table-cell/>
          <table:covered-table-cell/>
          <table:covered-table-cell/>
          <table:table-cell table:style-name="表1.B2" table:number-rows-spanned="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table-cell table:style-name="表1.C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表3" table:style-name="表3">
        <table:table-column table:style-name="表3.A" table:number-columns-repeated="10"/>
        <table:table-column table:style-name="表3.K"/>
        <table:table-column table:style-name="表3.L"/>
        <table:table-column table:style-name="表3.A" table:number-columns-repeated="12"/>
        <table:table-column table:style-name="表3.Y"/>
        <text:soft-page-break/>
        <table:table-row table:style-name="表3.1">
          <table:table-cell table:style-name="表3.A1" table:number-columns-spanned="12" office:value-type="string">
            <text:p text:style-name="P9">セット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1" table:number-rows-spanned="20" office:value-type="string">
            <text:p text:style-name="P23"/>
          </table:table-cell>
          <table:table-cell table:style-name="表3.N1" table:number-columns-spanned="12" office:value-type="string">
            <text:p text:style-name="P9">セット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M1" table:number-columns-spanned="5" office:value-type="string">
            <text:p text:style-name="P16">チーム名</text:p>
          </table:table-cell>
          <table:covered-table-cell/>
          <table:covered-table-cell/>
          <table:covered-table-cell/>
          <table:covered-table-cell/>
          <table:table-cell table:style-name="表3.F2" table:number-rows-spanned="2" office:value-type="string">
            <text:p text:style-name="P6">得点</text:p>
          </table:table-cell>
          <table:table-cell table:style-name="表3.M1" table:number-columns-spanned="5" office:value-type="string">
            <text:p text:style-name="P16">チーム名</text:p>
          </table:table-cell>
          <table:covered-table-cell/>
          <table:covered-table-cell/>
          <table:covered-table-cell/>
          <table:covered-table-cell/>
          <table:table-cell table:style-name="表3.F2" table:number-rows-spanned="2" office:value-type="string">
            <text:p text:style-name="P6">得点</text:p>
          </table:table-cell>
          <table:covered-table-cell/>
          <table:table-cell table:style-name="表3.M1" table:number-columns-spanned="5" office:value-type="string">
            <text:p text:style-name="P16">チーム名</text:p>
          </table:table-cell>
          <table:covered-table-cell/>
          <table:covered-table-cell/>
          <table:covered-table-cell/>
          <table:covered-table-cell/>
          <table:table-cell table:style-name="表3.F2" table:number-rows-spanned="2" office:value-type="string">
            <text:p text:style-name="P6">得点</text:p>
          </table:table-cell>
          <table:table-cell table:style-name="表3.M1" table:number-columns-spanned="5" office:value-type="string">
            <text:p text:style-name="P16">チーム名</text:p>
          </table:table-cell>
          <table:covered-table-cell/>
          <table:covered-table-cell/>
          <table:covered-table-cell/>
          <table:covered-table-cell/>
          <table:table-cell table:style-name="表3.Y2" table:number-rows-spanned="2" office:value-type="string">
            <text:p text:style-name="P6">得点</text:p>
          </table:table-cell>
        </table:table-row>
        <table:table-row table:style-name="表3.1">
          <table:table-cell table:style-name="表3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3.E3" office:value-type="string">
            <text:p text:style-name="P7">S</text:p>
          </table:table-cell>
          <table:covered-table-cell/>
          <table:table-cell table:style-name="表3.F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3.E3" office:value-type="string">
            <text:p text:style-name="P7">S</text:p>
          </table:table-cell>
          <table:covered-table-cell/>
          <table:covered-table-cell/>
          <table:table-cell table:style-name="表3.F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3.E3" office:value-type="string">
            <text:p text:style-name="P7">S</text:p>
          </table:table-cell>
          <table:covered-table-cell/>
          <table:table-cell table:style-name="表3.F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3.E3" office:value-type="string">
            <text:p text:style-name="P7">S</text:p>
          </table:table-cell>
          <table:covered-table-cell/>
        </table:table-row>
        <table:table-row table:style-name="表3.1">
          <table:table-cell table:style-name="表3.F2" table:number-rows-spanned="2" office:value-type="string">
            <text:p text:style-name="P6">競技者</text:p>
          </table:table-cell>
          <table:table-cell table:style-name="表3.F2" office:value-type="string">
            <text:p text:style-name="P6">①</text:p>
          </table:table-cell>
          <table:table-cell table:style-name="表3.F2" office:value-type="string">
            <text:p text:style-name="P6">②</text:p>
          </table:table-cell>
          <table:table-cell table:style-name="表3.F2" office:value-type="string">
            <text:p text:style-name="P6">③</text:p>
          </table:table-cell>
          <table:table-cell table:style-name="表3.F2" office:value-type="string">
            <text:p text:style-name="P6">④</text:p>
          </table:table-cell>
          <table:table-cell table:style-name="表3.F2" table:number-rows-spanned="16" office:value-type="string">
            <text:p text:style-name="P20">１</text:p>
            <text:p text:style-name="P20">２</text:p>
            <text:p text:style-name="P20">３</text:p>
            <text:p text:style-name="P20">４</text:p>
            <text:p text:style-name="P20">５</text:p>
            <text:p text:style-name="P20">６</text:p>
            <text:p text:style-name="P20">７</text:p>
            <text:p text:style-name="P20">８</text:p>
            <text:p text:style-name="P20">９</text:p>
            <text:p text:style-name="P25">１０</text:p>
            <text:p text:style-name="P25">１１</text:p>
            <text:p text:style-name="P25">１２</text:p>
            <text:p text:style-name="P25">１３</text:p>
            <text:p text:style-name="P25">１４</text:p>
            <text:p text:style-name="P25">１５</text:p>
            <text:p text:style-name="P25">１６</text:p>
            <text:p text:style-name="P25">１７</text:p>
            <text:p text:style-name="P25">１８</text:p>
            <text:p text:style-name="P25">１９</text:p>
            <text:p text:style-name="P25">２０</text:p>
            <text:p text:style-name="P25">２１</text:p>
            <text:p text:style-name="P25">２２</text:p>
            <text:p text:style-name="P25">２３</text:p>
            <text:p text:style-name="P25">２４</text:p>
            <text:p text:style-name="P25">２５</text:p>
            <text:p text:style-name="P25">２６</text:p>
            <text:p text:style-name="P25">２７</text:p>
            <text:p text:style-name="P25">２８</text:p>
            <text:p text:style-name="P25">２９</text:p>
            <text:p text:style-name="P25">３０</text:p>
            <text:p text:style-name="P25">３１</text:p>
            <text:p text:style-name="P25">３２</text:p>
          </table:table-cell>
          <table:table-cell table:style-name="表3.F2" table:number-rows-spanned="2" office:value-type="string">
            <text:p text:style-name="P6">競技者</text:p>
          </table:table-cell>
          <table:table-cell table:style-name="表3.F2" office:value-type="string">
            <text:p text:style-name="P6">①</text:p>
          </table:table-cell>
          <table:table-cell table:style-name="表3.F2" office:value-type="string">
            <text:p text:style-name="P6">②</text:p>
          </table:table-cell>
          <table:table-cell table:style-name="表3.F2" office:value-type="string">
            <text:p text:style-name="P6">③</text:p>
          </table:table-cell>
          <table:table-cell table:style-name="表3.F2" office:value-type="string">
            <text:p text:style-name="P6">④</text:p>
          </table:table-cell>
          <table:table-cell table:style-name="表3.F2" table:number-rows-spanned="16" office:value-type="string">
            <text:p text:style-name="P20">１</text:p>
            <text:p text:style-name="P20">２</text:p>
            <text:p text:style-name="P20">３</text:p>
            <text:p text:style-name="P20">４</text:p>
            <text:p text:style-name="P20">５</text:p>
            <text:p text:style-name="P20">６</text:p>
            <text:p text:style-name="P20">７</text:p>
            <text:p text:style-name="P20">８</text:p>
            <text:p text:style-name="P20">９</text:p>
            <text:p text:style-name="P25">１０</text:p>
            <text:p text:style-name="P25">１１</text:p>
            <text:p text:style-name="P25">１２</text:p>
            <text:p text:style-name="P25">１３</text:p>
            <text:p text:style-name="P25">１４</text:p>
            <text:p text:style-name="P25">１５</text:p>
            <text:p text:style-name="P25">１６</text:p>
            <text:p text:style-name="P25">１７</text:p>
            <text:p text:style-name="P25">１８</text:p>
            <text:p text:style-name="P25">１９</text:p>
            <text:p text:style-name="P25">２０</text:p>
            <text:p text:style-name="P25">２１</text:p>
            <text:p text:style-name="P25">２２</text:p>
            <text:p text:style-name="P25">２３</text:p>
            <text:p text:style-name="P25">２４</text:p>
            <text:p text:style-name="P25">２５</text:p>
            <text:p text:style-name="P25">２６</text:p>
            <text:p text:style-name="P25">２７</text:p>
            <text:p text:style-name="P25">２８</text:p>
            <text:p text:style-name="P25">２９</text:p>
            <text:p text:style-name="P25">３０</text:p>
            <text:p text:style-name="P25">３１</text:p>
            <text:p text:style-name="P25">３２</text:p>
          </table:table-cell>
          <table:covered-table-cell/>
          <table:table-cell table:style-name="表3.F2" table:number-rows-spanned="2" office:value-type="string">
            <text:p text:style-name="P6">競技者</text:p>
          </table:table-cell>
          <table:table-cell table:style-name="表3.F2" office:value-type="string">
            <text:p text:style-name="P6">①</text:p>
          </table:table-cell>
          <table:table-cell table:style-name="表3.F2" office:value-type="string">
            <text:p text:style-name="P6">②</text:p>
          </table:table-cell>
          <table:table-cell table:style-name="表3.F2" office:value-type="string">
            <text:p text:style-name="P6">③</text:p>
          </table:table-cell>
          <table:table-cell table:style-name="表3.F2" office:value-type="string">
            <text:p text:style-name="P6">④</text:p>
          </table:table-cell>
          <table:table-cell table:style-name="表3.F2" table:number-rows-spanned="16" office:value-type="string">
            <text:p text:style-name="P20">１</text:p>
            <text:p text:style-name="P20">２</text:p>
            <text:p text:style-name="P20">３</text:p>
            <text:p text:style-name="P20">４</text:p>
            <text:p text:style-name="P20">５</text:p>
            <text:p text:style-name="P20">６</text:p>
            <text:p text:style-name="P20">７</text:p>
            <text:p text:style-name="P20">８</text:p>
            <text:p text:style-name="P20">９</text:p>
            <text:p text:style-name="P25">１０</text:p>
            <text:p text:style-name="P25">１１</text:p>
            <text:p text:style-name="P25">１２</text:p>
            <text:p text:style-name="P25">１３</text:p>
            <text:p text:style-name="P25">１４</text:p>
            <text:p text:style-name="P25">１５</text:p>
            <text:p text:style-name="P25">１６</text:p>
            <text:p text:style-name="P25">１７</text:p>
            <text:p text:style-name="P25">１８</text:p>
            <text:p text:style-name="P25">１９</text:p>
            <text:p text:style-name="P25">２０</text:p>
            <text:p text:style-name="P25">２１</text:p>
            <text:p text:style-name="P25">２２</text:p>
            <text:p text:style-name="P25">２３</text:p>
            <text:p text:style-name="P25">２４</text:p>
            <text:p text:style-name="P25">２５</text:p>
            <text:p text:style-name="P25">２６</text:p>
            <text:p text:style-name="P25">２７</text:p>
            <text:p text:style-name="P25">２８</text:p>
            <text:p text:style-name="P25">２９</text:p>
            <text:p text:style-name="P25">３０</text:p>
            <text:p text:style-name="P25">３１</text:p>
            <text:p text:style-name="P25">３２</text:p>
          </table:table-cell>
          <table:table-cell table:style-name="表3.F2" table:number-rows-spanned="2" office:value-type="string">
            <text:p text:style-name="P6">競技者</text:p>
          </table:table-cell>
          <table:table-cell table:style-name="表3.F2" office:value-type="string">
            <text:p text:style-name="P6">①</text:p>
          </table:table-cell>
          <table:table-cell table:style-name="表3.F2" office:value-type="string">
            <text:p text:style-name="P6">②</text:p>
          </table:table-cell>
          <table:table-cell table:style-name="表3.F2" office:value-type="string">
            <text:p text:style-name="P6">③</text:p>
          </table:table-cell>
          <table:table-cell table:style-name="表3.F2" office:value-type="string">
            <text:p text:style-name="P6">④</text:p>
          </table:table-cell>
          <table:table-cell table:style-name="表3.Y2" table:number-rows-spanned="16" office:value-type="string">
            <text:p text:style-name="P20">１</text:p>
            <text:p text:style-name="P20">２</text:p>
            <text:p text:style-name="P20">３</text:p>
            <text:p text:style-name="P20">４</text:p>
            <text:p text:style-name="P20">５</text:p>
            <text:p text:style-name="P20">６</text:p>
            <text:p text:style-name="P20">７</text:p>
            <text:p text:style-name="P20">８</text:p>
            <text:p text:style-name="P20">９</text:p>
            <text:p text:style-name="P25">１０</text:p>
            <text:p text:style-name="P25">１１</text:p>
            <text:p text:style-name="P25">１２</text:p>
            <text:p text:style-name="P25">１３</text:p>
            <text:p text:style-name="P25">１４</text:p>
            <text:p text:style-name="P25">１５</text:p>
            <text:p text:style-name="P25">１６</text:p>
            <text:p text:style-name="P25">１７</text:p>
            <text:p text:style-name="P25">１８</text:p>
            <text:p text:style-name="P25">１９</text:p>
            <text:p text:style-name="P25">２０</text:p>
            <text:p text:style-name="P25">２１</text:p>
            <text:p text:style-name="P25">２２</text:p>
            <text:p text:style-name="P25">２３</text:p>
            <text:p text:style-name="P25">２４</text:p>
            <text:p text:style-name="P25">２５</text:p>
            <text:p text:style-name="P25">２６</text:p>
            <text:p text:style-name="P25">２７</text:p>
            <text:p text:style-name="P25">２８</text:p>
            <text:p text:style-name="P25">２９</text:p>
            <text:p text:style-name="P25">３０</text:p>
            <text:p text:style-name="P25">３１</text:p>
            <text:p text:style-name="P25">３２</text:p>
          </table:table-cell>
        </table:table-row>
        <table:table-row table:style-name="表3.5"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6">
          <table:table-cell table:style-name="表3.F2" table:number-rows-spanned="3" office:value-type="string">
            <text:p text:style-name="P7">交代競技者</text:p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table-cell table:style-name="表3.F2" table:number-rows-spanned="3" office:value-type="string">
            <text:p text:style-name="P7">交代競技者</text:p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table:number-rows-spanned="3" office:value-type="string">
            <text:p text:style-name="P7">交代競技者</text:p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table-cell table:style-name="表3.F2" table:number-rows-spanned="3" office:value-type="string">
            <text:p text:style-name="P7">交代競技者</text:p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6"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6"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9">
          <table:table-cell table:style-name="表3.F2" table:number-rows-spanned="12" office:value-type="string">
            <text:p text:style-name="P8">サ</text:p>
            <text:p text:style-name="P8">丨ビス順</text:p>
          </table:table-cell>
          <table:table-cell table:style-name="表3.B9" office:value-type="string">
            <text:p text:style-name="P1">１</text:p>
          </table:table-cell>
          <table:table-cell table:style-name="表3.B9" office:value-type="string">
            <text:p text:style-name="P1">１</text:p>
          </table:table-cell>
          <table:table-cell table:style-name="表3.B9" office:value-type="string">
            <text:p text:style-name="P1">１</text:p>
          </table:table-cell>
          <table:table-cell table:style-name="表3.B9" office:value-type="string">
            <text:p text:style-name="P1">１</text:p>
          </table:table-cell>
          <table:covered-table-cell/>
          <table:table-cell table:style-name="表3.F2" table:number-rows-spanned="12" office:value-type="string">
            <text:p text:style-name="P8">サ</text:p>
            <text:p text:style-name="P8">丨ビス順</text:p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table-cell table:style-name="表3.F2" table:number-rows-spanned="12" office:value-type="string">
            <text:p text:style-name="P8">サ</text:p>
            <text:p text:style-name="P8">丨ビス順</text:p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table-cell table:style-name="表3.F2" table:number-rows-spanned="12" office:value-type="string">
            <text:p text:style-name="P8">サ</text:p>
            <text:p text:style-name="P8">丨ビス順</text:p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9" office:value-type="string">
            <text:p text:style-name="P1">２</text:p>
          </table:table-cell>
          <table:table-cell table:style-name="表3.B9" office:value-type="string">
            <text:p text:style-name="P1">２</text:p>
          </table:table-cell>
          <table:table-cell table:style-name="表3.B9" office:value-type="string">
            <text:p text:style-name="P1">２</text:p>
          </table:table-cell>
          <table:table-cell table:style-name="表3.B9" office:value-type="string">
            <text:p text:style-name="P1">２</text:p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9" office:value-type="string">
            <text:p text:style-name="P1">３</text:p>
          </table:table-cell>
          <table:table-cell table:style-name="表3.B9" office:value-type="string">
            <text:p text:style-name="P1">３</text:p>
          </table:table-cell>
          <table:table-cell table:style-name="表3.B9" office:value-type="string">
            <text:p text:style-name="P1">３</text:p>
          </table:table-cell>
          <table:table-cell table:style-name="表3.B9" office:value-type="string">
            <text:p text:style-name="P1">３</text:p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9" office:value-type="string">
            <text:p text:style-name="P1">４</text:p>
          </table:table-cell>
          <table:table-cell table:style-name="表3.B9" office:value-type="string">
            <text:p text:style-name="P1">４</text:p>
          </table:table-cell>
          <table:table-cell table:style-name="表3.B9" office:value-type="string">
            <text:p text:style-name="P1">４</text:p>
          </table:table-cell>
          <table:table-cell table:style-name="表3.B9" office:value-type="string">
            <text:p text:style-name="P1">４</text:p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9" office:value-type="string">
            <text:p text:style-name="P1">５</text:p>
          </table:table-cell>
          <table:table-cell table:style-name="表3.B9" office:value-type="string">
            <text:p text:style-name="P1">５</text:p>
          </table:table-cell>
          <table:table-cell table:style-name="表3.B9" office:value-type="string">
            <text:p text:style-name="P1">５</text:p>
          </table:table-cell>
          <table:table-cell table:style-name="表3.B9" office:value-type="string">
            <text:p text:style-name="P1">５</text:p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9" office:value-type="string">
            <text:p text:style-name="P1">６</text:p>
          </table:table-cell>
          <table:table-cell table:style-name="表3.B9" office:value-type="string">
            <text:p text:style-name="P1">６</text:p>
          </table:table-cell>
          <table:table-cell table:style-name="表3.B9" office:value-type="string">
            <text:p text:style-name="P1">６</text:p>
          </table:table-cell>
          <table:table-cell table:style-name="表3.B9" office:value-type="string">
            <text:p text:style-name="P1">６</text:p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  <table:covered-table-cell/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table-cell table:style-name="表3.M1" office:value-type="string">
            <text:p text:style-name="P6"/>
          </table:table-cell>
          <table:covered-table-cell/>
        </table:table-row>
        <table:table-row table:style-name="表3.9">
          <table:covered-table-cell/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B10" office:value-type="string">
            <text:p text:style-name="P1"/>
          </table:table-cell>
          <table:table-cell table:style-name="表3.F2" office:value-type="string">
            <text:p text:style-name="P23">T</text:p>
          </table:table-cell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23">T</text:p>
          </table:table-cell>
          <table:covered-table-cell/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23">T</text:p>
          </table:table-cell>
          <table:covered-table-cell/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F2" office:value-type="string">
            <text:p text:style-name="P6"/>
          </table:table-cell>
          <table:table-cell table:style-name="表3.Y2" office:value-type="string">
            <text:p text:style-name="P23">T</text:p>
          </table:table-cell>
        </table:table-row>
      </table:table>
      <text:p text:style-name="P5"/>
      <table:table table:name="表2" table:style-name="表2">
        <table:table-column table:style-name="表2.A" table:number-columns-repeated="10"/>
        <table:table-column table:style-name="表2.K"/>
        <table:table-column table:style-name="表2.L" table:number-columns-repeated="2"/>
        <table:table-column table:style-name="表2.N"/>
        <table:table-column table:style-name="表2.L" table:number-columns-repeated="2"/>
        <table:table-column table:style-name="表2.N"/>
        <table:table-column table:style-name="表2.L"/>
        <table:table-column table:style-name="表2.S"/>
        <text:soft-page-break/>
        <table:table-row table:style-name="表2.1">
          <table:table-cell table:style-name="表2.A1" table:number-columns-spanned="18" office:value-type="string">
            <text:p text:style-name="P11">セット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S1" table:number-rows-spanned="20" office:value-type="string">
            <text:p text:style-name="P10"/>
          </table:table-cell>
        </table:table-row>
        <table:table-row table:style-name="表2.1">
          <table:table-cell table:style-name="表2.S1" table:number-columns-spanned="5" office:value-type="string">
            <text:p text:style-name="P17">チーム名</text:p>
          </table:table-cell>
          <table:covered-table-cell/>
          <table:covered-table-cell/>
          <table:covered-table-cell/>
          <table:covered-table-cell/>
          <table:table-cell table:style-name="表2.F2" table:number-rows-spanned="2" office:value-type="string">
            <text:p text:style-name="P10">得点</text:p>
          </table:table-cell>
          <table:table-cell table:style-name="表2.S1" table:number-columns-spanned="5" office:value-type="string">
            <text:p text:style-name="P17">チーム名</text:p>
          </table:table-cell>
          <table:covered-table-cell/>
          <table:covered-table-cell/>
          <table:covered-table-cell/>
          <table:covered-table-cell/>
          <table:table-cell table:style-name="表2.F2" table:number-rows-spanned="2" office:value-type="string">
            <text:p text:style-name="P10">得点</text:p>
          </table:table-cell>
          <table:table-cell table:style-name="表2.S1" table:number-columns-spanned="5" office:value-type="string">
            <text:p text:style-name="P17">チーム名</text:p>
          </table:table-cell>
          <table:covered-table-cell/>
          <table:covered-table-cell/>
          <table:covered-table-cell/>
          <table:covered-table-cell/>
          <table:table-cell table:style-name="表2.F2" table:number-rows-spanned="2" office:value-type="string">
            <text:p text:style-name="P10">得点</text:p>
          </table:table-cell>
          <table:covered-table-cell/>
        </table:table-row>
        <table:table-row table:style-name="表2.1">
          <table:table-cell table:style-name="表2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E3" office:value-type="string">
            <text:p text:style-name="P10">S</text:p>
          </table:table-cell>
          <table:covered-table-cell/>
          <table:table-cell table:style-name="表2.F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2.E3" office:value-type="string">
            <text:p text:style-name="P10">S</text:p>
          </table:table-cell>
          <table:covered-table-cell/>
          <table:table-cell table:style-name="表2.F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2.E3" office:value-type="string">
            <text:p text:style-name="P10">S</text:p>
          </table:table-cell>
          <table:covered-table-cell/>
          <table:covered-table-cell/>
        </table:table-row>
        <table:table-row table:style-name="表2.1">
          <table:table-cell table:style-name="表2.F2" table:number-rows-spanned="2" office:value-type="string">
            <text:p text:style-name="P10">競技者</text:p>
          </table:table-cell>
          <table:table-cell table:style-name="表2.F2" office:value-type="string">
            <text:p text:style-name="P10">①</text:p>
          </table:table-cell>
          <table:table-cell table:style-name="表2.F2" office:value-type="string">
            <text:p text:style-name="P10">②</text:p>
          </table:table-cell>
          <table:table-cell table:style-name="表2.F2" office:value-type="string">
            <text:p text:style-name="P10">③</text:p>
          </table:table-cell>
          <table:table-cell table:style-name="表2.F2" office:value-type="string">
            <text:p text:style-name="P10">④</text:p>
          </table:table-cell>
          <table:table-cell table:style-name="表2.F2" table:number-rows-spanned="16" office:value-type="string">
            <text:p text:style-name="P21">１</text:p>
            <text:p text:style-name="P21">２</text:p>
            <text:p text:style-name="P21">３</text:p>
            <text:p text:style-name="P21">４</text:p>
            <text:p text:style-name="P21">５</text:p>
            <text:p text:style-name="P21">６</text:p>
            <text:p text:style-name="P21">７</text:p>
            <text:p text:style-name="P21">８</text:p>
            <text:p text:style-name="P21">９</text:p>
            <text:p text:style-name="P26">１０</text:p>
            <text:p text:style-name="P26">１１</text:p>
            <text:p text:style-name="P26">１２</text:p>
            <text:p text:style-name="P26">１３</text:p>
            <text:p text:style-name="P26">１４</text:p>
            <text:p text:style-name="P26">１５</text:p>
            <text:p text:style-name="P26">１６</text:p>
            <text:p text:style-name="P26">１７</text:p>
            <text:p text:style-name="P26">１８</text:p>
            <text:p text:style-name="P26">１９</text:p>
            <text:p text:style-name="P26">２０</text:p>
            <text:p text:style-name="P26">２１</text:p>
            <text:p text:style-name="P26">２２</text:p>
            <text:p text:style-name="P26">２３</text:p>
            <text:p text:style-name="P26">２４</text:p>
            <text:p text:style-name="P26">２５</text:p>
            <text:p text:style-name="P26">２６</text:p>
            <text:p text:style-name="P26">２７</text:p>
            <text:p text:style-name="P26">２８</text:p>
            <text:p text:style-name="P26">２９</text:p>
            <text:p text:style-name="P26">３０</text:p>
            <text:p text:style-name="P26">３１</text:p>
            <text:p text:style-name="P26">３２</text:p>
          </table:table-cell>
          <table:table-cell table:style-name="表2.F2" table:number-rows-spanned="2" office:value-type="string">
            <text:p text:style-name="P10">競技者</text:p>
          </table:table-cell>
          <table:table-cell table:style-name="表2.F2" office:value-type="string">
            <text:p text:style-name="P10">①</text:p>
          </table:table-cell>
          <table:table-cell table:style-name="表2.F2" office:value-type="string">
            <text:p text:style-name="P10">②</text:p>
          </table:table-cell>
          <table:table-cell table:style-name="表2.F2" office:value-type="string">
            <text:p text:style-name="P10">③</text:p>
          </table:table-cell>
          <table:table-cell table:style-name="表2.F2" office:value-type="string">
            <text:p text:style-name="P10">④</text:p>
          </table:table-cell>
          <table:table-cell table:style-name="表2.F2" table:number-rows-spanned="16" office:value-type="string">
            <text:p text:style-name="P21">１</text:p>
            <text:p text:style-name="P21">２</text:p>
            <text:p text:style-name="P21">３</text:p>
            <text:p text:style-name="P21">４</text:p>
            <text:p text:style-name="P21">５</text:p>
            <text:p text:style-name="P21">６</text:p>
            <text:p text:style-name="P21">７</text:p>
            <text:p text:style-name="P21">８</text:p>
            <text:p text:style-name="P21">９</text:p>
            <text:p text:style-name="P26">１０</text:p>
            <text:p text:style-name="P26">１１</text:p>
            <text:p text:style-name="P26">１２</text:p>
            <text:p text:style-name="P26">１３</text:p>
            <text:p text:style-name="P26">１４</text:p>
            <text:p text:style-name="P26">１５</text:p>
            <text:p text:style-name="P26">１６</text:p>
            <text:p text:style-name="P26">１７</text:p>
            <text:p text:style-name="P26">１８</text:p>
            <text:p text:style-name="P26">１９</text:p>
            <text:p text:style-name="P26">２０</text:p>
            <text:p text:style-name="P26">２１</text:p>
            <text:p text:style-name="P26">２２</text:p>
            <text:p text:style-name="P26">２３</text:p>
            <text:p text:style-name="P26">２４</text:p>
            <text:p text:style-name="P26">２５</text:p>
            <text:p text:style-name="P26">２６</text:p>
            <text:p text:style-name="P26">２７</text:p>
            <text:p text:style-name="P26">２８</text:p>
            <text:p text:style-name="P26">２９</text:p>
            <text:p text:style-name="P26">３０</text:p>
            <text:p text:style-name="P26">３１</text:p>
            <text:p text:style-name="P26">３２</text:p>
          </table:table-cell>
          <table:table-cell table:style-name="表2.F2" table:number-rows-spanned="2" office:value-type="string">
            <text:p text:style-name="P10">競技者</text:p>
          </table:table-cell>
          <table:table-cell table:style-name="表2.F2" office:value-type="string">
            <text:p text:style-name="P10">①</text:p>
          </table:table-cell>
          <table:table-cell table:style-name="表2.F2" office:value-type="string">
            <text:p text:style-name="P10">②</text:p>
          </table:table-cell>
          <table:table-cell table:style-name="表2.F2" office:value-type="string">
            <text:p text:style-name="P10">③</text:p>
          </table:table-cell>
          <table:table-cell table:style-name="表2.F2" office:value-type="string">
            <text:p text:style-name="P10">④</text:p>
          </table:table-cell>
          <table:table-cell table:style-name="表2.F2" table:number-rows-spanned="16" office:value-type="string">
            <text:p text:style-name="P21">１</text:p>
            <text:p text:style-name="P21">２</text:p>
            <text:p text:style-name="P21">３</text:p>
            <text:p text:style-name="P21">４</text:p>
            <text:p text:style-name="P21">５</text:p>
            <text:p text:style-name="P21">６</text:p>
            <text:p text:style-name="P21">７</text:p>
            <text:p text:style-name="P21">８</text:p>
            <text:p text:style-name="P21">９</text:p>
            <text:p text:style-name="P26">１０</text:p>
            <text:p text:style-name="P26">１１</text:p>
            <text:p text:style-name="P26">１２</text:p>
            <text:p text:style-name="P26">１３</text:p>
            <text:p text:style-name="P26">１４</text:p>
            <text:p text:style-name="P26">１５</text:p>
            <text:p text:style-name="P26">１６</text:p>
            <text:p text:style-name="P26">１７</text:p>
            <text:p text:style-name="P26">１８</text:p>
            <text:p text:style-name="P26">１９</text:p>
            <text:p text:style-name="P26">２０</text:p>
            <text:p text:style-name="P26">２１</text:p>
            <text:p text:style-name="P26">２２</text:p>
            <text:p text:style-name="P26">２３</text:p>
            <text:p text:style-name="P26">２４</text:p>
            <text:p text:style-name="P26">２５</text:p>
            <text:p text:style-name="P26">２６</text:p>
            <text:p text:style-name="P26">２７</text:p>
            <text:p text:style-name="P26">２８</text:p>
            <text:p text:style-name="P26">２９</text:p>
            <text:p text:style-name="P26">３０</text:p>
            <text:p text:style-name="P26">３１</text:p>
            <text:p text:style-name="P26">３２</text:p>
          </table:table-cell>
          <table:covered-table-cell/>
        </table:table-row>
        <table:table-row table:style-name="表2.5"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6">
          <table:table-cell table:style-name="表2.F2" table:number-rows-spanned="3" office:value-type="string">
            <text:p text:style-name="P10">交代競技者</text:p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table-cell table:style-name="表2.F2" table:number-rows-spanned="3" office:value-type="string">
            <text:p text:style-name="P10">交代競技者</text:p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table-cell table:style-name="表2.F2" table:number-rows-spanned="3" office:value-type="string">
            <text:p text:style-name="P10">交代競技者</text:p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6"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6"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9">
          <table:table-cell table:style-name="表2.F2" table:number-rows-spanned="12" office:value-type="string">
            <text:p text:style-name="P10">サ</text:p>
            <text:p text:style-name="P10">丨ビス順</text:p>
          </table:table-cell>
          <table:table-cell table:style-name="表2.B9" office:value-type="string">
            <text:p text:style-name="P2">１</text:p>
          </table:table-cell>
          <table:table-cell table:style-name="表2.B9" office:value-type="string">
            <text:p text:style-name="P2">１</text:p>
          </table:table-cell>
          <table:table-cell table:style-name="表2.B9" office:value-type="string">
            <text:p text:style-name="P2">１</text:p>
          </table:table-cell>
          <table:table-cell table:style-name="表2.B9" office:value-type="string">
            <text:p text:style-name="P2">１</text:p>
          </table:table-cell>
          <table:covered-table-cell/>
          <table:table-cell table:style-name="表2.F2" table:number-rows-spanned="12" office:value-type="string">
            <text:p text:style-name="P10">サ</text:p>
            <text:p text:style-name="P10">丨ビス順</text:p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table-cell table:style-name="表2.F2" table:number-rows-spanned="12" office:value-type="string">
            <text:p text:style-name="P10">サ</text:p>
            <text:p text:style-name="P10">丨ビス順</text:p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9" office:value-type="string">
            <text:p text:style-name="P2">２</text:p>
          </table:table-cell>
          <table:table-cell table:style-name="表2.B9" office:value-type="string">
            <text:p text:style-name="P2">２</text:p>
          </table:table-cell>
          <table:table-cell table:style-name="表2.B9" office:value-type="string">
            <text:p text:style-name="P2">２</text:p>
          </table:table-cell>
          <table:table-cell table:style-name="表2.B9" office:value-type="string">
            <text:p text:style-name="P2">２</text:p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9" office:value-type="string">
            <text:p text:style-name="P2">３</text:p>
          </table:table-cell>
          <table:table-cell table:style-name="表2.B9" office:value-type="string">
            <text:p text:style-name="P2">３</text:p>
          </table:table-cell>
          <table:table-cell table:style-name="表2.B9" office:value-type="string">
            <text:p text:style-name="P2">３</text:p>
          </table:table-cell>
          <table:table-cell table:style-name="表2.B9" office:value-type="string">
            <text:p text:style-name="P2">３</text:p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9" office:value-type="string">
            <text:p text:style-name="P2">４</text:p>
          </table:table-cell>
          <table:table-cell table:style-name="表2.B9" office:value-type="string">
            <text:p text:style-name="P2">４</text:p>
          </table:table-cell>
          <table:table-cell table:style-name="表2.B9" office:value-type="string">
            <text:p text:style-name="P2">４</text:p>
          </table:table-cell>
          <table:table-cell table:style-name="表2.B9" office:value-type="string">
            <text:p text:style-name="P2">４</text:p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9" office:value-type="string">
            <text:p text:style-name="P2">５</text:p>
          </table:table-cell>
          <table:table-cell table:style-name="表2.B9" office:value-type="string">
            <text:p text:style-name="P2">５</text:p>
          </table:table-cell>
          <table:table-cell table:style-name="表2.B9" office:value-type="string">
            <text:p text:style-name="P2">５</text:p>
          </table:table-cell>
          <table:table-cell table:style-name="表2.B9" office:value-type="string">
            <text:p text:style-name="P2">５</text:p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9" office:value-type="string">
            <text:p text:style-name="P2">６</text:p>
          </table:table-cell>
          <table:table-cell table:style-name="表2.B9" office:value-type="string">
            <text:p text:style-name="P2">６</text:p>
          </table:table-cell>
          <table:table-cell table:style-name="表2.B9" office:value-type="string">
            <text:p text:style-name="P2">６</text:p>
          </table:table-cell>
          <table:table-cell table:style-name="表2.B9" office:value-type="string">
            <text:p text:style-name="P2">６</text:p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table-cell table:style-name="表2.S1" office:value-type="string">
            <text:p text:style-name="P10"/>
          </table:table-cell>
          <table:covered-table-cell/>
          <table:covered-table-cell/>
        </table:table-row>
        <table:table-row table:style-name="表2.9">
          <table:covered-table-cell/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B10" office:value-type="string">
            <text:p text:style-name="P2"/>
          </table:table-cell>
          <table:table-cell table:style-name="表2.F2" office:value-type="string">
            <text:p text:style-name="P24">T</text:p>
          </table:table-cell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24">T</text:p>
          </table:table-cell>
          <table:covered-table-cell/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10"/>
          </table:table-cell>
          <table:table-cell table:style-name="表2.F2" office:value-type="string">
            <text:p text:style-name="P24">T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4:15.641876268</meta:creation-date>
    <meta:editing-duration>PT15S</meta:editing-duration>
    <meta:editing-cycles>2</meta:editing-cycles>
    <meta:generator>LibreOffice/6.0.7.3$Linux_X86_64 LibreOffice_project/00m0$Build-3</meta:generator>
    <dc:description>【2017/05/22】
リリース</dc:description>
    <meta:keyword>インディアカ記録用紙</meta:keyword>
    <dc:subject>家庭</dc:subject>
    <dc:title>インディアカ記録用紙</dc:title>
    <dc:date>2020-07-03T07:34:16.791968951</dc:date>
    <meta:document-statistic meta:table-count="3" meta:image-count="0" meta:object-count="0" meta:page-count="3" meta:paragraph-count="397" meta:word-count="760" meta:character-count="802" meta:non-whitespace-character-count="760"/>
    <meta:user-defined meta:name="所有者">ホウフリンク</meta:user-defined>
  </office:meta>
</office:document-meta>
</file>