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4" style:family="table">
      <style:table-properties style:width="26.4cm" table:align="center"/>
    </style:style>
    <style:style style:name="表4.A" style:family="table-column">
      <style:table-column-properties style:column-width="2cm"/>
    </style:style>
    <style:style style:name="表4.B" style:family="table-column">
      <style:table-column-properties style:column-width="0.905cm"/>
    </style:style>
    <style:style style:name="表4.C" style:family="table-column">
      <style:table-column-properties style:column-width="3.286cm"/>
    </style:style>
    <style:style style:name="表4.D" style:family="table-column">
      <style:table-column-properties style:column-width="1.799cm"/>
    </style:style>
    <style:style style:name="表4.E" style:family="table-column">
      <style:table-column-properties style:column-width="1.614cm"/>
    </style:style>
    <style:style style:name="表4.F" style:family="table-column">
      <style:table-column-properties style:column-width="3.096cm"/>
    </style:style>
    <style:style style:name="表4.G" style:family="table-column">
      <style:table-column-properties style:column-width="1cm"/>
    </style:style>
    <style:style style:name="表4.H" style:family="table-column">
      <style:table-column-properties style:column-width="2.201cm"/>
    </style:style>
    <style:style style:name="表4.I" style:family="table-column">
      <style:table-column-properties style:column-width="0.9cm"/>
    </style:style>
    <style:style style:name="表4.J" style:family="table-column">
      <style:table-column-properties style:column-width="0.291cm"/>
    </style:style>
    <style:style style:name="表4.K" style:family="table-column">
      <style:table-column-properties style:column-width="0.841cm"/>
    </style:style>
    <style:style style:name="表4.L" style:family="table-column">
      <style:table-column-properties style:column-width="4.233cm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97cm" fo:border="none"/>
    </style:style>
    <style:style style:name="表4.H1" style:family="table-cell">
      <style:table-cell-properties style:vertical-align="bottom" fo:padding="0.097cm" fo:border="none"/>
    </style:style>
    <style:style style:name="表4.2" style:family="table-row">
      <style:table-row-properties style:row-height="0.66cm"/>
    </style:style>
    <style:style style:name="表4.A2" style:family="table-cell">
      <style:table-cell-properties style:vertical-align="middle" fo:padding="0.097cm" fo:border-left="2.25pt solid #000000" fo:border-right="2pt solid #000000" fo:border-top="2.25pt solid #000000" fo:border-bottom="0.75pt solid #000000"/>
    </style:style>
    <style:style style:name="表4.B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4.F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4.H2" style:family="table-cell">
      <style:table-cell-properties style:vertical-align="middle" fo:padding="0.097cm" fo:border="2.25pt solid #000000"/>
    </style:style>
    <style:style style:name="表4.J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4.A3" style:family="table-cell">
      <style:table-cell-properties style:vertical-align="middle" fo:padding="0.097cm" fo:border-left="2.25pt solid #000000" fo:border-right="2pt solid #000000" fo:border-top="none" fo:border-bottom="0.75pt solid #000000"/>
    </style:style>
    <style:style style:name="表4.B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4.F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4.I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4.A7" style:family="table-cell">
      <style:table-cell-properties style:vertical-align="middle" fo:padding="0.097cm" fo:border-left="2.25pt solid #000000" fo:border-right="2pt solid #000000" fo:border-top="none" fo:border-bottom="2.25pt solid #000000"/>
    </style:style>
    <style:style style:name="表4.B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4.F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4.A9" style:family="table-cell">
      <style:table-cell-properties style:vertical-align="middle" fo:padding="0.097cm" fo:border-left="2.25pt solid #000000" fo:border-right="none" fo:border-top="2pt solid #000000" fo:border-bottom="0.75pt solid #000000"/>
    </style:style>
    <style:style style:name="表4.B9" style:family="table-cell">
      <style:table-cell-properties style:vertical-align="middle" fo:padding="0.097cm" fo:border-left="2.25pt solid #000000" fo:border-right="2pt solid #000000" fo:border-top="2pt solid #000000" fo:border-bottom="0.75pt solid #000000"/>
    </style:style>
    <style:style style:name="表4.E9" style:family="table-cell">
      <style:table-cell-properties style:vertical-align="middle" fo:padding="0.097cm" fo:border-left="2.25pt solid #000000" fo:border-right="2.25pt solid #000000" fo:border-top="2pt solid #000000" fo:border-bottom="0.75pt solid #000000"/>
    </style:style>
    <style:style style:name="表4.H9" style:family="table-cell">
      <style:table-cell-properties style:vertical-align="middle" fo:padding="0.097cm" fo:border-left="2.25pt solid #000000" fo:border-right="2.25pt solid #000000" fo:border-top="2pt solid #000000" fo:border-bottom="2.25pt solid #000000"/>
    </style:style>
    <style:style style:name="表4.J9" style:family="table-cell">
      <style:table-cell-properties style:vertical-align="middle" fo:padding="0.097cm" fo:border-left="0.75pt solid #000000" fo:border-right="2.25pt solid #000000" fo:border-top="2pt solid #000000" fo:border-bottom="2.25pt solid #000000"/>
    </style:style>
    <style:style style:name="表4.11" style:family="table-row">
      <style:table-row-properties style:row-height="0.33cm"/>
    </style:style>
    <style:style style:name="表4.C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4.I19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4.21" style:family="table-row">
      <style:table-row-properties style:row-height="0.3cm"/>
    </style:style>
    <style:style style:name="表4.A22" style:family="table-cell">
      <style:table-cell-properties style:vertical-align="middle" fo:padding="0.097cm" fo:border-left="2.25pt solid #000000" fo:border-right="none" fo:border-top="0.75pt solid #000000" fo:border-bottom="2.25pt solid #000000"/>
    </style:style>
    <style:style style:name="表4.C22" style:family="table-cell">
      <style:table-cell-properties style:vertical-align="middle" fo:padding="0.097cm" fo:border-left="2.25pt solid #000000" fo:border-right="2.25pt solid #000000" fo:border-top="0.75pt solid #000000" fo:border-bottom="2.25pt solid #000000"/>
    </style:style>
    <style:style style:name="表4.H22" style:family="table-cell">
      <style:table-cell-properties style:vertical-align="middle" fo:padding="0.097cm" fo:border-left="2.25pt solid #000000" fo:border-right="2.25pt solid #000000" fo:border-top="2.25pt solid #000000" fo:border-bottom="2pt solid #000000"/>
    </style:style>
    <style:style style:name="表4.H23" style:family="table-cell">
      <style:table-cell-properties style:vertical-align="middle" fo:padding="0.097cm" fo:border-left="2.25pt solid #000000" fo:border-right="none" fo:border-top="none" fo:border-bottom="2pt solid #000000"/>
    </style:style>
    <style:style style:name="表4.M23" style:family="table-cell">
      <style:table-cell-properties style:vertical-align="middle" fo:padding="0.097cm" fo:border-left="2.25pt solid #000000" fo:border-right="2.25pt solid #000000" fo:border-top="none" fo:border-bottom="2pt solid #000000"/>
    </style:style>
    <style:style style:name="表4.H24" style:family="table-cell">
      <style:table-cell-properties style:vertical-align="middle" fo:padding="0.097cm" fo:border-left="2.25pt solid #000000" fo:border-right="none" fo:border-top="none" fo:border-bottom="none"/>
    </style:style>
    <style:style style:name="表4.25" style:family="table-row">
      <style:table-row-properties style:row-height="0.651cm"/>
    </style:style>
    <style:style style:name="表4.H28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P1" style:family="paragraph" style:parent-style-name="Table_20_Contents">
      <style:paragraph-properties fo:margin-top="0.109cm" fo:margin-bottom="0cm" style:contextual-spacing="false" fo:text-align="start" style:justify-single-word="false"/>
      <style:text-properties style:font-name="ＭＳ ゴシック" fo:font-size="8pt" officeooo:paragraph-rsid="0016bd45" style:font-name-asian="ＭＳ ゴシック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9pt" officeooo:paragraph-rsid="0016bd45" style:font-name-asian="ＭＳ 明朝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9pt" officeooo:paragraph-rsid="001c77c7" style:font-name-asian="ＭＳ 明朝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9pt" officeooo:paragraph-rsid="002a5dc9" style:font-name-asian="ＭＳ 明朝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9pt" officeooo:paragraph-rsid="00193639" style:font-name-asian="ＭＳ 明朝" style:font-size-asian="9pt" style:font-size-complex="9pt"/>
    </style:style>
    <style:style style:name="P7" style:family="paragraph" style:parent-style-name="Table_20_Contents">
      <style:text-properties style:font-name="ＭＳ 明朝" fo:font-size="9pt" officeooo:paragraph-rsid="0016bd45" style:font-name-asian="ＭＳ 明朝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9pt" officeooo:paragraph-rsid="0016bd45" style:font-name-asian="ＭＳ 明朝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9pt" officeooo:paragraph-rsid="0018a48b" style:font-name-asian="ＭＳ 明朝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9pt" officeooo:rsid="002e0b95" officeooo:paragraph-rsid="002e0b95" style:font-name-asian="ＭＳ 明朝" style:font-size-asian="9pt" style:font-size-complex="9pt"/>
    </style:style>
    <style:style style:name="P12" style:family="paragraph" style:parent-style-name="Table_20_Contents">
      <style:text-properties fo:font-variant="normal" fo:text-transform="none" style:font-name="ＭＳ 明朝" fo:font-size="16pt" fo:font-weight="bold" officeooo:paragraph-rsid="0016bd45" style:font-name-asian="ＭＳ 明朝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ＭＳ 明朝" fo:font-size="9pt" officeooo:paragraph-rsid="0016bd45" style:font-name-asian="ＭＳ 明朝" style:font-size-asian="9pt" style:font-size-complex="9pt"/>
    </style:style>
    <style:style style:name="P14" style:family="paragraph" style:parent-style-name="Standard">
      <style:text-properties style:font-name="ＭＳ 明朝" fo:font-size="9pt" style:font-name-asian="ＭＳ 明朝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9pt" officeooo:paragraph-rsid="0016bd45" style:font-name-asian="ＭＳ 明朝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ＭＳ 明朝" fo:font-size="9pt" officeooo:paragraph-rsid="0016bd45" style:font-name-asian="ＭＳ 明朝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column table:style-name="表4.H"/>
        <table:table-column table:style-name="表4.I"/>
        <table:table-column table:style-name="表4.J"/>
        <table:table-column table:style-name="表4.K"/>
        <table:table-column table:style-name="表4.L" table:number-columns-repeated="2"/>
        <table:table-row table:style-name="表4.1">
          <table:table-cell table:style-name="表4.A1" table:number-columns-spanned="6" office:value-type="string">
            <text:p text:style-name="P12">履　歴　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H1" table:number-columns-spanned="6" office:value-type="string">
            <text:p text:style-name="P7">令和　　　年　　　月　　　日　現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office:value-type="string">
            <text:p text:style-name="P2">ふりがな</text:p>
          </table:table-cell>
          <table:table-cell table:style-name="表4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F2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H2" table:number-columns-spanned="2" office:value-type="string">
            <text:p text:style-name="P2">年月</text:p>
          </table:table-cell>
          <table:covered-table-cell/>
          <table:table-cell table:style-name="表4.J2" table:number-columns-spanned="4" office:value-type="string">
            <text:p text:style-name="P4">賞罰</text:p>
          </table:table-cell>
          <table:covered-table-cell/>
          <table:covered-table-cell/>
          <table:covered-table-cell/>
        </table:table-row>
        <table:table-row table:style-name="表4.2">
          <table:table-cell table:style-name="表4.A3" table:number-rows-spanned="2" office:value-type="string">
            <text:p text:style-name="P2">氏名</text:p>
          </table:table-cell>
          <table:table-cell table:style-name="表4.B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F3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2">
          <table:covered-table-cell table:style-name="表4.A3"/>
          <table:covered-table-cell table:style-name="表4.B3"/>
          <table:covered-table-cell/>
          <table:covered-table-cell/>
          <table:covered-table-cell/>
          <table:table-cell table:style-name="表4.F3" office:value-type="string">
            <text:p text:style-name="P2">写真</text:p>
          </table:table-cell>
          <table:table-cell table:style-name="表4.A1" office:value-type="string">
            <text:p text:style-name="P7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2">
          <table:table-cell table:style-name="表4.A3" office:value-type="string">
            <text:p text:style-name="P2">生年月日</text:p>
          </table:table-cell>
          <table:table-cell table:style-name="表4.B3" table:number-columns-spanned="4" office:value-type="string">
            <text:p text:style-name="P2">※昭和・平成　　年　　月　　日　生（満　　歳）</text:p>
          </table:table-cell>
          <table:covered-table-cell/>
          <table:covered-table-cell/>
          <table:covered-table-cell/>
          <table:table-cell table:style-name="表4.F3" office:value-type="string">
            <text:p text:style-name="P2"/>
          </table:table-cell>
          <table:table-cell table:style-name="表4.A1" office:value-type="string">
            <text:p text:style-name="P7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2">
          <table:table-cell table:style-name="表4.A3" office:value-type="string">
            <text:p text:style-name="P2">ふりがな</text:p>
          </table:table-cell>
          <table:table-cell table:style-name="表4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F3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2">
          <table:table-cell table:style-name="表4.A7" table:number-rows-spanned="2" office:value-type="string">
            <text:p text:style-name="P2">現住所</text:p>
          </table:table-cell>
          <table:table-cell table:style-name="表4.B3" table:number-columns-spanned="4" office:value-type="string">
            <text:p text:style-name="P7">〒　　　　−　　　</text:p>
          </table:table-cell>
          <table:covered-table-cell/>
          <table:covered-table-cell/>
          <table:covered-table-cell/>
          <table:table-cell table:style-name="表4.F3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2">
          <table:covered-table-cell table:style-name="表4.A7"/>
          <table:table-cell table:style-name="表4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F8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2">
          <table:table-cell table:style-name="表4.A9" office:value-type="string">
            <text:p text:style-name="P2">電話番号</text:p>
          </table:table-cell>
          <table:table-cell table:style-name="表4.B9" table:number-columns-spanned="2" office:value-type="string">
            <text:p text:style-name="P7">（　　　）　　　−　　</text:p>
          </table:table-cell>
          <table:covered-table-cell/>
          <table:table-cell table:style-name="表4.A9" office:value-type="string">
            <text:p text:style-name="P5">E-Mail</text:p>
          </table:table-cell>
          <table:table-cell table:style-name="表4.E9" table:number-columns-spanned="2" office:value-type="string">
            <text:p text:style-name="P9">　　　　　　　　　　＠</text:p>
          </table:table-cell>
          <table:covered-table-cell/>
          <table:table-cell table:style-name="表4.A1" office:value-type="string">
            <text:p text:style-name="P7"/>
          </table:table-cell>
          <table:table-cell table:style-name="表4.H9" table:number-columns-spanned="2" office:value-type="string">
            <text:p text:style-name="P2">年月</text:p>
          </table:table-cell>
          <table:covered-table-cell/>
          <table:table-cell table:style-name="表4.J9" table:number-columns-spanned="4" office:value-type="string">
            <text:p text:style-name="P2">資格・免許</text:p>
          </table:table-cell>
          <table:covered-table-cell/>
          <table:covered-table-cell/>
          <table:covered-table-cell/>
        </table:table-row>
        <table:table-row table:style-name="表4.2">
          <table:table-cell table:style-name="表4.B8" office:value-type="string">
            <text:p text:style-name="P2">携帯電話</text:p>
          </table:table-cell>
          <table:table-cell table:style-name="表4.A7" table:number-columns-spanned="2" office:value-type="string">
            <text:p text:style-name="P7"/>
          </table:table-cell>
          <table:covered-table-cell/>
          <table:table-cell table:style-name="表4.B8" office:value-type="string">
            <text:p text:style-name="P3">SNS</text:p>
          </table:table-cell>
          <table:table-cell table:style-name="表4.F8" table:number-columns-spanned="2" office:value-type="string">
            <text:p text:style-name="P10">（　　　　　）　</text:p>
          </table:table-cell>
          <table:covered-table-cell/>
          <table:table-cell table:style-name="表4.A1" office:value-type="string">
            <text:p text:style-name="P7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11">
          <table:table-cell table:style-name="表4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4.A1" table:number-rows-spanned="2" office:value-type="string">
            <text:p text:style-name="P7"/>
          </table:table-cell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I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11">
          <table:table-cell table:style-name="表4.H2" table:number-rows-spanned="2" table:number-columns-spanned="2" office:value-type="string">
            <text:p text:style-name="P2">年月</text:p>
          </table:table-cell>
          <table:covered-table-cell/>
          <table:table-cell table:style-name="表4.H2" table:number-rows-spanned="2" table:number-columns-spanned="4" office:value-type="string">
            <text:p text:style-name="P6">学歴</text:p>
          </table:table-cell>
          <table:covered-table-cell/>
          <table:covered-table-cell/>
          <table:covered-table-cell/>
          <table:covered-table-cell table:style-name="表4.A1"/>
          <table:covered-table-cell table:style-name="表4.B3"/>
          <table:covered-table-cell table:style-name="表4.I3"/>
          <table:covered-table-cell table:style-name="表4.I3"/>
          <table:covered-table-cell/>
          <table:covered-table-cell/>
          <table:covered-table-cell/>
        </table:table-row>
        <table:table-row table:style-name="表4.11">
          <table:covered-table-cell table:style-name="表4.F8"/>
          <table:covered-table-cell/>
          <table:covered-table-cell table:style-name="表4.H2"/>
          <table:covered-table-cell/>
          <table:covered-table-cell/>
          <table:covered-table-cell/>
          <table:table-cell table:style-name="表4.A1" table:number-rows-spanned="2" office:value-type="string">
            <text:p text:style-name="P7"/>
          </table:table-cell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I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11"/>
          </table:table-cell>
          <table:table-cell table:style-name="表4.I3" table:number-rows-spanned="2" office:value-type="string">
            <text:p text:style-name="P11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4.A1"/>
          <table:covered-table-cell table:style-name="表4.B3"/>
          <table:covered-table-cell table:style-name="表4.I3"/>
          <table:covered-table-cell table:style-name="表4.I3"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table:number-rows-spanned="2" office:value-type="string">
            <text:p text:style-name="P7"/>
          </table:table-cell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I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4.A1"/>
          <table:covered-table-cell table:style-name="表4.B3"/>
          <table:covered-table-cell table:style-name="表4.I3"/>
          <table:covered-table-cell table:style-name="表4.I3"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table:number-rows-spanned="2" office:value-type="string">
            <text:p text:style-name="P7"/>
          </table:table-cell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I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15"/>
          </table:table-cell>
          <table:table-cell table:style-name="表4.I3" table:number-rows-spanned="2" office:value-type="string">
            <text:p text:style-name="P15"/>
          </table:table-cell>
          <table:table-cell table:style-name="表4.C14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 table:style-name="表4.A1"/>
          <table:covered-table-cell table:style-name="表4.B3"/>
          <table:covered-table-cell table:style-name="表4.I3"/>
          <table:covered-table-cell table:style-name="表4.I3"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table:number-rows-spanned="2" office:value-type="string">
            <text:p text:style-name="P7"/>
          </table:table-cell>
          <table:table-cell table:style-name="表4.B8" table:number-rows-spanned="2" office:value-type="string">
            <text:p text:style-name="P2"/>
          </table:table-cell>
          <table:table-cell table:style-name="表4.I19" table:number-rows-spanned="2" office:value-type="string">
            <text:p text:style-name="P2"/>
          </table:table-cell>
          <table:table-cell table:style-name="表4.I19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11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4.A1"/>
          <table:covered-table-cell table:style-name="表4.B8"/>
          <table:covered-table-cell table:style-name="表4.I19"/>
          <table:covered-table-cell table:style-name="表4.I19"/>
          <table:covered-table-cell/>
          <table:covered-table-cell/>
          <table:covered-table-cell/>
        </table:table-row>
        <table:table-row table:style-name="表4.2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P13"/>
          </table:table-cell>
          <table:table-cell table:style-name="表4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2" office:value-type="string">
            <text:p text:style-name="P2"/>
          </table:table-cell>
          <table:table-cell table:style-name="表4.I19" office:value-type="string">
            <text:p text:style-name="P2"/>
          </table:table-cell>
          <table:table-cell table:style-name="表4.C2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H22" table:number-columns-spanned="6" office:value-type="string">
            <text:p text:style-name="P4">現在の職務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H2" table:number-columns-spanned="2" office:value-type="string">
            <text:p text:style-name="P2">年月</text:p>
          </table:table-cell>
          <table:covered-table-cell/>
          <table:table-cell table:style-name="表4.H2" table:number-columns-spanned="4" office:value-type="string">
            <text:p text:style-name="P2">職歴</text:p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H23" table:number-columns-spanned="4" office:value-type="string">
            <text:p text:style-name="P3">勤務先</text:p>
          </table:table-cell>
          <table:covered-table-cell/>
          <table:covered-table-cell/>
          <table:covered-table-cell/>
          <table:table-cell table:style-name="表4.H23" office:value-type="string">
            <text:p text:style-name="P3">職名</text:p>
          </table:table-cell>
          <table:table-cell table:style-name="表4.M23" office:value-type="string">
            <text:p text:style-name="P3">勤務状況</text:p>
          </table:table-cell>
        </table:table-row>
        <table:table-row table:style-name="表4.2">
          <table:table-cell table:style-name="表4.B3" office:value-type="string">
            <text:p text:style-name="P15"/>
          </table:table-cell>
          <table:table-cell table:style-name="表4.I3" office:value-type="string">
            <text:p text:style-name="P15"/>
          </table:table-cell>
          <table:table-cell table:style-name="表4.C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H2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H24" office:value-type="string">
            <text:p text:style-name="P7"/>
          </table:table-cell>
          <table:table-cell table:style-name="表4.F3" office:value-type="string">
            <text:p text:style-name="P7"/>
          </table:table-cell>
        </table:table-row>
        <table:table-row table:style-name="表4.25"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C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B8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B8" table:number-rows-spanned="2" office:value-type="string">
            <text:p text:style-name="P7"/>
          </table:table-cell>
          <table:table-cell table:style-name="表4.F8" table:number-rows-spanned="2" office:value-type="string">
            <text:p text:style-name="P7"/>
          </table:table-cell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A1" table:number-rows-spanned="2" office:value-type="string">
            <text:p text:style-name="P7"/>
          </table:table-cell>
          <table:covered-table-cell table:style-name="表4.B8"/>
          <table:covered-table-cell/>
          <table:covered-table-cell/>
          <table:covered-table-cell/>
          <table:covered-table-cell table:style-name="表4.B8"/>
          <table:covered-table-cell table:style-name="表4.F8"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covered-table-cell table:style-name="表4.A1"/>
          <table:table-cell table:style-name="表4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C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H28" table:number-columns-spanned="3" office:value-type="string">
            <text:p text:style-name="P3">健康状態</text:p>
          </table:table-cell>
          <table:covered-table-cell/>
          <table:covered-table-cell/>
          <table:table-cell table:style-name="表4.H2" table:number-columns-spanned="3" office:value-type="string">
            <text:p text:style-name="P3">本人希望欄</text:p>
          </table:table-cell>
          <table:covered-table-cell/>
          <table:covered-table-cell/>
        </table:table-row>
        <table:table-row table:style-name="表4.2"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C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B3" table:number-columns-spanned="3" office:value-type="string">
            <text:p text:style-name="P7"/>
          </table:table-cell>
          <table:covered-table-cell/>
          <table:covered-table-cell/>
          <table:table-cell table:style-name="表4.C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2"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C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B3" table:number-columns-spanned="3" office:value-type="string">
            <text:p text:style-name="P7"/>
          </table:table-cell>
          <table:covered-table-cell/>
          <table:covered-table-cell/>
          <table:table-cell table:style-name="表4.C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2"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C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B3" table:number-columns-spanned="3" office:value-type="string">
            <text:p text:style-name="P7"/>
          </table:table-cell>
          <table:covered-table-cell/>
          <table:covered-table-cell/>
          <table:table-cell table:style-name="表4.C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2"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C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B3" table:number-columns-spanned="3" office:value-type="string">
            <text:p text:style-name="P7"/>
          </table:table-cell>
          <table:covered-table-cell/>
          <table:covered-table-cell/>
          <table:table-cell table:style-name="表4.C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4.2">
          <table:table-cell table:style-name="表4.B8" office:value-type="string">
            <text:p text:style-name="P2"/>
          </table:table-cell>
          <table:table-cell table:style-name="表4.I19" office:value-type="string">
            <text:p text:style-name="P2"/>
          </table:table-cell>
          <table:table-cell table:style-name="表4.F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4.A1" office:value-type="string">
            <text:p text:style-name="P7"/>
          </table:table-cell>
          <table:table-cell table:style-name="表4.B8" table:number-columns-spanned="3" office:value-type="string">
            <text:p text:style-name="P7"/>
          </table:table-cell>
          <table:covered-table-cell/>
          <table:covered-table-cell/>
          <table:table-cell table:style-name="表4.F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　※　選択してください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01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7T07:39:13.208164754</meta:creation-date>
    <meta:editing-duration>PT34M11S</meta:editing-duration>
    <meta:editing-cycles>13</meta:editing-cycles>
    <meta:generator>LibreOffice/7.3.7.2$Linux_X86_64 LibreOffice_project/30$Build-2</meta:generator>
    <dc:description>【2022/06/27】
・指名印の廃止

【2019/06/04】
リリース</dc:description>
    <dc:subject>家庭</dc:subject>
    <dc:title>履歴書</dc:title>
    <meta:keyword>履歴書</meta:keyword>
    <dc:date>2023-10-01T08:51:28.252118196</dc:date>
    <meta:document-statistic meta:table-count="1" meta:image-count="0" meta:object-count="0" meta:page-count="1" meta:paragraph-count="32" meta:word-count="114" meta:character-count="175" meta:non-whitespace-character-count="121"/>
    <meta:user-defined meta:name="所有者">ホウフリンク</meta:user-defined>
  </office:meta>
</office:document-meta>
</file>