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3" style:family="table">
      <style:table-properties style:width="33.099cm" style:rel-width="100%" table:align="center"/>
    </style:style>
    <style:style style:name="表3.A" style:family="table-column">
      <style:table-column-properties style:column-width="15.556cm" style:rel-column-width="7034*"/>
    </style:style>
    <style:style style:name="表3.B" style:family="table-column">
      <style:table-column-properties style:column-width="1.986cm" style:rel-column-width="898*"/>
    </style:style>
    <style:style style:name="表3.C" style:family="table-column">
      <style:table-column-properties style:column-width="15.558cm" style:rel-column-width="7035*"/>
    </style:style>
    <style:style style:name="表3.A1" style:family="table-cell">
      <style:table-cell-properties fo:padding="0.097cm" fo:border="none"/>
    </style:style>
    <style:style style:name="表1" style:family="table">
      <style:table-properties style:width="15.36cm" table:align="margins"/>
    </style:style>
    <style:style style:name="表1.A" style:family="table-column">
      <style:table-column-properties style:column-width="2.18cm" style:rel-column-width="9304*"/>
    </style:style>
    <style:style style:name="表1.B" style:family="table-column">
      <style:table-column-properties style:column-width="1.076cm" style:rel-column-width="4590*"/>
    </style:style>
    <style:style style:name="表1.C" style:family="table-column">
      <style:table-column-properties style:column-width="0.764cm" style:rel-column-width="3255*"/>
    </style:style>
    <style:style style:name="表1.D" style:family="table-column">
      <style:table-column-properties style:column-width="6.657cm" style:rel-column-width="28404*"/>
    </style:style>
    <style:style style:name="表1.E" style:family="table-column">
      <style:table-column-properties style:column-width="2.163cm" style:rel-column-width="9228*"/>
    </style:style>
    <style:style style:name="表1.F" style:family="table-column">
      <style:table-column-properties style:column-width="2.521cm" style:rel-column-width="10754*"/>
    </style:style>
    <style:style style:name="表1.1" style:family="table-row">
      <style:table-row-properties style:row-height="0.64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801cm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2" style:family="table-cell">
      <style:table-cell-properties style:vertical-align="middle" fo:padding="0.097cm" fo:border-left="2pt solid #000000" fo:border-right="none" fo:border-top="2pt solid #000000" fo:border-bottom="1pt solid #000000"/>
    </style:style>
    <style:style style:name="表1.F2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D3" style:family="table-cell">
      <style:table-cell-properties style:vertical-align="middle" fo:padding="0.097cm" fo:border-left="2pt solid #000000" fo:border-right="none" fo:border-top="none" fo:border-bottom="none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1pt solid #000000"/>
    </style:style>
    <style:style style:name="表1.D4" style:family="table-cell">
      <style:table-cell-properties style:vertical-align="middle" fo:padding="0.097cm" fo:border-left="2pt solid #000000" fo:border-right="none" fo:border-top="none" fo:border-bottom="1pt solid #000000"/>
    </style:style>
    <style:style style:name="表1.F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E6" style:family="table-cell">
      <style:table-cell-properties style:vertical-align="middle" fo:padding="0.097cm" fo:border-left="1pt solid #000000" fo:border-right="none" fo:border-top="none" fo:border-bottom="none"/>
    </style:style>
    <style:style style:name="表1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7" style:family="table-cell">
      <style:table-cell-properties style:vertical-align="middle" fo:padding="0.097cm" fo:border-left="1pt solid #000000" fo:border-right="none" fo:border-top="none" fo:border-bottom="2pt solid #000000"/>
    </style:style>
    <style:style style:name="表1.F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6" style:family="table-row">
      <style:table-row-properties style:row-height="0.46cm"/>
    </style:style>
    <style:style style:name="表1.A16" style:family="table-cell">
      <style:table-cell-properties style:vertical-align="middle" fo:padding="0.097cm" fo:border-left="none" fo:border-right="none" fo:border-top="none" fo:border-bottom="1pt solid #000000"/>
    </style:style>
    <style:style style:name="表1.C17" style:family="table-cell">
      <style:table-cell-properties style:vertical-align="middle" fo:padding="0.097cm" fo:border="2pt solid #000000"/>
    </style:style>
    <style:style style:name="表2" style:family="table">
      <style:table-properties style:width="15.365cm" table:align="margins"/>
    </style:style>
    <style:style style:name="表2.A" style:family="table-column">
      <style:table-column-properties style:column-width="3.261cm" style:rel-column-width="13911*"/>
    </style:style>
    <style:style style:name="表2.B" style:family="table-column">
      <style:table-column-properties style:column-width="0.397cm" style:rel-column-width="1693*"/>
    </style:style>
    <style:style style:name="表2.C" style:family="table-column">
      <style:table-column-properties style:column-width="3.062cm" style:rel-column-width="13059*"/>
    </style:style>
    <style:style style:name="表2.D" style:family="table-column">
      <style:table-column-properties style:column-width="0.961cm" style:rel-column-width="4097*"/>
    </style:style>
    <style:style style:name="表2.E" style:family="table-column">
      <style:table-column-properties style:column-width="0.273cm" style:rel-column-width="1164*"/>
    </style:style>
    <style:style style:name="表2.F" style:family="table-column">
      <style:table-column-properties style:column-width="3.565cm" style:rel-column-width="15207*"/>
    </style:style>
    <style:style style:name="表2.G" style:family="table-column">
      <style:table-column-properties style:column-width="3.845cm" style:rel-column-width="16404*"/>
    </style:style>
    <style:style style:name="表2.1" style:family="table-row">
      <style:table-row-properties style:row-height="0.64cm"/>
    </style:style>
    <style:style style:name="表2.A1" style:family="table-cell">
      <style:table-cell-properties style:vertical-align="middle" fo:padding="0.097cm" fo:border-left="none" fo:border-right="none" fo:border-top="none" fo:border-bottom="1pt solid #000000"/>
    </style:style>
    <style:style style:name="表2.2" style:family="table-row">
      <style:table-row-properties style:row-height="0.801cm"/>
    </style:style>
    <style:style style:name="表2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D2" style:family="table-cell">
      <style:table-cell-properties style:vertical-align="middle" fo:padding="0.097cm" fo:border="2pt solid #000000"/>
    </style:style>
    <style:style style:name="表2.A3" style:family="table-cell">
      <style:table-cell-properties style:vertical-align="middle" fo:padding="0.097cm" fo:border-left="2pt solid #000000" fo:border-right="none" fo:border-top="none" fo:border-bottom="1pt solid #000000"/>
    </style:style>
    <style:style style:name="表2.D3" style:family="table-cell">
      <style:table-cell-properties style:vertical-align="middle" fo:padding="0.097cm" fo:border-left="2pt solid #000000" fo:border-right="2pt solid #000000" fo:border-top="none" fo:border-bottom="1pt solid #000000"/>
    </style:style>
    <style:style style:name="表2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7" style:family="table-row">
      <style:table-row-properties style:row-height="0.48cm"/>
    </style:style>
    <style:style style:name="表2.A12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2.E12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2.13" style:family="table-row">
      <style:table-row-properties style:row-height="1.221cm" fo:keep-together="auto"/>
    </style:style>
    <style:style style:name="表2.A14" style:family="table-cell">
      <style:table-cell-properties style:vertical-align="middle" fo:padding="0.097cm" fo:border-left="2pt solid #000000" fo:border-right="none" fo:border-top="none" fo:border-bottom="none"/>
    </style:style>
    <style:style style:name="表2.E1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15" style:family="table-row">
      <style:table-row-properties style:row-height="1.221cm"/>
    </style:style>
    <style:style style:name="表2.27" style:family="table-row">
      <style:table-row-properties style:row-height="0.82cm"/>
    </style:style>
    <style:style style:name="表2.28" style:family="table-row">
      <style:table-row-properties style:row-height="0.82cm"/>
    </style:style>
    <style:style style:name="P1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2" style:family="paragraph" style:parent-style-name="Table_20_Contents">
      <style:text-properties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5" style:family="paragraph" style:parent-style-name="Table_20_Contents">
      <style:paragraph-properties fo:text-align="end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6" style:family="paragraph" style:parent-style-name="Table_20_Contents">
      <style:text-properties style:font-name="ＭＳ ゴシック" fo:font-size="9pt" style:font-name-asian="ＭＳ ゴシック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row>
          <table:table-cell table:style-name="表3.A1" office:value-type="string">
            <table:table table:name="表1" table:style-name="表1">
              <table:table-column table:style-name="表1.A"/>
              <table:table-column table:style-name="表1.B"/>
              <table:table-column table:style-name="表1.C"/>
              <table:table-column table:style-name="表1.D"/>
              <table:table-column table:style-name="表1.E"/>
              <table:table-column table:style-name="表1.F"/>
              <table:table-row table:style-name="表1.1">
                <table:table-cell table:style-name="表1.A1" table:number-columns-spanned="6" office:value-type="string">
                  <text:p text:style-name="P2">履 歴 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2">
                <table:table-cell table:style-name="表1.A2" table:number-rows-spanned="6" table:number-columns-spanned="3" office:value-type="string">
                  <text:p text:style-name="P4">写真</text:p>
                  <text:p text:style-name="P4"/>
                </table:table-cell>
                <table:covered-table-cell/>
                <table:covered-table-cell/>
                <table:table-cell table:style-name="表1.D2" table:number-columns-spanned="2" office:value-type="string">
                  <text:p text:style-name="P3">ふりがな</text:p>
                </table:table-cell>
                <table:covered-table-cell/>
                <table:table-cell table:style-name="表1.F2" office:value-type="string">
                  <text:p text:style-name="P3">性別</text:p>
                </table:table-cell>
              </table:table-row>
              <table:table-row table:style-name="表1.2">
                <table:covered-table-cell/>
                <table:covered-table-cell/>
                <table:covered-table-cell/>
                <table:table-cell table:style-name="表1.D3" table:number-columns-spanned="2" office:value-type="string">
                  <text:p text:style-name="P3">氏名</text:p>
                </table:table-cell>
                <table:covered-table-cell/>
                <table:table-cell table:style-name="表1.F3" office:value-type="string">
                  <text:p text:style-name="P3"/>
                </table:table-cell>
              </table:table-row>
              <table:table-row table:style-name="表1.2">
                <table:covered-table-cell/>
                <table:covered-table-cell/>
                <table:covered-table-cell/>
                <table:table-cell table:style-name="表1.D4" table:number-rows-spanned="2" table:number-columns-spanned="2" office:value-type="string">
                  <text:p text:style-name="P3"/>
                </table:table-cell>
                <table:covered-table-cell/>
                <table:table-cell table:style-name="表1.F4" office:value-type="string">
                  <text:p text:style-name="P3">本籍</text:p>
                </table:table-cell>
              </table:table-row>
              <table:table-row table:style-name="表1.2">
                <table:covered-table-cell/>
                <table:covered-table-cell/>
                <table:covered-table-cell/>
                <table:covered-table-cell/>
                <table:covered-table-cell/>
                <table:table-cell table:style-name="表1.F4" office:value-type="string">
                  <text:p text:style-name="P3"/>
                </table:table-cell>
              </table:table-row>
              <table:table-row table:style-name="表1.2">
                <table:covered-table-cell/>
                <table:covered-table-cell/>
                <table:covered-table-cell/>
                <table:table-cell table:style-name="表1.D3" office:value-type="string">
                  <text:p text:style-name="P3">生年月日</text:p>
                </table:table-cell>
                <table:table-cell table:style-name="表1.E6" office:value-type="string">
                  <text:p text:style-name="P3">年齢</text:p>
                </table:table-cell>
                <table:table-cell table:style-name="表1.F4" office:value-type="string">
                  <text:p text:style-name="P3"/>
                </table:table-cell>
              </table:table-row>
              <table:table-row table:style-name="表1.2">
                <table:covered-table-cell/>
                <table:covered-table-cell/>
                <table:covered-table-cell/>
                <table:table-cell table:style-name="表1.D7" office:value-type="string">
                  <text:p text:style-name="P5">年　　月　　日　生</text:p>
                </table:table-cell>
                <table:table-cell table:style-name="表1.E7" office:value-type="string">
                  <text:p text:style-name="P5">歳</text:p>
                </table:table-cell>
                <table:table-cell table:style-name="表1.F7" office:value-type="string">
                  <text:p text:style-name="P4">都道府県</text:p>
                </table:table-cell>
              </table:table-row>
              <table:table-row table:style-name="表1.2">
                <table:table-cell table:style-name="表1.D4" table:number-columns-spanned="5" office:value-type="string">
                  <text:p text:style-name="P6">ふりがな</text:p>
                </table:table-cell>
                <table:covered-table-cell/>
                <table:covered-table-cell/>
                <table:covered-table-cell/>
                <table:covered-table-cell/>
                <table:table-cell table:style-name="表1.F4" office:value-type="string">
                  <text:p text:style-name="P3">電話</text:p>
                </table:table-cell>
              </table:table-row>
              <table:table-row table:style-name="表1.2">
                <table:table-cell table:style-name="表1.D3" table:number-columns-spanned="5" office:value-type="string">
                  <text:p text:style-name="P3">現住所</text:p>
                </table:table-cell>
                <table:covered-table-cell/>
                <table:covered-table-cell/>
                <table:covered-table-cell/>
                <table:covered-table-cell/>
                <table:table-cell table:style-name="表1.F3" office:value-type="string">
                  <text:p text:style-name="P3"/>
                </table:table-cell>
              </table:table-row>
              <table:table-row table:style-name="表1.2">
                <table:table-cell table:style-name="表1.D4" table:number-columns-spanned="5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table-cell table:style-name="表1.F4" office:value-type="string">
                  <text:p text:style-name="P3">携帯</text:p>
                </table:table-cell>
              </table:table-row>
              <table:table-row table:style-name="表1.2">
                <table:table-cell table:style-name="表1.D7" table:number-columns-spanned="5" office:value-type="string">
                  <text:p text:style-name="P3">E-mail</text:p>
                </table:table-cell>
                <table:covered-table-cell/>
                <table:covered-table-cell/>
                <table:covered-table-cell/>
                <table:covered-table-cell/>
                <table:table-cell table:style-name="表1.F7" office:value-type="string">
                  <text:p text:style-name="P3"/>
                </table:table-cell>
              </table:table-row>
              <table:table-row table:style-name="表1.2">
                <table:table-cell table:style-name="表1.D4" table:number-columns-spanned="5" office:value-type="string">
                  <text:p text:style-name="P6">ふりがな</text:p>
                </table:table-cell>
                <table:covered-table-cell/>
                <table:covered-table-cell/>
                <table:covered-table-cell/>
                <table:covered-table-cell/>
                <table:table-cell table:style-name="表1.F4" office:value-type="string">
                  <text:p text:style-name="P3">電話</text:p>
                </table:table-cell>
              </table:table-row>
              <table:table-row table:style-name="表1.2">
                <table:table-cell table:style-name="表1.D3" table:number-columns-spanned="5" office:value-type="string">
                  <text:p text:style-name="P3">緊急連絡先</text:p>
                </table:table-cell>
                <table:covered-table-cell/>
                <table:covered-table-cell/>
                <table:covered-table-cell/>
                <table:covered-table-cell/>
                <table:table-cell table:style-name="表1.F3" office:value-type="string">
                  <text:p text:style-name="P3"/>
                </table:table-cell>
              </table:table-row>
              <table:table-row table:style-name="表1.2">
                <table:table-cell table:style-name="表1.D4" table:number-columns-spanned="5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table-cell table:style-name="表1.F4" office:value-type="string">
                  <text:p text:style-name="P3">携帯</text:p>
                </table:table-cell>
              </table:table-row>
              <table:table-row table:style-name="表1.2">
                <table:table-cell table:style-name="表1.D7" table:number-columns-spanned="5" office:value-type="string">
                  <text:p text:style-name="P3">氏名</text:p>
                </table:table-cell>
                <table:covered-table-cell/>
                <table:covered-table-cell/>
                <table:covered-table-cell/>
                <table:covered-table-cell/>
                <table:table-cell table:style-name="表1.F7" office:value-type="string">
                  <text:p text:style-name="P3"/>
                </table:table-cell>
              </table:table-row>
              <table:table-row table:style-name="表1.16">
                <table:table-cell table:style-name="表1.A16" table:number-columns-spanned="6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2">
                <table:table-cell table:style-name="表1.A2" office:value-type="string">
                  <text:p text:style-name="P4">年</text:p>
                </table:table-cell>
                <table:table-cell table:style-name="表1.A2" office:value-type="string">
                  <text:p text:style-name="P4">月</text:p>
                </table:table-cell>
                <table:table-cell table:style-name="表1.C17" table:number-columns-spanned="4" office:value-type="string">
                  <text:p text:style-name="P4">最終学歴、職歴（職歴は社名、所属、業務内容、成果などを具体的に）</text:p>
                </table:table-cell>
                <table:covered-table-cell/>
                <table:covered-table-cell/>
                <table:covered-table-cell/>
              </table:table-row>
              <table:table-row table:style-name="表1.2">
                <table:table-cell table:style-name="表1.D7" office:value-type="string">
                  <text:p text:style-name="P3"/>
                </table:table-cell>
                <table:table-cell table:style-name="表1.D7" office:value-type="string">
                  <text:p text:style-name="P3"/>
                </table:table-cell>
                <table:table-cell table:style-name="表1.F7" table:number-columns-spanned="4" office:value-type="string"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表1.2">
                <table:table-cell table:style-name="表1.D7" office:value-type="string">
                  <text:p text:style-name="P3"/>
                </table:table-cell>
                <table:table-cell table:style-name="表1.D7" office:value-type="string">
                  <text:p text:style-name="P3"/>
                </table:table-cell>
                <table:table-cell table:style-name="表1.F7" table:number-columns-spanned="4" office:value-type="string"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表1.2">
                <table:table-cell table:style-name="表1.D7" office:value-type="string">
                  <text:p text:style-name="P3"/>
                </table:table-cell>
                <table:table-cell table:style-name="表1.D7" office:value-type="string">
                  <text:p text:style-name="P3"/>
                </table:table-cell>
                <table:table-cell table:style-name="表1.F7" table:number-columns-spanned="4" office:value-type="string"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表1.2">
                <table:table-cell table:style-name="表1.D7" office:value-type="string">
                  <text:p text:style-name="P3"/>
                </table:table-cell>
                <table:table-cell table:style-name="表1.D7" office:value-type="string">
                  <text:p text:style-name="P3"/>
                </table:table-cell>
                <table:table-cell table:style-name="表1.F7" table:number-columns-spanned="4" office:value-type="string"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表1.2">
                <table:table-cell table:style-name="表1.D7" office:value-type="string">
                  <text:p text:style-name="P3"/>
                </table:table-cell>
                <table:table-cell table:style-name="表1.D7" office:value-type="string">
                  <text:p text:style-name="P3"/>
                </table:table-cell>
                <table:table-cell table:style-name="表1.F7" table:number-columns-spanned="4" office:value-type="string"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表1.2">
                <table:table-cell table:style-name="表1.D7" office:value-type="string">
                  <text:p text:style-name="P3"/>
                </table:table-cell>
                <table:table-cell table:style-name="表1.D7" office:value-type="string">
                  <text:p text:style-name="P3"/>
                </table:table-cell>
                <table:table-cell table:style-name="表1.F7" table:number-columns-spanned="4" office:value-type="string"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表1.2">
                <table:table-cell table:style-name="表1.D7" office:value-type="string">
                  <text:p text:style-name="P3"/>
                </table:table-cell>
                <table:table-cell table:style-name="表1.D7" office:value-type="string">
                  <text:p text:style-name="P3"/>
                </table:table-cell>
                <table:table-cell table:style-name="表1.F7" table:number-columns-spanned="4" office:value-type="string"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表1.2">
                <table:table-cell table:style-name="表1.D7" office:value-type="string">
                  <text:p text:style-name="P3"/>
                </table:table-cell>
                <table:table-cell table:style-name="表1.D7" office:value-type="string">
                  <text:p text:style-name="P3"/>
                </table:table-cell>
                <table:table-cell table:style-name="表1.F7" table:number-columns-spanned="4" office:value-type="string"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表1.2">
                <table:table-cell table:style-name="表1.D7" office:value-type="string">
                  <text:p text:style-name="P3"/>
                </table:table-cell>
                <table:table-cell table:style-name="表1.D7" office:value-type="string">
                  <text:p text:style-name="P3"/>
                </table:table-cell>
                <table:table-cell table:style-name="表1.F7" table:number-columns-spanned="4" office:value-type="string"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表1.2">
                <table:table-cell table:style-name="表1.D7" office:value-type="string">
                  <text:p text:style-name="P3"/>
                </table:table-cell>
                <table:table-cell table:style-name="表1.D7" office:value-type="string">
                  <text:p text:style-name="P3"/>
                </table:table-cell>
                <table:table-cell table:style-name="表1.F7" table:number-columns-spanned="4" office:value-type="string"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表1.2">
                <table:table-cell table:style-name="表1.D7" office:value-type="string">
                  <text:p text:style-name="P3"/>
                </table:table-cell>
                <table:table-cell table:style-name="表1.D7" office:value-type="string">
                  <text:p text:style-name="P3"/>
                </table:table-cell>
                <table:table-cell table:style-name="表1.F7" table:number-columns-spanned="4" office:value-type="string">
                  <text:p text:style-name="P3"/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column table:style-name="表2.D"/>
              <table:table-column table:style-name="表2.E"/>
              <table:table-column table:style-name="表2.F"/>
              <table:table-column table:style-name="表2.G"/>
              <table:table-row table:style-name="表2.1">
                <table:table-cell table:style-name="表2.A1" table:number-columns-spanned="7" office:value-type="string">
                  <text:p text:style-name="P3">　　　年　　月　　日　現在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2" table:number-columns-spanned="2" office:value-type="string">
                  <text:p text:style-name="P4">技能</text:p>
                </table:table-cell>
                <table:covered-table-cell/>
                <table:table-cell table:style-name="表2.A2" office:value-type="string">
                  <text:p text:style-name="P4">就業期間</text:p>
                </table:table-cell>
                <table:table-cell table:style-name="表2.D2" table:number-columns-spanned="4" office:value-type="string">
                  <text:p text:style-name="P4">具体的に記す（関連する資格があれば記入）</text:p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3" table:number-columns-spanned="2" office:value-type="string">
                  <text:p text:style-name="P3"/>
                </table:table-cell>
                <table:covered-table-cell/>
                <table:table-cell table:style-name="表2.A3" office:value-type="string">
                  <text:p text:style-name="P3"/>
                </table:table-cell>
                <table:table-cell table:style-name="表2.D3" table:number-columns-spanned="4" office:value-type="string"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3" table:number-columns-spanned="2" office:value-type="string">
                  <text:p text:style-name="P3"/>
                </table:table-cell>
                <table:covered-table-cell/>
                <table:table-cell table:style-name="表2.A3" office:value-type="string">
                  <text:p text:style-name="P3"/>
                </table:table-cell>
                <table:table-cell table:style-name="表2.D3" table:number-columns-spanned="4" office:value-type="string"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3" table:number-columns-spanned="2" office:value-type="string">
                  <text:p text:style-name="P3"/>
                </table:table-cell>
                <table:covered-table-cell/>
                <table:table-cell table:style-name="表2.A3" office:value-type="string">
                  <text:p text:style-name="P3"/>
                </table:table-cell>
                <table:table-cell table:style-name="表2.D3" table:number-columns-spanned="4" office:value-type="string"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6" table:number-columns-spanned="2" office:value-type="string">
                  <text:p text:style-name="P3"/>
                </table:table-cell>
                <table:covered-table-cell/>
                <table:table-cell table:style-name="表2.A6" office:value-type="string">
                  <text:p text:style-name="P3"/>
                </table:table-cell>
                <table:table-cell table:style-name="表2.D6" table:number-columns-spanned="4" office:value-type="string"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表2.7">
                <table:table-cell table:style-name="表2.A1" table:number-columns-spanned="7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D2" table:number-columns-spanned="7" office:value-type="string">
                  <text:p text:style-name="P3">業務で使用したことのあるアプリケーション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D3" table:number-columns-spanned="7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D6" table:number-columns-spanned="7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7">
                <table:table-cell table:style-name="表2.A1" table:number-columns-spanned="7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12" table:number-columns-spanned="4" office:value-type="string">
                  <text:p text:style-name="P3">健康状態</text:p>
                </table:table-cell>
                <table:covered-table-cell/>
                <table:covered-table-cell/>
                <table:covered-table-cell/>
                <table:table-cell table:style-name="表2.E12" table:number-columns-spanned="3" office:value-type="string">
                  <text:p text:style-name="P3">趣味</text:p>
                </table:table-cell>
                <table:covered-table-cell/>
                <table:covered-table-cell/>
              </table:table-row>
              <table:table-row table:style-name="表2.13">
                <table:table-cell table:style-name="表2.A6" table:number-columns-spanned="4" office:value-type="string">
                  <text:p text:style-name="P3"/>
                </table:table-cell>
                <table:covered-table-cell/>
                <table:covered-table-cell/>
                <table:covered-table-cell/>
                <table:table-cell table:style-name="表2.D6" table:number-columns-spanned="3" office:value-type="string">
                  <text:p text:style-name="P3"/>
                </table:table-cell>
                <table:covered-table-cell/>
                <table:covered-table-cell/>
              </table:table-row>
              <table:table-row table:style-name="表2.2">
                <table:table-cell table:style-name="表2.A14" table:number-columns-spanned="4" office:value-type="string">
                  <text:p text:style-name="P3">スポーツ</text:p>
                </table:table-cell>
                <table:covered-table-cell/>
                <table:covered-table-cell/>
                <table:covered-table-cell/>
                <table:table-cell table:style-name="表2.E14" table:number-columns-spanned="3" office:value-type="string">
                  <text:p text:style-name="P3">その他</text:p>
                </table:table-cell>
                <table:covered-table-cell/>
                <table:covered-table-cell/>
              </table:table-row>
              <table:table-row table:style-name="表2.15">
                <table:table-cell table:style-name="表2.A6" table:number-columns-spanned="4" office:value-type="string">
                  <text:p text:style-name="P3"/>
                </table:table-cell>
                <table:covered-table-cell/>
                <table:covered-table-cell/>
                <table:covered-table-cell/>
                <table:table-cell table:style-name="表2.D6" table:number-columns-spanned="3" office:value-type="string">
                  <text:p text:style-name="P3"/>
                </table:table-cell>
                <table:covered-table-cell/>
                <table:covered-table-cell/>
              </table:table-row>
              <table:table-row table:style-name="表2.7">
                <table:table-cell table:style-name="表2.A1" table:number-columns-spanned="7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D2" table:number-columns-spanned="7" office:value-type="string">
                  <text:p text:style-name="P3">志望動機（できるだけ具体的に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D3" table:number-columns-spanned="7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D3" table:number-columns-spanned="7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D3" table:number-columns-spanned="7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D6" table:number-columns-spanned="7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D6" table:number-columns-spanned="7" office:value-type="string">
                  <text:p text:style-name="P3">本人希望記入欄(特に職種・勤務開始可能時期、その他の希望があれば記入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D3" table:number-columns-spanned="7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D3" table:number-columns-spanned="7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D6" table:number-columns-spanned="7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7">
                <table:table-cell table:style-name="表2.A1" table:number-columns-spanned="7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27">
                <table:table-cell table:style-name="表2.A2" office:value-type="string">
                  <text:p text:style-name="P4">通勤時間</text:p>
                </table:table-cell>
                <table:table-cell table:style-name="表2.A2" table:number-columns-spanned="4" office:value-type="string">
                  <text:p text:style-name="P4">扶養家族数(配偶者を除く)</text:p>
                </table:table-cell>
                <table:covered-table-cell/>
                <table:covered-table-cell/>
                <table:covered-table-cell/>
                <table:table-cell table:style-name="表2.A2" office:value-type="string">
                  <text:p text:style-name="P4">配偶者</text:p>
                </table:table-cell>
                <table:table-cell table:style-name="表2.D2" office:value-type="string">
                  <text:p text:style-name="P4">配偶者の扶養義務</text:p>
                </table:table-cell>
              </table:table-row>
              <table:table-row table:style-name="表2.28">
                <table:table-cell table:style-name="表2.A6" office:value-type="string">
                  <text:p text:style-name="P5">約　　時間　　分</text:p>
                </table:table-cell>
                <table:table-cell table:style-name="表2.A6" table:number-columns-spanned="4" office:value-type="string">
                  <text:p text:style-name="P5">人</text:p>
                </table:table-cell>
                <table:covered-table-cell/>
                <table:covered-table-cell/>
                <table:covered-table-cell/>
                <table:table-cell table:style-name="表2.A6" office:value-type="string">
                  <text:p text:style-name="P4">有　・　無</text:p>
                </table:table-cell>
                <table:table-cell table:style-name="表2.D6" office:value-type="string">
                  <text:p text:style-name="P4">有　・　無</text:p>
                </table:table-cell>
              </table:table-row>
            </table:table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6.4cm" fo:page-height="25.7cm" style:num-format="1" style:print-orientation="landscape" fo:margin-top="1.7cm" fo:margin-bottom="1.499cm" fo:margin-left="1.7cm" fo:margin-right="1.6cm" style:shadow="none" fo:background-color="transparent" style:writing-mode="lr-tb" style:layout-grid-color="#c0c0c0" style:layout-grid-lines="31" style:layout-grid-base-height="0.55cm" style:layout-grid-ruby-height="0.035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7:44:44.989803710</meta:creation-date>
    <meta:editing-duration>PT12S</meta:editing-duration>
    <meta:editing-cycles>2</meta:editing-cycles>
    <meta:generator>LibreOffice/6.0.7.3$Linux_X86_64 LibreOffice_project/00m0$Build-3</meta:generator>
    <dc:description>【2014/11/08】
リリース</dc:description>
    <dc:subject>家庭</dc:subject>
    <dc:title>履歴書（B4版）</dc:title>
    <meta:keyword>履歴書（B4版）</meta:keyword>
    <dc:date>2020-07-07T07:44:45.914468432</dc:date>
    <meta:document-statistic meta:table-count="3" meta:image-count="0" meta:object-count="0" meta:page-count="1" meta:paragraph-count="43" meta:word-count="244" meta:character-count="272" meta:non-whitespace-character-count="249"/>
    <meta:user-defined meta:name="所有者">ホウフリンク</meta:user-defined>
  </office:meta>
</office:document-meta>
</file>