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3" style:family="table">
      <style:table-properties style:width="33.099cm" style:rel-width="100%" table:align="center"/>
    </style:style>
    <style:style style:name="表3.A" style:family="table-column">
      <style:table-column-properties style:column-width="15.556cm" style:rel-column-width="7034*"/>
    </style:style>
    <style:style style:name="表3.B" style:family="table-column">
      <style:table-column-properties style:column-width="1.986cm" style:rel-column-width="898*"/>
    </style:style>
    <style:style style:name="表3.C" style:family="table-column">
      <style:table-column-properties style:column-width="15.558cm" style:rel-column-width="7035*"/>
    </style:style>
    <style:style style:name="表3.A1" style:family="table-cell">
      <style:table-cell-properties fo:padding="0.097cm" fo:border="none"/>
    </style:style>
    <style:style style:name="表1" style:family="table">
      <style:table-properties style:width="15.36cm" table:align="margins"/>
    </style:style>
    <style:style style:name="表1.A" style:family="table-column">
      <style:table-column-properties style:column-width="2.18cm" style:rel-column-width="9304*"/>
    </style:style>
    <style:style style:name="表1.B" style:family="table-column">
      <style:table-column-properties style:column-width="1.076cm" style:rel-column-width="4590*"/>
    </style:style>
    <style:style style:name="表1.C" style:family="table-column">
      <style:table-column-properties style:column-width="0.764cm" style:rel-column-width="3255*"/>
    </style:style>
    <style:style style:name="表1.D" style:family="table-column">
      <style:table-column-properties style:column-width="6.657cm" style:rel-column-width="28404*"/>
    </style:style>
    <style:style style:name="表1.E" style:family="table-column">
      <style:table-column-properties style:column-width="2.163cm" style:rel-column-width="9228*"/>
    </style:style>
    <style:style style:name="表1.F" style:family="table-column">
      <style:table-column-properties style:column-width="2.521cm" style:rel-column-width="10754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2pt solid #000000" fo:border-bottom="1pt solid #000000"/>
    </style:style>
    <style:style style:name="表1.F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D3" style:family="table-cell">
      <style:table-cell-properties style:vertical-align="middle" fo:padding="0.097cm" fo:border-left="2pt solid #000000" fo:border-right="none" fo:border-top="none" fo:border-bottom="none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1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1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E6" style:family="table-cell">
      <style:table-cell-properties style:vertical-align="middle" fo:padding="0.097cm" fo:border-left="1pt solid #000000" fo:border-right="none" fo:border-top="none" fo:border-bottom="none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1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6" style:family="table-row">
      <style:table-row-properties style:row-height="0.46cm"/>
    </style:style>
    <style:style style:name="表1.A16" style:family="table-cell">
      <style:table-cell-properties style:vertical-align="middle" fo:padding="0.097cm" fo:border-left="none" fo:border-right="none" fo:border-top="none" fo:border-bottom="1pt solid #000000"/>
    </style:style>
    <style:style style:name="表1.C17" style:family="table-cell">
      <style:table-cell-properties style:vertical-align="middle" fo:padding="0.097cm" fo:border="2pt solid #000000"/>
    </style:style>
    <style:style style:name="表2" style:family="table">
      <style:table-properties style:width="15.365cm" table:align="margins"/>
    </style:style>
    <style:style style:name="表2.A" style:family="table-column">
      <style:table-column-properties style:column-width="3.261cm" style:rel-column-width="13911*"/>
    </style:style>
    <style:style style:name="表2.B" style:family="table-column">
      <style:table-column-properties style:column-width="0.397cm" style:rel-column-width="1693*"/>
    </style:style>
    <style:style style:name="表2.C" style:family="table-column">
      <style:table-column-properties style:column-width="3.062cm" style:rel-column-width="13059*"/>
    </style:style>
    <style:style style:name="表2.D" style:family="table-column">
      <style:table-column-properties style:column-width="0.961cm" style:rel-column-width="4097*"/>
    </style:style>
    <style:style style:name="表2.E" style:family="table-column">
      <style:table-column-properties style:column-width="0.273cm" style:rel-column-width="1164*"/>
    </style:style>
    <style:style style:name="表2.F" style:family="table-column">
      <style:table-column-properties style:column-width="3.565cm" style:rel-column-width="15207*"/>
    </style:style>
    <style:style style:name="表2.G" style:family="table-column">
      <style:table-column-properties style:column-width="3.845cm" style:rel-column-width="16404*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padding="0.097cm" fo:border-left="none" fo:border-right="none" fo:border-top="none" fo:border-bottom="1pt solid #000000"/>
    </style:style>
    <style:style style:name="表2.2" style:family="table-row">
      <style:table-row-properties style:row-height="0.801cm"/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2" style:family="table-cell">
      <style:table-cell-properties style:vertical-align="middle" fo:padding="0.097cm" fo:border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1pt solid #000000"/>
    </style:style>
    <style:style style:name="表2.D3" style:family="table-cell">
      <style:table-cell-properties style:vertical-align="middle" fo:padding="0.097cm" fo:border-left="2pt solid #000000" fo:border-right="2pt solid #000000" fo:border-top="none" fo:border-bottom="1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7" style:family="table-row">
      <style:table-row-properties style:row-height="0.48cm"/>
    </style:style>
    <style:style style:name="表2.A1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E1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13" style:family="table-row">
      <style:table-row-properties style:row-height="1.221cm" fo:keep-together="auto"/>
    </style:style>
    <style:style style:name="表2.A14" style:family="table-cell">
      <style:table-cell-properties style:vertical-align="middle" fo:padding="0.097cm" fo:border-left="2pt solid #000000" fo:border-right="none" fo:border-top="none" fo:border-bottom="none"/>
    </style:style>
    <style:style style:name="表2.E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15" style:family="table-row">
      <style:table-row-properties style:row-height="1.221cm"/>
    </style:style>
    <style:style style:name="表2.27" style:family="table-row">
      <style:table-row-properties style:row-height="0.82cm"/>
    </style:style>
    <style:style style:name="表2.28" style:family="table-row">
      <style:table-row-properties style:row-height="0.82cm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9pt" style:font-name-asian="ＭＳ ゴシック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row table:style-name="表1.1">
                <table:table-cell table:style-name="表1.A1" table:number-columns-spanned="6" office:value-type="string">
                  <text:p text:style-name="P2">履 歴 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A2" table:number-rows-spanned="6" table:number-columns-spanned="3" office:value-type="string">
                  <text:p text:style-name="P4">写真</text:p>
                  <text:p text:style-name="P4"/>
                </table:table-cell>
                <table:covered-table-cell/>
                <table:covered-table-cell/>
                <table:table-cell table:style-name="表1.D2" table:number-columns-spanned="2" office:value-type="string">
                  <text:p text:style-name="P3">ふりがな</text:p>
                </table:table-cell>
                <table:covered-table-cell/>
                <table:table-cell table:style-name="表1.F2" office:value-type="string">
                  <text:p text:style-name="P3">性別</text:p>
                </table:table-cell>
              </table:table-row>
              <table:table-row table:style-name="表1.2">
                <table:covered-table-cell/>
                <table:covered-table-cell/>
                <table:covered-table-cell/>
                <table:table-cell table:style-name="表1.D3" table:number-columns-spanned="2" office:value-type="string">
                  <text:p text:style-name="P3">氏名</text:p>
                </table:table-cell>
                <table:covered-table-cell/>
                <table:table-cell table:style-name="表1.F3" office:value-type="string">
                  <text:p text:style-name="P3"/>
                </table:table-cell>
              </table:table-row>
              <table:table-row table:style-name="表1.2">
                <table:covered-table-cell/>
                <table:covered-table-cell/>
                <table:covered-table-cell/>
                <table:table-cell table:style-name="表1.D4" table:number-rows-spanned="2" table:number-columns-spanned="2" office:value-type="string">
                  <text:p text:style-name="P3"/>
                </table:table-cell>
                <table:covered-table-cell/>
                <table:table-cell table:style-name="表1.F4" office:value-type="string">
                  <text:p text:style-name="P3">本籍</text:p>
                </table:table-cell>
              </table:table-row>
              <table:table-row table:style-name="表1.2">
                <table:covered-table-cell/>
                <table:covered-table-cell/>
                <table:covered-table-cell/>
                <table:covered-table-cell/>
                <table:covered-table-cell/>
                <table:table-cell table:style-name="表1.F4" office:value-type="string">
                  <text:p text:style-name="P3"/>
                </table:table-cell>
              </table:table-row>
              <table:table-row table:style-name="表1.2">
                <table:covered-table-cell/>
                <table:covered-table-cell/>
                <table:covered-table-cell/>
                <table:table-cell table:style-name="表1.D3" office:value-type="string">
                  <text:p text:style-name="P3">生年月日</text:p>
                </table:table-cell>
                <table:table-cell table:style-name="表1.E6" office:value-type="string">
                  <text:p text:style-name="P3">年齢</text:p>
                </table:table-cell>
                <table:table-cell table:style-name="表1.F4" office:value-type="string">
                  <text:p text:style-name="P3"/>
                </table:table-cell>
              </table:table-row>
              <table:table-row table:style-name="表1.2">
                <table:covered-table-cell/>
                <table:covered-table-cell/>
                <table:covered-table-cell/>
                <table:table-cell table:style-name="表1.D7" office:value-type="string">
                  <text:p text:style-name="P5">年　　月　　日　生</text:p>
                </table:table-cell>
                <table:table-cell table:style-name="表1.E7" office:value-type="string">
                  <text:p text:style-name="P5">歳</text:p>
                </table:table-cell>
                <table:table-cell table:style-name="表1.F7" office:value-type="string">
                  <text:p text:style-name="P4">都道府県</text:p>
                </table:table-cell>
              </table:table-row>
              <table:table-row table:style-name="表1.2">
                <table:table-cell table:style-name="表1.D4" table:number-columns-spanned="5" office:value-type="string">
                  <text:p text:style-name="P6">ふりがな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4" office:value-type="string">
                  <text:p text:style-name="P3">電話</text:p>
                </table:table-cell>
              </table:table-row>
              <table:table-row table:style-name="表1.2">
                <table:table-cell table:style-name="表1.D3" table:number-columns-spanned="5" office:value-type="string">
                  <text:p text:style-name="P3">現住所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3" office:value-type="string">
                  <text:p text:style-name="P3"/>
                </table:table-cell>
              </table:table-row>
              <table:table-row table:style-name="表1.2">
                <table:table-cell table:style-name="表1.D4" table:number-columns-spanned="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table-cell table:style-name="表1.F4" office:value-type="string">
                  <text:p text:style-name="P3">携帯</text:p>
                </table:table-cell>
              </table:table-row>
              <table:table-row table:style-name="表1.2">
                <table:table-cell table:style-name="表1.D7" table:number-columns-spanned="5" office:value-type="string">
                  <text:p text:style-name="P3">E-mail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7" office:value-type="string">
                  <text:p text:style-name="P3"/>
                </table:table-cell>
              </table:table-row>
              <table:table-row table:style-name="表1.2">
                <table:table-cell table:style-name="表1.D4" table:number-columns-spanned="5" office:value-type="string">
                  <text:p text:style-name="P6">ふりがな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4" office:value-type="string">
                  <text:p text:style-name="P3">電話</text:p>
                </table:table-cell>
              </table:table-row>
              <table:table-row table:style-name="表1.2">
                <table:table-cell table:style-name="表1.D3" table:number-columns-spanned="5" office:value-type="string">
                  <text:p text:style-name="P3">緊急連絡先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3" office:value-type="string">
                  <text:p text:style-name="P3"/>
                </table:table-cell>
              </table:table-row>
              <table:table-row table:style-name="表1.2">
                <table:table-cell table:style-name="表1.D4" table:number-columns-spanned="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table-cell table:style-name="表1.F4" office:value-type="string">
                  <text:p text:style-name="P3">携帯</text:p>
                </table:table-cell>
              </table:table-row>
              <table:table-row table:style-name="表1.2">
                <table:table-cell table:style-name="表1.D7" table:number-columns-spanned="5" office:value-type="string">
                  <text:p text:style-name="P3">氏名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7" office:value-type="string">
                  <text:p text:style-name="P3"/>
                </table:table-cell>
              </table:table-row>
              <table:table-row table:style-name="表1.16">
                <table:table-cell table:style-name="表1.A16" table:number-columns-spanned="6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年</text:p>
                </table:table-cell>
                <table:table-cell table:style-name="表1.A2" office:value-type="string">
                  <text:p text:style-name="P4">月</text:p>
                </table:table-cell>
                <table:table-cell table:style-name="表1.C17" table:number-columns-spanned="4" office:value-type="string">
                  <text:p text:style-name="P4">最終学歴、職歴（職歴は社名、所属、業務内容、成果などを具体的に）</text:p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column table:style-name="表2.F"/>
              <table:table-column table:style-name="表2.G"/>
              <table:table-row table:style-name="表2.1">
                <table:table-cell table:style-name="表2.A1" table:number-columns-spanned="7" office:value-type="string">
                  <text:p text:style-name="P3">　　　年　　月　　日　現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table:number-columns-spanned="2" office:value-type="string">
                  <text:p text:style-name="P4">技能</text:p>
                </table:table-cell>
                <table:covered-table-cell/>
                <table:table-cell table:style-name="表2.A2" office:value-type="string">
                  <text:p text:style-name="P4">就業期間</text:p>
                </table:table-cell>
                <table:table-cell table:style-name="表2.D2" table:number-columns-spanned="4" office:value-type="string">
                  <text:p text:style-name="P4">具体的に記す（関連する資格があれば記入）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3" table:number-columns-spanned="2" office:value-type="string">
                  <text:p text:style-name="P3"/>
                </table:table-cell>
                <table:covered-table-cell/>
                <table:table-cell table:style-name="表2.A3" office:value-type="string">
                  <text:p text:style-name="P3"/>
                </table:table-cell>
                <table:table-cell table:style-name="表2.D3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3" table:number-columns-spanned="2" office:value-type="string">
                  <text:p text:style-name="P3"/>
                </table:table-cell>
                <table:covered-table-cell/>
                <table:table-cell table:style-name="表2.A3" office:value-type="string">
                  <text:p text:style-name="P3"/>
                </table:table-cell>
                <table:table-cell table:style-name="表2.D3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3" table:number-columns-spanned="2" office:value-type="string">
                  <text:p text:style-name="P3"/>
                </table:table-cell>
                <table:covered-table-cell/>
                <table:table-cell table:style-name="表2.A3" office:value-type="string">
                  <text:p text:style-name="P3"/>
                </table:table-cell>
                <table:table-cell table:style-name="表2.D3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6" table:number-columns-spanned="2" office:value-type="string">
                  <text:p text:style-name="P3"/>
                </table:table-cell>
                <table:covered-table-cell/>
                <table:table-cell table:style-name="表2.A6" office:value-type="string">
                  <text:p text:style-name="P3"/>
                </table:table-cell>
                <table:table-cell table:style-name="表2.D6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2.7">
                <table:table-cell table:style-name="表2.A1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2" table:number-columns-spanned="7" office:value-type="string">
                  <text:p text:style-name="P3">業務で使用したことのあるアプリケーショ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6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7">
                <table:table-cell table:style-name="表2.A1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12" table:number-columns-spanned="4" office:value-type="string">
                  <text:p text:style-name="P3">健康状態</text:p>
                </table:table-cell>
                <table:covered-table-cell/>
                <table:covered-table-cell/>
                <table:covered-table-cell/>
                <table:table-cell table:style-name="表2.E12" table:number-columns-spanned="3" office:value-type="string">
                  <text:p text:style-name="P3">趣味</text:p>
                </table:table-cell>
                <table:covered-table-cell/>
                <table:covered-table-cell/>
              </table:table-row>
              <table:table-row table:style-name="表2.13">
                <table:table-cell table:style-name="表2.A6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  <table:table-cell table:style-name="表2.D6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 table:style-name="表2.2">
                <table:table-cell table:style-name="表2.A14" table:number-columns-spanned="4" office:value-type="string">
                  <text:p text:style-name="P3">スポーツ</text:p>
                </table:table-cell>
                <table:covered-table-cell/>
                <table:covered-table-cell/>
                <table:covered-table-cell/>
                <table:table-cell table:style-name="表2.E14" table:number-columns-spanned="3" office:value-type="string">
                  <text:p text:style-name="P3">その他</text:p>
                </table:table-cell>
                <table:covered-table-cell/>
                <table:covered-table-cell/>
              </table:table-row>
              <table:table-row table:style-name="表2.15">
                <table:table-cell table:style-name="表2.A6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  <table:table-cell table:style-name="表2.D6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 table:style-name="表2.7">
                <table:table-cell table:style-name="表2.A1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2" table:number-columns-spanned="7" office:value-type="string">
                  <text:p text:style-name="P3">志望動機（できるだけ具体的に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6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6" table:number-columns-spanned="7" office:value-type="string">
                  <text:p text:style-name="P3">本人希望記入欄(特に職種・勤務開始可能時期、その他の希望があれば記入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6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7">
                <table:table-cell table:style-name="表2.A1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7">
                <table:table-cell table:style-name="表2.A2" office:value-type="string">
                  <text:p text:style-name="P4">通勤時間</text:p>
                </table:table-cell>
                <table:table-cell table:style-name="表2.A2" table:number-columns-spanned="4" office:value-type="string">
                  <text:p text:style-name="P4">扶養家族数(配偶者を除く)</text:p>
                </table:table-cell>
                <table:covered-table-cell/>
                <table:covered-table-cell/>
                <table:covered-table-cell/>
                <table:table-cell table:style-name="表2.A2" office:value-type="string">
                  <text:p text:style-name="P4">配偶者</text:p>
                </table:table-cell>
                <table:table-cell table:style-name="表2.D2" office:value-type="string">
                  <text:p text:style-name="P4">配偶者の扶養義務</text:p>
                </table:table-cell>
              </table:table-row>
              <table:table-row table:style-name="表2.28">
                <table:table-cell table:style-name="表2.A6" office:value-type="string">
                  <text:p text:style-name="P5">約　　時間　　分</text:p>
                </table:table-cell>
                <table:table-cell table:style-name="表2.A6" table:number-columns-spanned="4" office:value-type="string">
                  <text:p text:style-name="P5">人</text:p>
                </table:table-cell>
                <table:covered-table-cell/>
                <table:covered-table-cell/>
                <table:covered-table-cell/>
                <table:table-cell table:style-name="表2.A6" office:value-type="string">
                  <text:p text:style-name="P4">有　・　無</text:p>
                </table:table-cell>
                <table:table-cell table:style-name="表2.D6" office:value-type="string">
                  <text:p text:style-name="P4">有　・　無</text:p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7cm" fo:margin-bottom="1.499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4:44.989803710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dc:subject>家庭</dc:subject>
    <dc:title>履歴書（B4版）</dc:title>
    <meta:keyword>履歴書（B4版）</meta:keyword>
    <dc:date>2020-07-07T07:44:45.914468432</dc:date>
    <meta:document-statistic meta:table-count="3" meta:image-count="0" meta:object-count="0" meta:page-count="1" meta:paragraph-count="43" meta:word-count="244" meta:character-count="272" meta:non-whitespace-character-count="249"/>
    <meta:user-defined meta:name="所有者">ホウフリンク</meta:user-defined>
  </office:meta>
</office:document-meta>
</file>