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7.885cm"/>
    </style:style>
    <style:style style:name="表1.C" style:family="table-column">
      <style:table-column-properties style:column-width="6.72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officeooo:rsid="0004cf29" officeooo:paragraph-rsid="0005156a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4cf29" officeooo:paragraph-rsid="0005156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4cf29" officeooo:paragraph-rsid="000afc7a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04cf29" officeooo:paragraph-rsid="0006a3b0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04cf29" officeooo:paragraph-rsid="0008123f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1" fo:font-size="12pt" officeooo:rsid="0004cf29" officeooo:paragraph-rsid="0005156a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05156a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採用試験身上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ふりがな</text:p>
          </table:table-cell>
          <table:table-cell table:style-name="表1.A1" office:value-type="string">
            <text:p text:style-name="P8"/>
          </table:table-cell>
          <table:table-cell table:style-name="表1.C1" office:value-type="string">
            <text:p text:style-name="P2">生年月日及び年齢</text:p>
          </table:table-cell>
        </table:table-row>
        <table:table-row table:style-name="表1.1">
          <table:table-cell table:style-name="表1.A2" table:number-rows-spanned="2" office:value-type="string">
            <text:p text:style-name="P2">氏名</text:p>
          </table:table-cell>
          <table:table-cell table:style-name="表1.A2" table:number-rows-spanned="2" office:value-type="string">
            <text:p text:style-name="P8"/>
          </table:table-cell>
          <table:table-cell table:style-name="表1.C2" office:value-type="string">
            <text:p text:style-name="P2">昭和・平成　　年　　月　　日生</text:p>
          </table:table-cell>
        </table:table-row>
        <table:table-row table:style-name="表1.1">
          <table:covered-table-cell table:style-name="表1.A2"/>
          <table:covered-table-cell table:style-name="表1.A2"/>
          <table:table-cell table:style-name="表1.C3" office:value-type="string">
            <text:p text:style-name="P2">　　　　　　　（　　　　歳）</text:p>
          </table:table-cell>
        </table:table-row>
        <table:table-row table:style-name="表1.1">
          <table:table-cell table:style-name="表1.A2" table:number-rows-spanned="2" office:value-type="string">
            <text:p text:style-name="P2">住所</text:p>
          </table:table-cell>
          <table:table-cell table:style-name="表1.B4" table:number-columns-spanned="2" office:value-type="string">
            <text:p text:style-name="P4">（〒　　　―　　　　）</text:p>
          </table:table-cell>
          <table:covered-table-cell/>
        </table:table-row>
        <table:table-row table:style-name="表1.1">
          <table:covered-table-cell table:style-name="表1.A2"/>
          <table:table-cell table:style-name="表1.C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現在の</text:p>
            <text:p text:style-name="P3">勤務先</text:p>
          </table:table-cell>
          <table:table-cell table:style-name="表1.B4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 table:style-name="表1.A2"/>
          <table:table-cell table:style-name="表1.C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P4">現在働いている業務の具体的な内容</text:p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1">志望動機</text:p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2">自己PR</text:p>
          </table:table-cell>
          <table:table-cell table:style-name="表1.B4" table:number-columns-spanned="2" office:value-type="string">
            <text:p text:style-name="P5">１今まで培ってきた知識や経験を、活かす方法等を記入してください。</text:p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5">２自分の性格に着いて記入して下さい。</text:p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 table:style-name="表1.A2"/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2">アピールできる資格等</text:p>
          </table:table-cell>
          <table:table-cell table:style-name="表1.B4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 table:style-name="表1.A2"/>
          <table:table-cell table:style-name="表1.C3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">この身上書の記載事項は、事実と相違ありません。</text:p>
      <text:p text:style-name="P1"/>
      <text:p text:style-name="P6">　<text:span text:style-name="T1">令和　　年　　月　　日</text:span>　</text:p>
      <text:p text:style-name="P6">　氏名（自筆）<text:span text:style-name="T1">　　　　　　　　　　　　　</text:span>　　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4T15:01:08.106297554</meta:creation-date>
    <meta:editing-duration>PT3M24S</meta:editing-duration>
    <meta:editing-cycles>2</meta:editing-cycles>
    <meta:generator>LibreOffice/7.3.4.2$Linux_X86_64 LibreOffice_project/30$Build-2</meta:generator>
    <dc:description>【2022/07/04】
性別欄の廃止

【2019/04/27】
リリース
</dc:description>
    <meta:keyword>採用試験身上書</meta:keyword>
    <dc:subject>家庭</dc:subject>
    <dc:title>採用試験身上書</dc:title>
    <dc:date>2022-07-04T15:01:10.340181879</dc:date>
    <meta:document-statistic meta:table-count="1" meta:image-count="0" meta:object-count="0" meta:page-count="1" meta:paragraph-count="19" meta:word-count="162" meta:character-count="211" meta:non-whitespace-character-count="163"/>
    <meta:user-defined meta:name="所有者">ホウフリンク</meta:user-defined>
  </office:meta>
</office:document-meta>
</file>