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/>
    <style:font-face style:name="ＭＳ ゴシック1" svg:font-family="'ＭＳ ゴシック'" style:font-family-generic="swiss"/>
    <style:font-face style:name="ＭＳ ゴシック2" svg:font-family="'ＭＳ ゴシック'" style:font-family-generic="swiss" style:font-pitch="fixed"/>
    <style:font-face style:name="ＭＳ ゴシック3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3" style:family="table">
      <style:table-properties style:width="17.011cm" table:align="center"/>
    </style:style>
    <style:style style:name="表3.A" style:family="table-column">
      <style:table-column-properties style:column-width="0.674cm"/>
    </style:style>
    <style:style style:name="表3.B" style:family="table-column">
      <style:table-column-properties style:column-width="0.676cm"/>
    </style:style>
    <style:style style:name="表3.C" style:family="table-column">
      <style:table-column-properties style:column-width="1.349cm"/>
    </style:style>
    <style:style style:name="表3.D" style:family="table-column">
      <style:table-column-properties style:column-width="1.799cm"/>
    </style:style>
    <style:style style:name="表3.E" style:family="table-column">
      <style:table-column-properties style:column-width="1.005cm"/>
    </style:style>
    <style:style style:name="表3.F" style:family="table-column">
      <style:table-column-properties style:column-width="0.185cm"/>
    </style:style>
    <style:style style:name="表3.G" style:family="table-column">
      <style:table-column-properties style:column-width="2.91cm"/>
    </style:style>
    <style:style style:name="表3.H" style:family="table-column">
      <style:table-column-properties style:column-width="3.307cm"/>
    </style:style>
    <style:style style:name="表3.I" style:family="table-column">
      <style:table-column-properties style:column-width="0.9cm"/>
    </style:style>
    <style:style style:name="表3.J" style:family="table-column">
      <style:table-column-properties style:column-width="3.387cm"/>
    </style:style>
    <style:style style:name="表3.K" style:family="table-column">
      <style:table-column-properties style:column-width="0.818cm"/>
    </style:style>
    <style:style style:name="表3.1" style:family="table-row">
      <style:table-row-properties style:row-height="0.861cm"/>
    </style:style>
    <style:style style:name="表3.A1" style:family="table-cell">
      <style:table-cell-properties style:vertical-align="middle" fo:padding="0.097cm" fo:border="none"/>
    </style:style>
    <style:style style:name="表3.J2" style:family="table-cell">
      <style:table-cell-properties style:vertical-align="middle" fo:padding="0.097cm" fo:border="2.25pt solid #000000"/>
    </style:style>
    <style:style style:name="表3.J3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3.A4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3.A5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D5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3.D9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C13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3.G1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G1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G1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E24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3.A2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4" style:family="table">
      <style:table-properties style:width="17.011cm" table:align="center"/>
    </style:style>
    <style:style style:name="表4.A" style:family="table-column">
      <style:table-column-properties style:column-width="4.498cm"/>
    </style:style>
    <style:style style:name="表4.B" style:family="table-column">
      <style:table-column-properties style:column-width="2.09cm"/>
    </style:style>
    <style:style style:name="表4.C" style:family="table-column">
      <style:table-column-properties style:column-width="4.313cm"/>
    </style:style>
    <style:style style:name="表4.D" style:family="table-column">
      <style:table-column-properties style:column-width="6.11cm"/>
    </style:style>
    <style:style style:name="表4.1" style:family="table-row">
      <style:table-row-properties style:row-height="0.861cm"/>
    </style:style>
    <style:style style:name="表4.A1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4.A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4.A8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4.A23" style:family="table-cell">
      <style:table-cell-properties style:vertical-align="middle" fo:padding="0.097cm" fo:border="none"/>
    </style:style>
    <style:style style:name="表4.A24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4.B24" style:family="table-cell">
      <style:table-cell-properties style:vertical-align="middle" fo:padding="0.097cm" fo:border="2.25pt solid #000000"/>
    </style:style>
    <style:style style:name="表4.C24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4.A2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4.C2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4.A29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4.C29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ＭＳ 明朝1" fo:font-size="12pt" officeooo:paragraph-rsid="003225e6" style:font-name-asian="ＭＳ 明朝1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明朝1" fo:font-size="12pt" officeooo:paragraph-rsid="003225e6" style:font-name-asian="ＭＳ 明朝1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ＭＳ 明朝1" fo:font-size="12pt" officeooo:paragraph-rsid="002d94c3" style:font-name-asian="ＭＳ 明朝1" style:font-size-asian="12pt" style:font-size-complex="12pt"/>
    </style:style>
    <style:style style:name="P4" style:family="paragraph" style:parent-style-name="Table_20_Contents">
      <style:text-properties style:font-name="ＭＳ 明朝1" fo:font-size="12pt" officeooo:paragraph-rsid="002d94c3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2d94c3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officeooo:paragraph-rsid="003225e6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2pt" officeooo:paragraph-rsid="002d94c3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2pt" officeooo:paragraph-rsid="0037da6d" style:font-name-asian="ＭＳ 明朝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2pt" officeooo:paragraph-rsid="003225e6" style:font-name-asian="ＭＳ 明朝1" style:font-size-asian="12pt" style:font-size-complex="12pt"/>
    </style:style>
    <style:style style:name="P1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ゴシック" fo:font-size="18pt" fo:font-style="normal" fo:text-shadow="none" style:text-underline-style="none" fo:font-weight="normal" officeooo:paragraph-rsid="002d94c3" style:font-name-asian="ＭＳ ゴシック2" style:font-size-asian="18pt" style:font-style-asian="normal" style:font-weight-asian="normal" style:font-size-complex="12pt" style:text-emphasize="none"/>
    </style:style>
    <style:style style:name="P1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明朝" fo:font-size="12pt" fo:font-style="normal" fo:text-shadow="none" style:text-underline-style="none" fo:font-weight="normal" officeooo:paragraph-rsid="002d94c3" style:font-name-asian="ＭＳ 明朝1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明朝" fo:font-size="12pt" fo:font-style="normal" fo:text-shadow="none" style:text-underline-style="none" fo:font-weight="normal" style:font-size-asian="12pt" style:font-style-asian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I"/>
        <table:table-column table:style-name="表3.J"/>
        <table:table-column table:style-name="表3.K"/>
        <table:table-row table:style-name="表3.1">
          <table:table-cell table:style-name="表3.A1" table:number-rows-spanned="2" table:number-columns-spanned="8" office:value-type="string">
            <text:p text:style-name="P10">履歴書・身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3.1">
          <table:covered-table-cell table:style-name="表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office:value-type="string">
            <text:p text:style-name="P4"/>
          </table:table-cell>
          <table:table-cell table:style-name="表3.J2" table:number-rows-spanned="5" office:value-type="string">
            <text:p text:style-name="P11">写真</text:p>
            <text:p text:style-name="P12">（3cm×4cm）</text:p>
            <text:p text:style-name="P5"/>
          </table:table-cell>
          <table:table-cell table:style-name="表3.A1" office:value-type="string">
            <text:p text:style-name="P4"/>
          </table:table-cell>
        </table:table-row>
        <table:table-row table:style-name="表3.1">
          <table:table-cell table:style-name="表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4">令和　　年　　月　　日　現在</text:p>
          </table:table-cell>
          <table:covered-table-cell/>
          <table:covered-table-cell/>
          <table:table-cell table:style-name="表3.A1" office:value-type="string">
            <text:p text:style-name="P4"/>
          </table:table-cell>
          <table:covered-table-cell table:style-name="表3.J3"/>
          <table:table-cell table:style-name="表3.A1" office:value-type="string">
            <text:p text:style-name="P4"/>
          </table:table-cell>
        </table:table-row>
        <table:table-row table:style-name="表3.1">
          <table:table-cell table:style-name="表3.A4" table:number-columns-spanned="3" office:value-type="string">
            <text:p text:style-name="P7">ふりがな</text:p>
          </table:table-cell>
          <table:covered-table-cell/>
          <table:covered-table-cell/>
          <table:table-cell table:style-name="表3.J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3.A1" office:value-type="string">
            <text:p text:style-name="P4"/>
          </table:table-cell>
          <table:covered-table-cell table:style-name="表3.J3"/>
          <table:table-cell table:style-name="表3.A1" office:value-type="string">
            <text:p text:style-name="P4"/>
          </table:table-cell>
        </table:table-row>
        <table:table-row table:style-name="表3.1">
          <table:table-cell table:style-name="表3.A5" table:number-rows-spanned="2" table:number-columns-spanned="3" office:value-type="string">
            <text:p text:style-name="P7">氏名</text:p>
          </table:table-cell>
          <table:covered-table-cell/>
          <table:covered-table-cell/>
          <table:table-cell table:style-name="表3.D5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3.A1" office:value-type="string">
            <text:p text:style-name="P4"/>
          </table:table-cell>
          <table:covered-table-cell table:style-name="表3.J3"/>
          <table:table-cell table:style-name="表3.A1" office:value-type="string">
            <text:p text:style-name="P4"/>
          </table:table-cell>
        </table:table-row>
        <table:table-row table:style-name="表3.1">
          <table:covered-table-cell table:style-name="表3.A5"/>
          <table:covered-table-cell/>
          <table:covered-table-cell/>
          <table:covered-table-cell table:style-name="表3.D5"/>
          <table:covered-table-cell/>
          <table:covered-table-cell/>
          <table:covered-table-cell/>
          <table:covered-table-cell/>
          <table:table-cell table:style-name="表3.A1" office:value-type="string">
            <text:p text:style-name="P4"/>
          </table:table-cell>
          <table:covered-table-cell table:style-name="表3.D5"/>
          <table:table-cell table:style-name="表3.A1" office:value-type="string">
            <text:p text:style-name="P4"/>
          </table:table-cell>
        </table:table-row>
        <table:table-row table:style-name="表3.1">
          <table:table-cell table:style-name="表3.A5" table:number-columns-spanned="3" office:value-type="string">
            <text:p text:style-name="P7">生年月日</text:p>
          </table:table-cell>
          <table:covered-table-cell/>
          <table:covered-table-cell/>
          <table:table-cell table:style-name="表3.D5" table:number-columns-spanned="5" office:value-type="string">
            <text:p text:style-name="P4">昭和・平成　　年　　月　　日</text:p>
          </table:table-cell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3.1">
          <table:table-cell table:style-name="表3.A4" table:number-columns-spanned="3" office:value-type="string">
            <text:p text:style-name="P7">ふりがな</text:p>
          </table:table-cell>
          <table:covered-table-cell/>
          <table:covered-table-cell/>
          <table:table-cell table:style-name="表3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3.J2" table:number-columns-spanned="3" office:value-type="string">
            <text:p text:style-name="P4">自宅電話</text:p>
          </table:table-cell>
          <table:covered-table-cell/>
          <table:covered-table-cell/>
        </table:table-row>
        <table:table-row table:style-name="表3.1">
          <table:table-cell table:style-name="表3.A5" table:number-rows-spanned="2" table:number-columns-spanned="3" office:value-type="string">
            <text:p text:style-name="P7">現住所</text:p>
          </table:table-cell>
          <table:covered-table-cell/>
          <table:covered-table-cell/>
          <table:table-cell table:style-name="表3.D9" table:number-columns-spanned="5" office:value-type="string">
            <text:p text:style-name="P4">〒　　-　　　</text:p>
          </table:table-cell>
          <table:covered-table-cell/>
          <table:covered-table-cell/>
          <table:covered-table-cell/>
          <table:covered-table-cell/>
          <table:table-cell table:style-name="表3.D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3.1">
          <table:covered-table-cell table:style-name="表3.A5"/>
          <table:covered-table-cell/>
          <table:covered-table-cell/>
          <table:table-cell table:style-name="表3.A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3.D5" table:number-columns-spanned="3" office:value-type="string">
            <text:p text:style-name="P4">携帯電話</text:p>
          </table:table-cell>
          <table:covered-table-cell/>
          <table:covered-table-cell/>
        </table:table-row>
        <table:table-row table:style-name="表3.1">
          <table:table-cell table:style-name="表3.A5" table:number-columns-spanned="3" office:value-type="string">
            <text:p text:style-name="P7">連絡者氏名</text:p>
          </table:table-cell>
          <table:covered-table-cell/>
          <table:covered-table-cell/>
          <table:table-cell table:style-name="表3.A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3.A5" office:value-type="string">
            <text:p text:style-name="P4">本人との続柄</text:p>
          </table:table-cell>
          <table:table-cell table:style-name="表3.D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3.1">
          <table:table-cell table:style-name="表3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table:number-rows-spanned="10" office:value-type="string">
            <text:p text:style-name="P4">履歴</text:p>
          </table:table-cell>
          <table:table-cell table:style-name="表3.J2" table:number-rows-spanned="4" office:value-type="string">
            <text:p text:style-name="P4">学歴</text:p>
          </table:table-cell>
          <table:table-cell table:style-name="表3.C13" table:number-columns-spanned="4" office:value-type="string">
            <text:p text:style-name="P4">S・H・R　　年　　月</text:p>
          </table:table-cell>
          <table:covered-table-cell/>
          <table:covered-table-cell/>
          <table:covered-table-cell/>
          <table:table-cell table:style-name="表3.G1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5"/>
          <table:covered-table-cell table:style-name="表3.D5"/>
          <table:table-cell table:style-name="表3.D9" table:number-columns-spanned="4" office:value-type="string">
            <text:p text:style-name="P4">S・H・R　　年　　月</text:p>
          </table:table-cell>
          <table:covered-table-cell/>
          <table:covered-table-cell/>
          <table:covered-table-cell/>
          <table:table-cell table:style-name="表3.G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5"/>
          <table:covered-table-cell table:style-name="表3.D5"/>
          <table:table-cell table:style-name="表3.D9" table:number-columns-spanned="4" office:value-type="string">
            <text:p text:style-name="P4">S・H・R　　年　　月</text:p>
          </table:table-cell>
          <table:covered-table-cell/>
          <table:covered-table-cell/>
          <table:covered-table-cell/>
          <table:table-cell table:style-name="表3.G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5"/>
          <table:covered-table-cell table:style-name="表3.D5"/>
          <table:table-cell table:style-name="表3.A5" table:number-columns-spanned="4" office:value-type="string">
            <text:p text:style-name="P4">S・H・R　　年　　月</text:p>
          </table:table-cell>
          <table:covered-table-cell/>
          <table:covered-table-cell/>
          <table:covered-table-cell/>
          <table:table-cell table:style-name="表3.G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5"/>
          <table:table-cell table:style-name="表3.D5" table:number-rows-spanned="6" office:value-type="string">
            <text:p text:style-name="P4">職歴</text:p>
          </table:table-cell>
          <table:table-cell table:style-name="表3.D9" table:number-columns-spanned="4" office:value-type="string">
            <text:p text:style-name="P4">S・H・R　　年　　月</text:p>
          </table:table-cell>
          <table:covered-table-cell/>
          <table:covered-table-cell/>
          <table:covered-table-cell/>
          <table:table-cell table:style-name="表3.G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5"/>
          <table:covered-table-cell table:style-name="表3.D5"/>
          <table:table-cell table:style-name="表3.D9" table:number-columns-spanned="4" office:value-type="string">
            <text:p text:style-name="P4">S・H・R　　年　　月</text:p>
          </table:table-cell>
          <table:covered-table-cell/>
          <table:covered-table-cell/>
          <table:covered-table-cell/>
          <table:table-cell table:style-name="表3.G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5"/>
          <table:covered-table-cell table:style-name="表3.D5"/>
          <table:table-cell table:style-name="表3.D9" table:number-columns-spanned="4" office:value-type="string">
            <text:p text:style-name="P4">S・H・R　　年　　月</text:p>
          </table:table-cell>
          <table:covered-table-cell/>
          <table:covered-table-cell/>
          <table:covered-table-cell/>
          <table:table-cell table:style-name="表3.G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5"/>
          <table:covered-table-cell table:style-name="表3.D5"/>
          <table:table-cell table:style-name="表3.D9" table:number-columns-spanned="4" office:value-type="string">
            <text:p text:style-name="P4">S・H・R　　年　　月</text:p>
          </table:table-cell>
          <table:covered-table-cell/>
          <table:covered-table-cell/>
          <table:covered-table-cell/>
          <table:table-cell table:style-name="表3.G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5"/>
          <table:covered-table-cell table:style-name="表3.D5"/>
          <table:table-cell table:style-name="表3.D9" table:number-columns-spanned="4" office:value-type="string">
            <text:p text:style-name="P4">S・H・R　　年　　月</text:p>
          </table:table-cell>
          <table:covered-table-cell/>
          <table:covered-table-cell/>
          <table:covered-table-cell/>
          <table:table-cell table:style-name="表3.G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5"/>
          <table:covered-table-cell table:style-name="表3.D5"/>
          <table:table-cell table:style-name="表3.A5" table:number-columns-spanned="4" office:value-type="string">
            <text:p text:style-name="P4">S・H・R　　年　　月</text:p>
          </table:table-cell>
          <table:covered-table-cell/>
          <table:covered-table-cell/>
          <table:covered-table-cell/>
          <table:table-cell table:style-name="表3.G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J2" table:number-columns-spanned="4" office:value-type="string">
            <text:p text:style-name="P7">日付</text:p>
          </table:table-cell>
          <table:covered-table-cell/>
          <table:covered-table-cell/>
          <table:covered-table-cell/>
          <table:table-cell table:style-name="表3.E24" table:number-columns-spanned="7" office:value-type="string">
            <text:p text:style-name="P7">免許・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5" table:number-columns-spanned="4" office:value-type="string">
            <text:p text:style-name="P7">S・H・R　　年　　月</text:p>
          </table:table-cell>
          <table:covered-table-cell/>
          <table:covered-table-cell/>
          <table:covered-table-cell/>
          <table:table-cell table:style-name="表3.G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5" table:number-columns-spanned="4" office:value-type="string">
            <text:p text:style-name="P7">S・H・R　　年　　月</text:p>
          </table:table-cell>
          <table:covered-table-cell/>
          <table:covered-table-cell/>
          <table:covered-table-cell/>
          <table:table-cell table:style-name="表3.G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5" table:number-columns-spanned="4" office:value-type="string">
            <text:p text:style-name="P7">S・H・R　　年　　月</text:p>
          </table:table-cell>
          <table:covered-table-cell/>
          <table:covered-table-cell/>
          <table:covered-table-cell/>
          <table:table-cell table:style-name="表3.G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5" table:number-columns-spanned="4" office:value-type="string">
            <text:p text:style-name="P7">S・H・R　　年　　月</text:p>
          </table:table-cell>
          <table:covered-table-cell/>
          <table:covered-table-cell/>
          <table:covered-table-cell/>
          <table:table-cell table:style-name="表3.G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D5" table:number-columns-spanned="4" office:value-type="string">
            <text:p text:style-name="P7">S・H・R　　年　　月</text:p>
          </table:table-cell>
          <table:covered-table-cell/>
          <table:covered-table-cell/>
          <table:covered-table-cell/>
          <table:table-cell table:style-name="表3.G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ext:soft-page-break/>
        <table:table-row table:style-name="表4.1">
          <table:table-cell table:style-name="表4.A1" table:number-columns-spanned="4" office:value-type="string">
            <text:p text:style-name="P6">得意な科目</text:p>
          </table:table-cell>
          <table:covered-table-cell/>
          <table:covered-table-cell/>
          <table:covered-table-cell/>
        </table:table-row>
        <table:table-row table:style-name="表4.1">
          <table:table-cell table:style-name="表4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4.1">
          <table:table-cell table:style-name="表4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4.1">
          <table:table-cell table:style-name="表4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4.1">
          <table:table-cell table:style-name="表4.A1" table:number-columns-spanned="4" office:value-type="string">
            <text:p text:style-name="P6">健康状態</text:p>
          </table:table-cell>
          <table:covered-table-cell/>
          <table:covered-table-cell/>
          <table:covered-table-cell/>
        </table:table-row>
        <table:table-row table:style-name="表4.1">
          <table:table-cell table:style-name="表4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4.1">
          <table:table-cell table:style-name="表4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4.1">
          <table:table-cell table:style-name="表4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4.1">
          <table:table-cell table:style-name="表4.A2" table:number-columns-spanned="4" office:value-type="string">
            <text:p text:style-name="P6">趣味</text:p>
          </table:table-cell>
          <table:covered-table-cell/>
          <table:covered-table-cell/>
          <table:covered-table-cell/>
        </table:table-row>
        <table:table-row table:style-name="表4.1">
          <table:table-cell table:style-name="表4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4.1">
          <table:table-cell table:style-name="表4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4.1">
          <table:table-cell table:style-name="表4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4.1">
          <table:table-cell table:style-name="表4.A1" table:number-columns-spanned="4" office:value-type="string">
            <text:p text:style-name="P6">スポーツ</text:p>
          </table:table-cell>
          <table:covered-table-cell/>
          <table:covered-table-cell/>
          <table:covered-table-cell/>
        </table:table-row>
        <table:table-row table:style-name="表4.1">
          <table:table-cell table:style-name="表4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4.1">
          <table:table-cell table:style-name="表4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4.1">
          <table:table-cell table:style-name="表4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4.1">
          <table:table-cell table:style-name="表4.A2" table:number-columns-spanned="4" office:value-type="string">
            <text:p text:style-name="P6">志望の動機</text:p>
          </table:table-cell>
          <table:covered-table-cell/>
          <table:covered-table-cell/>
          <table:covered-table-cell/>
        </table:table-row>
        <table:table-row table:style-name="表4.1">
          <table:table-cell table:style-name="表4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4.1">
          <table:table-cell table:style-name="表4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4.1">
          <table:table-cell table:style-name="表4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4.1">
          <table:table-cell table:style-name="表4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4.1">
          <table:table-cell table:style-name="表4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4.1">
          <table:table-cell table:style-name="表4.A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4.1">
          <table:table-cell table:style-name="表4.A24" office:value-type="string">
            <text:p text:style-name="P8">家族氏名</text:p>
          </table:table-cell>
          <table:table-cell table:style-name="表4.B24" office:value-type="string">
            <text:p text:style-name="P9">続柄</text:p>
          </table:table-cell>
          <table:table-cell table:style-name="表4.C24" office:value-type="string">
            <text:p text:style-name="P9">生年月日</text:p>
          </table:table-cell>
          <table:table-cell table:style-name="表4.C24" office:value-type="string">
            <text:p text:style-name="P9">職業(勤務先又は学校名)</text:p>
          </table:table-cell>
        </table:table-row>
        <table:table-row table:style-name="表4.1">
          <table:table-cell table:style-name="表4.A25" office:value-type="string">
            <text:p text:style-name="P1"/>
          </table:table-cell>
          <table:table-cell table:style-name="表4.A2" office:value-type="string">
            <text:p text:style-name="P9"/>
          </table:table-cell>
          <table:table-cell table:style-name="表4.C25" office:value-type="string">
            <text:p text:style-name="P7">S・H・R　　年　　月</text:p>
          </table:table-cell>
          <table:table-cell table:style-name="表4.C25" office:value-type="string">
            <text:p text:style-name="P1"/>
          </table:table-cell>
        </table:table-row>
        <table:table-row table:style-name="表4.1">
          <table:table-cell table:style-name="表4.A25" office:value-type="string">
            <text:p text:style-name="P1"/>
          </table:table-cell>
          <table:table-cell table:style-name="表4.A2" office:value-type="string">
            <text:p text:style-name="P9"/>
          </table:table-cell>
          <table:table-cell table:style-name="表4.C25" office:value-type="string">
            <text:p text:style-name="P7">S・H・R　　年　　月</text:p>
          </table:table-cell>
          <table:table-cell table:style-name="表4.C25" office:value-type="string">
            <text:p text:style-name="P1"/>
          </table:table-cell>
        </table:table-row>
        <table:table-row table:style-name="表4.1">
          <table:table-cell table:style-name="表4.A25" office:value-type="string">
            <text:p text:style-name="P1"/>
          </table:table-cell>
          <table:table-cell table:style-name="表4.A2" office:value-type="string">
            <text:p text:style-name="P9"/>
          </table:table-cell>
          <table:table-cell table:style-name="表4.C25" office:value-type="string">
            <text:p text:style-name="P7">S・H・R　　年　　月</text:p>
          </table:table-cell>
          <table:table-cell table:style-name="表4.C25" office:value-type="string">
            <text:p text:style-name="P1"/>
          </table:table-cell>
        </table:table-row>
        <table:table-row table:style-name="表4.1">
          <table:table-cell table:style-name="表4.A25" office:value-type="string">
            <text:p text:style-name="P1"/>
          </table:table-cell>
          <table:table-cell table:style-name="表4.A2" office:value-type="string">
            <text:p text:style-name="P9"/>
          </table:table-cell>
          <table:table-cell table:style-name="表4.C25" office:value-type="string">
            <text:p text:style-name="P7">S・H・R　　年　　月</text:p>
          </table:table-cell>
          <table:table-cell table:style-name="表4.C25" office:value-type="string">
            <text:p text:style-name="P1"/>
          </table:table-cell>
        </table:table-row>
        <table:table-row table:style-name="表4.1">
          <table:table-cell table:style-name="表4.A29" office:value-type="string">
            <text:p text:style-name="P1"/>
          </table:table-cell>
          <table:table-cell table:style-name="表4.A8" office:value-type="string">
            <text:p text:style-name="P9"/>
          </table:table-cell>
          <table:table-cell table:style-name="表4.C29" office:value-type="string">
            <text:p text:style-name="P7">S・H・R　　年　　月</text:p>
          </table:table-cell>
          <table:table-cell table:style-name="表4.C29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/>
    <style:font-face style:name="ＭＳ ゴシック1" svg:font-family="'ＭＳ ゴシック'" style:font-family-generic="swiss"/>
    <style:font-face style:name="ＭＳ ゴシック2" svg:font-family="'ＭＳ ゴシック'" style:font-family-generic="swiss" style:font-pitch="fixed"/>
    <style:font-face style:name="ＭＳ ゴシック3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3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07T07:46:49.334586817</meta:creation-date>
    <meta:editing-duration>PT35M35S</meta:editing-duration>
    <meta:editing-cycles>20</meta:editing-cycles>
    <meta:generator>LibreOffice/7.3.7.2$Linux_X86_64 LibreOffice_project/30$Build-2</meta:generator>
    <dc:description>【2024/06/02】
・写真(3㎝×4㎝)の明記。
・性別欄の廃止。
・免許・資格欄の日付の明記。

【2019/04/27】
リリース</dc:description>
    <meta:keyword>履歴書・身上書</meta:keyword>
    <dc:subject>家庭</dc:subject>
    <dc:title>履歴書・身上書</dc:title>
    <dc:date>2024-06-02T15:03:09.653147140</dc:date>
    <meta:document-statistic meta:table-count="2" meta:image-count="0" meta:object-count="0" meta:page-count="2" meta:paragraph-count="49" meta:word-count="260" meta:character-count="364" meta:non-whitespace-character-count="266"/>
    <meta:user-defined meta:name="所有者">ホウフリンク</meta:user-defined>
  </office:meta>
</office:document-meta>
</file>