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0.647cm"/>
    </style:style>
    <style:style style:name="表3.B" style:family="table-column">
      <style:table-column-properties style:column-width="0.649cm"/>
    </style:style>
    <style:style style:name="表3.C" style:family="table-column">
      <style:table-column-properties style:column-width="1.005cm"/>
    </style:style>
    <style:style style:name="表3.D" style:family="table-column">
      <style:table-column-properties style:column-width="2.91cm"/>
    </style:style>
    <style:style style:name="表3.E" style:family="table-column">
      <style:table-column-properties style:column-width="1.335cm"/>
    </style:style>
    <style:style style:name="表3.F" style:family="table-column">
      <style:table-column-properties style:column-width="1.443cm"/>
    </style:style>
    <style:style style:name="表3.G" style:family="table-column">
      <style:table-column-properties style:column-width="1.72cm"/>
    </style:style>
    <style:style style:name="表3.H" style:family="table-column">
      <style:table-column-properties style:column-width="2.302cm"/>
    </style:style>
    <style:style style:name="表3.I" style:family="table-column">
      <style:table-column-properties style:column-width="1.083cm"/>
    </style:style>
    <style:style style:name="表3.J" style:family="table-column">
      <style:table-column-properties style:column-width="1.192cm"/>
    </style:style>
    <style:style style:name="表3.K" style:family="table-column">
      <style:table-column-properties style:column-width="2.723cm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J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3.J2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3.A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G4" style:family="table-cell">
      <style:table-cell-properties style:vertical-align="middle" fo:padding="0.097cm" fo:border="2.25pt solid #000000"/>
    </style:style>
    <style:style style:name="表3.A5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G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D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K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C18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K25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" style:family="table">
      <style:table-properties style:width="17.011cm" table:align="center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895cm"/>
    </style:style>
    <style:style style:name="表1.C" style:family="table-column">
      <style:table-column-properties style:column-width="11.111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B8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B1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officeooo:paragraph-rsid="00281291"/>
    </style:style>
    <style:style style:name="P2" style:family="paragraph" style:parent-style-name="Table_20_Contents">
      <style:text-properties style:font-name="ＭＳ 明朝1" fo:font-size="12pt" officeooo:paragraph-rsid="00269578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officeooo:paragraph-rsid="00281291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officeooo:paragraph-rsid="00269578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officeooo:paragraph-rsid="002e59f8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officeooo:paragraph-rsid="00281291" style:font-name-asian="ＭＳ 明朝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1" fo:font-size="12pt" officeooo:paragraph-rsid="00269578" style:font-name-asian="ＭＳ 明朝1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1" fo:font-size="12pt" officeooo:paragraph-rsid="00281291" style:font-name-asian="ＭＳ 明朝1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ＭＳ 明朝1" fo:font-size="12pt" officeooo:paragraph-rsid="002e59f8" style:font-name-asian="ＭＳ 明朝1" style:font-size-asian="12pt" style:font-size-complex="12pt"/>
    </style:style>
    <style:style style:name="P10" style:family="paragraph" style:parent-style-name="Text_20_body"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8pt" officeooo:paragraph-rsid="00269578" style:font-name-asian="ＭＳ ゴシック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row table:style-name="表3.1">
          <table:table-cell table:style-name="表3.A1" table:number-rows-spanned="2" table:number-columns-spanned="9" office:value-type="string">
            <text:p text:style-name="P11">履歴書・身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J1" table:number-columns-spanned="2" office:value-type="string">
            <text:p text:style-name="P4"/>
          </table:table-cell>
          <table:covered-table-cell/>
        </table:table-row>
        <table:table-row table:style-name="表3.1">
          <table:covered-table-cell table:style-name="表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J2" table:number-columns-spanned="2" office:value-type="string">
            <text:p text:style-name="P4">写真をはる位置</text:p>
          </table:table-cell>
          <table:covered-table-cell/>
        </table:table-row>
        <table:table-row table:style-name="表3.1">
          <table:table-cell table:style-name="表3.A1" table:number-columns-spanned="5" office:value-type="string">
            <text:p text:style-name="P2">（１／２）</text:p>
          </table:table-cell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4">　　　　年　　月　　日現在</text:p>
          </table:table-cell>
          <table:covered-table-cell/>
          <table:covered-table-cell/>
          <table:covered-table-cell/>
          <table:table-cell table:style-name="表3.J2" table:number-columns-spanned="2" office:value-type="string">
            <text:p text:style-name="P4">縦45mm</text:p>
          </table:table-cell>
          <table:covered-table-cell/>
        </table:table-row>
        <table:table-row table:style-name="表3.1">
          <table:table-cell table:style-name="表3.A4" table:number-columns-spanned="3" office:value-type="string">
            <text:p text:style-name="P4">ふりがな</text:p>
          </table:table-cell>
          <table:covered-table-cell/>
          <table:covered-table-cell/>
          <table:table-cell table:style-name="表3.A4" table:number-columns-spanned="3" office:value-type="string">
            <text:p text:style-name="P2"/>
          </table:table-cell>
          <table:covered-table-cell/>
          <table:covered-table-cell/>
          <table:table-cell table:style-name="表3.G4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3.J2" table:number-columns-spanned="2" office:value-type="string">
            <text:p text:style-name="P4">×</text:p>
            <text:p text:style-name="P4"/>
          </table:table-cell>
          <table:covered-table-cell/>
        </table:table-row>
        <table:table-row table:style-name="表3.1">
          <table:table-cell table:style-name="表3.A5" table:number-rows-spanned="2" table:number-columns-spanned="3" office:value-type="string">
            <text:p text:style-name="P4">氏名</text:p>
          </table:table-cell>
          <table:covered-table-cell/>
          <table:covered-table-cell/>
          <table:table-cell table:style-name="表3.A5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3.J2" table:number-columns-spanned="3" office:value-type="string">
            <text:p text:style-name="P5">　　　　年　　月　　日</text:p>
          </table:table-cell>
          <table:covered-table-cell/>
          <table:covered-table-cell/>
          <table:table-cell table:style-name="表3.J2" table:number-columns-spanned="2" office:value-type="string">
            <text:p text:style-name="P4">横35mm</text:p>
          </table:table-cell>
          <table:covered-table-cell/>
        </table:table-row>
        <table:table-row table:style-name="表3.1">
          <table:covered-table-cell table:style-name="表3.A5"/>
          <table:covered-table-cell/>
          <table:covered-table-cell/>
          <table:covered-table-cell table:style-name="表3.A5"/>
          <table:covered-table-cell/>
          <table:covered-table-cell/>
          <table:table-cell table:style-name="表3.G6" table:number-columns-spanned="3" office:value-type="string">
            <text:p text:style-name="P9">（満　　歳）</text:p>
          </table:table-cell>
          <table:covered-table-cell/>
          <table:covered-table-cell/>
          <table:table-cell table:style-name="表3.G6" table:number-columns-spanned="2" office:value-type="string">
            <text:p text:style-name="P4"/>
          </table:table-cell>
          <table:covered-table-cell/>
        </table:table-row>
        <table:table-row table:style-name="表3.1">
          <table:table-cell table:style-name="表3.A4" table:number-columns-spanned="3" office:value-type="string">
            <text:p text:style-name="P4">ふりがな</text:p>
          </table:table-cell>
          <table:covered-table-cell/>
          <table:covered-table-cell/>
          <table:table-cell table:style-name="表3.A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3.G4" table:number-columns-spanned="3" office:value-type="string">
            <text:p text:style-name="P4">電話番号</text:p>
          </table:table-cell>
          <table:covered-table-cell/>
          <table:covered-table-cell/>
        </table:table-row>
        <table:table-row table:style-name="表3.1">
          <table:table-cell table:style-name="表3.A5" table:number-rows-spanned="2" table:number-columns-spanned="3" office:value-type="string">
            <text:p text:style-name="P4">現住所・</text:p>
          </table:table-cell>
          <table:covered-table-cell/>
          <table:covered-table-cell/>
          <table:table-cell table:style-name="表3.D8" table:number-columns-spanned="5" office:value-type="string">
            <text:p text:style-name="P7">〒　　　-　　　　</text:p>
          </table:table-cell>
          <table:covered-table-cell/>
          <table:covered-table-cell/>
          <table:covered-table-cell/>
          <table:covered-table-cell/>
          <table:table-cell table:style-name="表3.J2" table:number-columns-spanned="3" office:value-type="string">
            <text:p text:style-name="P2">（　　　　）</text:p>
          </table:table-cell>
          <table:covered-table-cell/>
          <table:covered-table-cell/>
        </table:table-row>
        <table:table-row table:style-name="表3.1">
          <table:covered-table-cell table:style-name="表3.A5"/>
          <table:covered-table-cell/>
          <table:covered-table-cell/>
          <table:table-cell table:style-name="表3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3.G6" table:number-columns-spanned="3" office:value-type="string">
            <text:p text:style-name="P2">　　　　-</text:p>
          </table:table-cell>
          <table:covered-table-cell/>
          <table:covered-table-cell/>
        </table:table-row>
        <table:table-row table:style-name="表3.1">
          <table:table-cell table:style-name="表3.A5" table:number-columns-spanned="3" office:value-type="string">
            <text:p text:style-name="P4">ふりがな</text:p>
          </table:table-cell>
          <table:covered-table-cell/>
          <table:covered-table-cell/>
          <table:table-cell table:style-name="表3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3.G6" table:number-columns-spanned="3" office:value-type="string">
            <text:p text:style-name="P4">電話番号</text:p>
          </table:table-cell>
          <table:covered-table-cell/>
          <table:covered-table-cell/>
        </table:table-row>
        <table:table-row table:style-name="表3.1">
          <table:table-cell table:style-name="表3.A5" table:number-rows-spanned="2" table:number-columns-spanned="3" office:value-type="string">
            <text:p text:style-name="P4">連絡先</text:p>
          </table:table-cell>
          <table:covered-table-cell/>
          <table:covered-table-cell/>
          <table:table-cell table:style-name="表3.D8" table:number-columns-spanned="5" office:value-type="string">
            <text:p text:style-name="P7">〒　　　-　　　　</text:p>
          </table:table-cell>
          <table:covered-table-cell/>
          <table:covered-table-cell/>
          <table:covered-table-cell/>
          <table:covered-table-cell/>
          <table:table-cell table:style-name="表3.J2" table:number-columns-spanned="3" office:value-type="string">
            <text:p text:style-name="P2">（　　　　）</text:p>
          </table:table-cell>
          <table:covered-table-cell/>
          <table:covered-table-cell/>
        </table:table-row>
        <table:table-row table:style-name="表3.1">
          <table:covered-table-cell table:style-name="表3.A5"/>
          <table:covered-table-cell/>
          <table:covered-table-cell/>
          <table:table-cell table:style-name="表3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3.G6" table:number-columns-spanned="3" office:value-type="string">
            <text:p text:style-name="P2">　　　　-</text:p>
          </table:table-cell>
          <table:covered-table-cell/>
          <table:covered-table-cell/>
        </table:table-row>
        <table:table-row table:style-name="表3.1">
          <table:table-cell table:style-name="表3.A1" table:number-columns-spanned="11" office:value-type="string">
            <text:p text:style-name="P2">（連絡先欄は現住所以外に希望する場合のみ記入すること）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rows-spanned="16" office:value-type="string">
            <text:p text:style-name="P2">履歴</text:p>
          </table:table-cell>
          <table:table-cell table:style-name="表3.A4" table:number-rows-spanned="7" office:value-type="string">
            <text:p text:style-name="P2">学歴</text:p>
          </table:table-cell>
          <table:table-cell table:style-name="表3.A4" table:number-columns-spanned="2" office:value-type="string">
            <text:p text:style-name="P4">学校名</text:p>
          </table:table-cell>
          <table:covered-table-cell/>
          <table:table-cell table:style-name="表3.A4" table:number-columns-spanned="3" office:value-type="string">
            <text:p text:style-name="P4">学部・学科・専攻</text:p>
          </table:table-cell>
          <table:covered-table-cell/>
          <table:covered-table-cell/>
          <table:table-cell table:style-name="表3.A4" table:number-columns-spanned="3" office:value-type="string">
            <text:p text:style-name="P4">修学期間</text:p>
          </table:table-cell>
          <table:covered-table-cell/>
          <table:covered-table-cell/>
          <table:table-cell table:style-name="表3.G4" office:value-type="string">
            <text:p text:style-name="P4">修学区分</text:p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D8" table:number-columns-spanned="2" office:value-type="string">
            <text:p text:style-name="P2">現在又は最終</text:p>
          </table:table-cell>
          <table:covered-table-cell/>
          <table:table-cell table:style-name="表3.D8" table:number-columns-spanned="3" office:value-type="string">
            <text:p text:style-name="P2"/>
          </table:table-cell>
          <table:covered-table-cell/>
          <table:covered-table-cell/>
          <table:table-cell table:style-name="表3.D8" table:number-columns-spanned="3" office:value-type="string">
            <text:p text:style-name="P4">　　　　年　　月から</text:p>
          </table:table-cell>
          <table:covered-table-cell/>
          <table:covered-table-cell/>
          <table:table-cell table:style-name="表3.J2" office:value-type="string">
            <text:p text:style-name="P4">卒業・中退</text:p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D8" table:number-columns-spanned="2" office:value-type="string">
            <text:p text:style-name="P2"/>
          </table:table-cell>
          <table:covered-table-cell/>
          <table:table-cell table:style-name="表3.D8" table:number-columns-spanned="3" office:value-type="string">
            <text:p text:style-name="P2"/>
          </table:table-cell>
          <table:covered-table-cell/>
          <table:covered-table-cell/>
          <table:table-cell table:style-name="表3.D8" table:number-columns-spanned="3" office:value-type="string">
            <text:p text:style-name="P4">　　　　年　　月まで</text:p>
          </table:table-cell>
          <table:covered-table-cell/>
          <table:covered-table-cell/>
          <table:table-cell table:style-name="表3.K17" office:value-type="string">
            <text:p text:style-name="P4">卒見込み</text:p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C18" table:number-columns-spanned="2" office:value-type="string">
            <text:p text:style-name="P2">その前</text:p>
          </table:table-cell>
          <table:covered-table-cell/>
          <table:table-cell table:style-name="表3.C18" table:number-columns-spanned="3" office:value-type="string">
            <text:p text:style-name="P2"/>
          </table:table-cell>
          <table:covered-table-cell/>
          <table:covered-table-cell/>
          <table:table-cell table:style-name="表3.C18" table:number-columns-spanned="3" office:value-type="string">
            <text:p text:style-name="P4">　　　　年　　月から</text:p>
          </table:table-cell>
          <table:covered-table-cell/>
          <table:covered-table-cell/>
          <table:table-cell table:style-name="表3.J1" office:value-type="string">
            <text:p text:style-name="P4">卒業・中退</text:p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A5" table:number-columns-spanned="2" office:value-type="string">
            <text:p text:style-name="P2"/>
          </table:table-cell>
          <table:covered-table-cell/>
          <table:table-cell table:style-name="表3.A5" table:number-columns-spanned="3" office:value-type="string">
            <text:p text:style-name="P2"/>
          </table:table-cell>
          <table:covered-table-cell/>
          <table:covered-table-cell/>
          <table:table-cell table:style-name="表3.A5" table:number-columns-spanned="3" office:value-type="string">
            <text:p text:style-name="P4">　　　　年　　月まで</text:p>
          </table:table-cell>
          <table:covered-table-cell/>
          <table:covered-table-cell/>
          <table:table-cell table:style-name="表3.G6" office:value-type="string">
            <text:p text:style-name="P4">卒見込み</text:p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D8" table:number-columns-spanned="2" office:value-type="string">
            <text:p text:style-name="P2">その前</text:p>
          </table:table-cell>
          <table:covered-table-cell/>
          <table:table-cell table:style-name="表3.D8" table:number-columns-spanned="3" office:value-type="string">
            <text:p text:style-name="P2"/>
          </table:table-cell>
          <table:covered-table-cell/>
          <table:covered-table-cell/>
          <table:table-cell table:style-name="表3.D8" table:number-columns-spanned="3" office:value-type="string">
            <text:p text:style-name="P4">　　　　年　　月から</text:p>
          </table:table-cell>
          <table:covered-table-cell/>
          <table:covered-table-cell/>
          <table:table-cell table:style-name="表3.J2" office:value-type="string">
            <text:p text:style-name="P4">卒業・中退</text:p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A5" table:number-columns-spanned="2" office:value-type="string">
            <text:p text:style-name="P2"/>
          </table:table-cell>
          <table:covered-table-cell/>
          <table:table-cell table:style-name="表3.A5" table:number-columns-spanned="3" office:value-type="string">
            <text:p text:style-name="P2"/>
          </table:table-cell>
          <table:covered-table-cell/>
          <table:covered-table-cell/>
          <table:table-cell table:style-name="表3.A5" table:number-columns-spanned="3" office:value-type="string">
            <text:p text:style-name="P4">　　　　年　　月まで</text:p>
          </table:table-cell>
          <table:covered-table-cell/>
          <table:covered-table-cell/>
          <table:table-cell table:style-name="表3.G6" office:value-type="string">
            <text:p text:style-name="P4">卒見込み</text:p>
          </table:table-cell>
        </table:table-row>
        <table:table-row table:style-name="表3.1">
          <table:covered-table-cell table:style-name="表3.A5"/>
          <table:table-cell table:style-name="表3.A5" table:number-rows-spanned="9" office:value-type="string">
            <text:p text:style-name="P2">職歴</text:p>
          </table:table-cell>
          <table:table-cell table:style-name="表3.A5" table:number-columns-spanned="2" office:value-type="string">
            <text:p text:style-name="P4">勤務先</text:p>
          </table:table-cell>
          <table:covered-table-cell/>
          <table:table-cell table:style-name="表3.A5" table:number-columns-spanned="3" office:value-type="string">
            <text:p text:style-name="P4">所在地(地番まで)</text:p>
          </table:table-cell>
          <table:covered-table-cell/>
          <table:covered-table-cell/>
          <table:table-cell table:style-name="表3.A5" table:number-columns-spanned="3" office:value-type="string">
            <text:p text:style-name="P4">在職期間</text:p>
          </table:table-cell>
          <table:covered-table-cell/>
          <table:covered-table-cell/>
          <table:table-cell table:style-name="表3.G6" office:value-type="string">
            <text:p text:style-name="P4">職務内容</text:p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D8" table:number-columns-spanned="2" office:value-type="string">
            <text:p text:style-name="P2">現在又は最終</text:p>
          </table:table-cell>
          <table:covered-table-cell/>
          <table:table-cell table:style-name="表3.D8" table:number-columns-spanned="3" office:value-type="string">
            <text:p text:style-name="P2"/>
          </table:table-cell>
          <table:covered-table-cell/>
          <table:covered-table-cell/>
          <table:table-cell table:style-name="表3.D8" table:number-columns-spanned="3" office:value-type="string">
            <text:p text:style-name="P4">　　　　年　　月から</text:p>
          </table:table-cell>
          <table:covered-table-cell/>
          <table:covered-table-cell/>
          <table:table-cell table:style-name="表3.K17" office:value-type="string">
            <text:p text:style-name="P2"/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D8" table:number-columns-spanned="2" office:value-type="string">
            <text:p text:style-name="P2"/>
          </table:table-cell>
          <table:covered-table-cell/>
          <table:table-cell table:style-name="表3.D8" table:number-columns-spanned="3" office:value-type="string">
            <text:p text:style-name="P2"/>
          </table:table-cell>
          <table:covered-table-cell/>
          <table:covered-table-cell/>
          <table:table-cell table:style-name="表3.D8" table:number-columns-spanned="3" office:value-type="string">
            <text:p text:style-name="P4">　　　　年　　月まで</text:p>
          </table:table-cell>
          <table:covered-table-cell/>
          <table:covered-table-cell/>
          <table:table-cell table:style-name="表3.K17" office:value-type="string">
            <text:p text:style-name="P2"/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C18" table:number-columns-spanned="2" office:value-type="string">
            <text:p text:style-name="P2">その前</text:p>
          </table:table-cell>
          <table:covered-table-cell/>
          <table:table-cell table:style-name="表3.C18" table:number-columns-spanned="3" office:value-type="string">
            <text:p text:style-name="P2"/>
          </table:table-cell>
          <table:covered-table-cell/>
          <table:covered-table-cell/>
          <table:table-cell table:style-name="表3.C18" table:number-columns-spanned="3" office:value-type="string">
            <text:p text:style-name="P4">　　　　年　　月から</text:p>
          </table:table-cell>
          <table:covered-table-cell/>
          <table:covered-table-cell/>
          <table:table-cell table:style-name="表3.K25" office:value-type="string">
            <text:p text:style-name="P2"/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A5" table:number-columns-spanned="2" office:value-type="string">
            <text:p text:style-name="P2"/>
          </table:table-cell>
          <table:covered-table-cell/>
          <table:table-cell table:style-name="表3.A5" table:number-columns-spanned="3" office:value-type="string">
            <text:p text:style-name="P2"/>
          </table:table-cell>
          <table:covered-table-cell/>
          <table:covered-table-cell/>
          <table:table-cell table:style-name="表3.A5" table:number-columns-spanned="3" office:value-type="string">
            <text:p text:style-name="P4">　　　　年　　月まで</text:p>
          </table:table-cell>
          <table:covered-table-cell/>
          <table:covered-table-cell/>
          <table:table-cell table:style-name="表3.G6" office:value-type="string">
            <text:p text:style-name="P2"/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D8" table:number-columns-spanned="2" office:value-type="string">
            <text:p text:style-name="P2">その前</text:p>
          </table:table-cell>
          <table:covered-table-cell/>
          <table:table-cell table:style-name="表3.D8" table:number-columns-spanned="3" office:value-type="string">
            <text:p text:style-name="P2"/>
          </table:table-cell>
          <table:covered-table-cell/>
          <table:covered-table-cell/>
          <table:table-cell table:style-name="表3.D8" table:number-columns-spanned="3" office:value-type="string">
            <text:p text:style-name="P4">　　　　年　　月から</text:p>
          </table:table-cell>
          <table:covered-table-cell/>
          <table:covered-table-cell/>
          <table:table-cell table:style-name="表3.K17" office:value-type="string">
            <text:p text:style-name="P2"/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A5" table:number-columns-spanned="2" office:value-type="string">
            <text:p text:style-name="P2"/>
          </table:table-cell>
          <table:covered-table-cell/>
          <table:table-cell table:style-name="表3.A5" table:number-columns-spanned="3" office:value-type="string">
            <text:p text:style-name="P2"/>
          </table:table-cell>
          <table:covered-table-cell/>
          <table:covered-table-cell/>
          <table:table-cell table:style-name="表3.A5" table:number-columns-spanned="3" office:value-type="string">
            <text:p text:style-name="P4">　　　　年　　月まで</text:p>
          </table:table-cell>
          <table:covered-table-cell/>
          <table:covered-table-cell/>
          <table:table-cell table:style-name="表3.G6" office:value-type="string">
            <text:p text:style-name="P2"/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D8" table:number-columns-spanned="2" office:value-type="string">
            <text:p text:style-name="P2">その前</text:p>
          </table:table-cell>
          <table:covered-table-cell/>
          <table:table-cell table:style-name="表3.D8" table:number-columns-spanned="3" office:value-type="string">
            <text:p text:style-name="P2"/>
          </table:table-cell>
          <table:covered-table-cell/>
          <table:covered-table-cell/>
          <table:table-cell table:style-name="表3.D8" table:number-columns-spanned="3" office:value-type="string">
            <text:p text:style-name="P4">　　　　年　　月から</text:p>
          </table:table-cell>
          <table:covered-table-cell/>
          <table:covered-table-cell/>
          <table:table-cell table:style-name="表3.K17" office:value-type="string">
            <text:p text:style-name="P2"/>
          </table:table-cell>
        </table:table-row>
        <table:table-row table:style-name="表3.1">
          <table:covered-table-cell table:style-name="表3.A5"/>
          <table:covered-table-cell table:style-name="表3.A5"/>
          <table:table-cell table:style-name="表3.A5" table:number-columns-spanned="2" office:value-type="string">
            <text:p text:style-name="P2"/>
          </table:table-cell>
          <table:covered-table-cell/>
          <table:table-cell table:style-name="表3.A5" table:number-columns-spanned="3" office:value-type="string">
            <text:p text:style-name="P2"/>
          </table:table-cell>
          <table:covered-table-cell/>
          <table:covered-table-cell/>
          <table:table-cell table:style-name="表3.A5" table:number-columns-spanned="3" office:value-type="string">
            <text:p text:style-name="P4">　　　　年　　月まで</text:p>
          </table:table-cell>
          <table:covered-table-cell/>
          <table:covered-table-cell/>
          <table:table-cell table:style-name="表3.G6" office:value-type="string">
            <text:p text:style-name="P2"/>
          </table:table-cell>
        </table:table-row>
        <table:table-row table:style-name="表3.1">
          <table:table-cell table:style-name="表3.A1" table:number-columns-spanned="11" office:value-type="string">
            <text:p text:style-name="P2">(職歴にはいわゆるアルバイトは含まな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ext:soft-page-break/>
        <table:table-row table:style-name="表1.1">
          <table:table-cell table:style-name="表1.A1" table:number-rows-spanned="7" office:value-type="string">
            <text:p text:style-name="P6">資格等</text:p>
          </table:table-cell>
          <table:table-cell table:style-name="表1.A1" office:value-type="string">
            <text:p text:style-name="P6">取得年月日</text:p>
          </table:table-cell>
          <table:table-cell table:style-name="表1.C1" office:value-type="string">
            <text:p text:style-name="P6">資格等の名称</text:p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　　　　年　　月　　日</text:p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　　　　年　　月　　日</text:p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　　　　年　　月　　日</text:p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　　　　年　　月　　日</text:p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　　　　年　　月　　日</text:p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3">　　　　年　　月　　日</text:p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1" table:number-rows-spanned="6" office:value-type="string">
            <text:p text:style-name="P6">趣味・特技</text:p>
          </table:table-cell>
          <table:table-cell table:style-name="表1.B8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B1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6">所属クラブ等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rows-spanned="7" office:value-type="string">
            <text:p text:style-name="P6">志望の動機</text:p>
          </table:table-cell>
          <table:table-cell table:style-name="表1.B8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B1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P6">特記事項</text:p>
          </table:table-cell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C2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2"/>
          <table:table-cell table:style-name="表1.B13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9:23:50.571548532</meta:creation-date>
    <meta:editing-duration>PT5M32S</meta:editing-duration>
    <meta:editing-cycles>4</meta:editing-cycles>
    <meta:generator>LibreOffice/7.3.7.2$Linux_X86_64 LibreOffice_project/30$Build-2</meta:generator>
    <dc:description>【2024/06/04】
・性別欄の廃止。
・レイアウトの変更。
・押印の廃止。
・現住所に対する電話番号欄の追加。
・従事したい仕事の内容と理由欄の廃止。

【2019/04/27】
リリース</dc:description>
    <meta:keyword>履歴書・身上書</meta:keyword>
    <dc:subject>家庭</dc:subject>
    <dc:title>履歴書・身上書</dc:title>
    <dc:date>2024-06-04T09:39:48.354111189</dc:date>
    <meta:document-statistic meta:table-count="2" meta:image-count="0" meta:object-count="0" meta:page-count="2" meta:paragraph-count="77" meta:word-count="333" meta:character-count="520" meta:non-whitespace-character-count="339"/>
    <meta:user-defined meta:name="所有者">ホウフリンク</meta:user-defined>
  </office:meta>
</office:document-meta>
</file>