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5.198cm"/>
    </style:style>
    <style:style style:name="表1.E" style:family="table-column">
      <style:table-column-properties style:column-width="1.602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1.586cm"/>
    </style:style>
    <style:style style:name="表1.H" style:family="table-column">
      <style:table-column-properties style:column-width="3.6cm"/>
    </style:style>
    <style:style style:name="表1.I" style:family="table-column">
      <style:table-column-properties style:column-width="1.2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none" fo:border-right="none" fo:border-top="none" fo:border-bottom="2pt solid #000000"/>
    </style:style>
    <style:style style:name="表1.E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223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2c2f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2ef3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2223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2c2f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26cd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12223c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身上書(申込書)</text:p>
      <text:p text:style-name="P2">　　　　　　　　　　　　　　　　　　　　　　　　令和　　年　　月　　日　現在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氏名</text:p>
          </table:table-cell>
          <table:table-cell table:style-name="表1.A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写真を貼ってください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5">生年月日</text:p>
          </table:table-cell>
          <table:table-cell table:style-name="表1.A2" table:number-columns-spanned="6" office:value-type="string">
            <text:p text:style-name="P5">昭和・平成　　年　　月　　日　生　　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写真の裏にご氏名を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お書きください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現住所</text:p>
          </table:table-cell>
          <table:table-cell table:style-name="表1.B6" table:number-columns-spanned="6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5">本籍</text:p>
          </table:table-cell>
          <table:table-cell table:style-name="表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8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電話番号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H8" table:number-columns-spanned="3" office:value-type="string">
            <text:p text:style-name="P5">プロフィール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FAX番号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身長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5">cm</text:p>
          </table:table-cell>
        </table:table-row>
        <table:table-row table:style-name="表1.1">
          <table:table-cell table:style-name="表1.A2" table:number-columns-spanned="3" office:value-type="string">
            <text:p text:style-name="P5">携帯番号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体重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5">kg</text:p>
          </table:table-cell>
        </table:table-row>
        <table:table-row table:style-name="表1.1">
          <table:table-cell table:style-name="表1.A2" table:number-columns-spanned="3" office:value-type="string">
            <text:p text:style-name="P5">メールアドレス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血液型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5">型</text:p>
          </table:table-cell>
        </table:table-row>
        <table:table-row table:style-name="表1.1">
          <table:table-cell table:style-name="表1.A2" table:number-columns-spanned="3" office:value-type="string">
            <text:p text:style-name="P5">SNS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趣味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10"/>
          </table:table-cell>
        </table:table-row>
        <table:table-row table:style-name="表1.1">
          <table:table-cell table:style-name="表1.A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自己紹介</text:p>
          </table:table-cell>
          <table:covered-table-cell/>
          <table:covered-table-cell/>
          <table:covered-table-cell/>
          <table:table-cell table:style-name="表1.H8" table:number-columns-spanned="5" office:value-type="string">
            <text:p text:style-name="P6">家族構成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最終学歴</text:p>
          </table:table-cell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table-cell table:style-name="表1.A2" office:value-type="string">
            <text:p text:style-name="P6">続柄</text:p>
          </table:table-cell>
          <table:table-cell table:style-name="表1.H8" table:number-columns-spanned="4" office:value-type="string">
            <text:p text:style-name="P6">年齢・職業・同居の有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職業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H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年収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勤続年数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資産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資格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免許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喫煙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飲酒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9" office:value-type="string">
            <text:p text:style-name="P3">※学歴は学校名を、職業は勤務先・職種をお書き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8" table:number-columns-spanned="9" office:value-type="string">
            <text:p text:style-name="P6">結婚歴に関する事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結婚歴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H8" table:number-columns-spanned="5" office:value-type="string">
            <text:p text:style-name="P6">離婚の時期・理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子供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E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養育権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E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人数・年齢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H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0:09.682607518</meta:creation-date>
    <meta:editing-duration>PT18S</meta:editing-duration>
    <meta:editing-cycles>2</meta:editing-cycles>
    <meta:generator>LibreOffice/6.0.7.3$Linux_X86_64 LibreOffice_project/00m0$Build-3</meta:generator>
    <dc:description>【2019/04/27】
リリース</dc:description>
    <meta:keyword>身上書(申込書)</meta:keyword>
    <dc:subject>家庭</dc:subject>
    <dc:title>身上書(申込書)</dc:title>
    <dc:date>2020-07-07T07:50:14.666774498</dc:date>
    <meta:document-statistic meta:table-count="1" meta:image-count="0" meta:object-count="0" meta:page-count="1" meta:paragraph-count="46" meta:word-count="208" meta:character-count="255" meta:non-whitespace-character-count="214"/>
    <meta:user-defined meta:name="所有者">ホウフリンク</meta:user-defined>
  </office:meta>
</office:document-meta>
</file>