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35cm"/>
    </style:style>
    <style:style style:name="表1.D" style:family="table-column">
      <style:table-column-properties style:column-width="2.593cm"/>
    </style:style>
    <style:style style:name="表1.E" style:family="table-column">
      <style:table-column-properties style:column-width="5.212cm"/>
    </style:style>
    <style:style style:name="表1.F" style:family="table-column">
      <style:table-column-properties style:column-width="1.191cm"/>
    </style:style>
    <style:style style:name="表1.G" style:family="table-column">
      <style:table-column-properties style:column-width="0.503cm"/>
    </style:style>
    <style:style style:name="表1.H" style:family="table-column">
      <style:table-column-properties style:column-width="0.688cm"/>
    </style:style>
    <style:style style:name="表1.I" style:family="table-column">
      <style:table-column-properties style:column-width="0.513cm"/>
    </style:style>
    <style:style style:name="表1.J" style:family="table-column">
      <style:table-column-properties style:column-width="3.00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J2" style:family="table-cell">
      <style:table-cell-properties style:vertical-align="middle" fo:padding="0.097cm" fo:border-left="2.5pt dotted #000000" fo:border-right="2.5pt dotted #000000" fo:border-top="2.5pt dotted #000000" fo:border-bottom="none"/>
    </style:style>
    <style:style style:name="表1.J3" style:family="table-cell">
      <style:table-cell-properties style:vertical-align="middle" fo:padding="0.097cm" fo:border-left="2.5pt dotted #000000" fo:border-right="2.5pt dotte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1.G4" style:family="table-cell">
      <style:table-cell-properties style:vertical-align="middle" fo:padding="0.097cm" fo:border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6" style:family="table-cell">
      <style:table-cell-properties style:vertical-align="middle" fo:padding="0.097cm" fo:border-left="2.5pt dotted #000000" fo:border-right="2.5pt dotted #000000" fo:border-top="none" fo:border-bottom="2.5pt dotte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8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H8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14" style:family="table-row">
      <style:table-row-properties style:row-height="0.861cm"/>
    </style:style>
    <style:style style:name="表1.A15" style:family="table-cell">
      <style:table-cell-properties style:vertical-align="middle" fo:padding="0.097cm" fo:border-left="none" fo:border-right="none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9cm"/>
    </style:style>
    <style:style style:name="表2.B" style:family="table-column">
      <style:table-column-properties style:column-width="3.995cm"/>
    </style:style>
    <style:style style:name="表2.C" style:family="table-column">
      <style:table-column-properties style:column-width="12.118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Standard">
      <style:text-properties fo:font-size="12pt" officeooo:paragraph-rsid="001dfcbd" style:font-name-asian="ＭＳ 明朝" style:font-size-asian="12pt" style:font-size-complex="12pt"/>
    </style:style>
    <style:style style:name="P3" style:family="paragraph" style:parent-style-name="Standard">
      <style:text-properties fo:font-size="12pt" officeooo:paragraph-rsid="001fed2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fed2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dfcb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2ce991" style:font-name-asian="ＭＳ 明朝" style:font-size-asian="12pt" style:font-size-complex="12pt"/>
    </style:style>
    <style:style style:name="P7" style:family="paragraph" style:parent-style-name="Standard">
      <style:text-properties fo:font-size="12pt" officeooo:paragraph-rsid="002ce991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fed2d" style:font-name-asian="ＭＳ 明朝" style:font-size-asian="12pt" style:font-size-complex="12pt"/>
    </style:style>
    <style:style style:name="P9" style:family="paragraph" style:parent-style-name="Title">
      <style:paragraph-properties fo:text-align="start" style:justify-single-word="false"/>
      <style:text-properties fo:font-size="20pt" style:font-name-asian="ＭＳ 明朝" style:font-size-asian="20pt" style:font-size-complex="20pt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248f49" style:font-name-asian="ＭＳ 明朝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paragraph-rsid="0028da0c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Standard">
      <style:paragraph-properties fo:margin-top="0.055cm" fo:margin-bottom="0.109cm" loext:contextual-spacing="false" fo:line-height="115%" fo:break-before="page"/>
      <style:text-properties fo:font-size="12pt" style:font-name-asian="ＭＳ 明朝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G"/>
        <table:table-row table:style-name="表1.1">
          <table:table-cell table:style-name="表1.A1" table:number-rows-spanned="2" table:number-columns-spanned="8" office:value-type="string">
            <text:p text:style-name="P9">履歴書・身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J2" office:value-type="string">
            <text:p text:style-name="P5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table:number-columns-spanned="3" office:value-type="string">
            <text:p text:style-name="P10"/>
          </table:table-cell>
          <table:covered-table-cell/>
          <table:covered-table-cell/>
          <table:table-cell table:style-name="表1.A1" table:number-columns-spanned="5" office:value-type="string">
            <text:p text:style-name="P2">　　　　　　　　　令和　　年　　月　　日　現在　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J3" office:value-type="string">
            <text:p text:style-name="P5">写真貼付</text:p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4" table:number-columns-spanned="3" office:value-type="string">
            <text:p text:style-name="P5">ふりがな</text:p>
          </table:table-cell>
          <table:covered-table-cell/>
          <table:covered-table-cell/>
          <table:table-cell table:style-name="表1.A4" table:number-columns-spanned="3" office:value-type="string">
            <text:p text:style-name="P13"/>
          </table:table-cell>
          <table:covered-table-cell/>
          <table:covered-table-cell/>
          <table:table-cell table:style-name="表1.G4" table:number-rows-spanned="3" table:number-columns-spanned="2" office:value-type="string">
            <text:p text:style-name="P12">男</text:p>
            <text:p text:style-name="P12">・</text:p>
            <text:p text:style-name="P12">女</text:p>
          </table:table-cell>
          <table:covered-table-cell/>
          <table:table-cell table:style-name="表1.A1" office:value-type="string">
            <text:p text:style-name="P10"/>
          </table:table-cell>
          <table:table-cell table:style-name="表1.J3" office:value-type="string">
            <text:p text:style-name="P11"/>
          </table:table-cell>
          <table:table-cell table:style-name="表1.A1" office:value-type="string">
            <text:p text:style-name="P10"/>
          </table:table-cell>
        </table:table-row>
        <table:table-row table:style-name="表1.1">
          <table:table-cell table:style-name="表1.A5" table:number-columns-spanned="3" office:value-type="string">
            <text:p text:style-name="P5">氏名</text:p>
          </table:table-cell>
          <table:covered-table-cell/>
          <table:covered-table-cell/>
          <table:table-cell table:style-name="表1.D5" table:number-rows-spanned="2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J3" office:value-type="string">
            <text:p text:style-name="P11">（４０×３０）</text:p>
          </table:table-cell>
          <table:table-cell table:style-name="表1.A1" office:value-type="string">
            <text:p text:style-name="P10"/>
          </table:table-cell>
        </table:table-row>
        <table:table-row table:style-name="表1.1">
          <table:table-cell table:style-name="表1.D5" table:number-columns-spanned="3" office:value-type="string">
            <text:p text:style-name="P5">（本人自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J6" office:value-type="string">
            <text:p text:style-name="P11"/>
          </table:table-cell>
          <table:table-cell table:style-name="表1.A1" office:value-type="string">
            <text:p text:style-name="P10"/>
          </table:table-cell>
        </table:table-row>
        <table:table-row table:style-name="表1.1">
          <table:table-cell table:style-name="表1.D5" table:number-columns-spanned="3" office:value-type="string">
            <text:p text:style-name="P5">生年月日</text:p>
          </table:table-cell>
          <table:covered-table-cell/>
          <table:covered-table-cell/>
          <table:table-cell table:style-name="表1.D7" table:number-columns-spanned="5" office:value-type="string">
            <text:p text:style-name="P5">昭和・平成　　年　　月　　日生　（満　　歳）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4" table:number-columns-spanned="3" office:value-type="string">
            <text:p text:style-name="P5">ふりがな</text:p>
          </table:table-cell>
          <table:covered-table-cell/>
          <table:covered-table-cell/>
          <table:table-cell table:style-name="表1.A4" table:number-columns-spanned="2" office:value-type="string">
            <text:p text:style-name="P10"/>
          </table:table-cell>
          <table:covered-table-cell/>
          <table:table-cell table:style-name="表1.F8" table:number-columns-spanned="2" office:value-type="string">
            <text:p text:style-name="P8">電話</text:p>
          </table:table-cell>
          <table:covered-table-cell/>
          <table:table-cell table:style-name="表1.H8" table:number-columns-spanned="4" office:value-type="string">
            <text:p text:style-name="P15">（　　）　　−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5" table:number-rows-spanned="2" table:number-columns-spanned="3" office:value-type="string">
            <text:p text:style-name="P4">現住所</text:p>
          </table:table-cell>
          <table:covered-table-cell/>
          <table:covered-table-cell/>
          <table:table-cell table:style-name="表1.D9" table:number-columns-spanned="2" office:value-type="string">
            <text:p text:style-name="P10">〒　　　−　　　</text:p>
          </table:table-cell>
          <table:covered-table-cell/>
          <table:table-cell table:style-name="表1.D9" table:number-columns-spanned="2" office:value-type="string">
            <text:p text:style-name="P16">FAX</text:p>
          </table:table-cell>
          <table:covered-table-cell/>
          <table:table-cell table:style-name="表1.H9" table:number-columns-spanned="4" office:value-type="string">
            <text:p text:style-name="P15">（　　）　　−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0"/>
          </table:table-cell>
          <table:covered-table-cell/>
          <table:table-cell table:style-name="表1.D5" table:number-columns-spanned="2" office:value-type="string">
            <text:p text:style-name="P16">メール</text:p>
          </table:table-cell>
          <table:covered-table-cell/>
          <table:table-cell table:style-name="表1.D7" table:number-columns-spanned="4" office:value-type="string">
            <text:p text:style-name="P15">　　　＠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3" office:value-type="string">
            <text:p text:style-name="P5">ふりがな</text:p>
          </table:table-cell>
          <table:covered-table-cell/>
          <table:covered-table-cell/>
          <table:table-cell table:style-name="表1.A11" table:number-columns-spanned="2" office:value-type="string">
            <text:p text:style-name="P10"/>
          </table:table-cell>
          <table:covered-table-cell/>
          <table:table-cell table:style-name="表1.D9" table:number-columns-spanned="2" office:value-type="string">
            <text:p text:style-name="P8">電話</text:p>
          </table:table-cell>
          <table:covered-table-cell/>
          <table:table-cell table:style-name="表1.H9" table:number-columns-spanned="4" office:value-type="string">
            <text:p text:style-name="P15">（　　）　　−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5" table:number-rows-spanned="2" table:number-columns-spanned="3" office:value-type="string">
            <text:p text:style-name="P4">連絡先</text:p>
          </table:table-cell>
          <table:covered-table-cell/>
          <table:covered-table-cell/>
          <table:table-cell table:style-name="表1.D9" table:number-columns-spanned="2" office:value-type="string">
            <text:p text:style-name="P10">〒　　　−　　　</text:p>
          </table:table-cell>
          <table:covered-table-cell/>
          <table:table-cell table:style-name="表1.D9" table:number-columns-spanned="2" office:value-type="string">
            <text:p text:style-name="P16">FAX</text:p>
          </table:table-cell>
          <table:covered-table-cell/>
          <table:table-cell table:style-name="表1.H9" table:number-columns-spanned="4" office:value-type="string">
            <text:p text:style-name="P15">（　　）　　−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0"/>
          </table:table-cell>
          <table:covered-table-cell/>
          <table:table-cell table:style-name="表1.D5" table:number-columns-spanned="2" office:value-type="string">
            <text:p text:style-name="P16">メール</text:p>
          </table:table-cell>
          <table:covered-table-cell/>
          <table:table-cell table:style-name="表1.D7" table:number-columns-spanned="4" office:value-type="string">
            <text:p text:style-name="P14">　　　＠</text:p>
          </table:table-cell>
          <table:covered-table-cell/>
          <table:covered-table-cell/>
          <table:covered-table-cell/>
        </table:table-row>
        <table:table-row table:style-name="表1.14">
          <table:table-cell table:style-name="表1.A1" table:number-columns-spanned="11" office:value-type="string">
            <text:p text:style-name="P3">※　連絡先は、現住所以外に連絡を希望する場合にのみ記入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5" table:number-columns-spanned="3" office:value-type="string">
            <text:p text:style-name="P10"/>
          </table:table-cell>
          <table:covered-table-cell/>
          <table:covered-table-cell/>
          <table:table-cell table:style-name="表1.A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5" table:number-rows-spanned="10" office:value-type="string">
            <text:p text:style-name="P4">履歴</text:p>
          </table:table-cell>
          <table:table-cell table:style-name="表1.D5" table:number-rows-spanned="5" office:value-type="string">
            <text:p text:style-name="P4">学歴</text:p>
          </table:table-cell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>　　　　　　　　　　　　　　　　　　　　　中学校卒業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5" table:number-columns-spanned="2" office:value-type="string">
            <text:p text:style-name="P4">　　　年　　月</text:p>
          </table:table-cell>
          <table:covered-table-cell/>
          <table:table-cell table:style-name="表1.D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5" table:number-rows-spanned="5" office:value-type="string">
            <text:p text:style-name="P4">職歴</text:p>
          </table:table-cell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5" table:number-columns-spanned="2" office:value-type="string">
            <text:p text:style-name="P4">　　　年　　月</text:p>
          </table:table-cell>
          <table:covered-table-cell/>
          <table:table-cell table:style-name="表1.D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※　学歴には学部及び専攻学科まで記入すること。</text:p>
      <text:p text:style-name="P7">※　職歴にはいわゆるアルバイトは含まない。</text:p>
      <text:p text:style-name="P1"/>
      <text:p text:style-name="P17">　　　　　　　　　　　　　　　　　　　　　　　（氏名：　　　　　　　　　　）　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7" office:value-type="string">
            <text:p text:style-name="P6">資格・特技</text:p>
          </table:table-cell>
          <table:table-cell table:style-name="表2.A1" office:value-type="string">
            <text:p text:style-name="P6">資格取得年月</text:p>
          </table:table-cell>
          <table:table-cell table:style-name="表2.C1" office:value-type="string">
            <text:p text:style-name="P6">資格・特技名</text:p>
          </table:table-cell>
        </table:table-row>
        <table:table-row table:style-name="表2.1">
          <table:covered-table-cell/>
          <table:table-cell table:style-name="表2.B2" office:value-type="string">
            <text:p text:style-name="P10"/>
          </table:table-cell>
          <table:table-cell table:style-name="表2.C2" office:value-type="string">
            <text:p text:style-name="P10"/>
          </table:table-cell>
        </table:table-row>
        <table:table-row table:style-name="表2.1">
          <table:covered-table-cell/>
          <table:table-cell table:style-name="表2.B2" office:value-type="string">
            <text:p text:style-name="P10"/>
          </table:table-cell>
          <table:table-cell table:style-name="表2.C2" office:value-type="string">
            <text:p text:style-name="P10"/>
          </table:table-cell>
        </table:table-row>
        <table:table-row table:style-name="表2.1">
          <table:covered-table-cell/>
          <table:table-cell table:style-name="表2.B2" office:value-type="string">
            <text:p text:style-name="P10"/>
          </table:table-cell>
          <table:table-cell table:style-name="表2.C2" office:value-type="string">
            <text:p text:style-name="P10"/>
          </table:table-cell>
        </table:table-row>
        <table:table-row table:style-name="表2.1">
          <table:covered-table-cell/>
          <table:table-cell table:style-name="表2.B2" office:value-type="string">
            <text:p text:style-name="P10"/>
          </table:table-cell>
          <table:table-cell table:style-name="表2.C2" office:value-type="string">
            <text:p text:style-name="P10"/>
          </table:table-cell>
        </table:table-row>
        <table:table-row table:style-name="表2.1">
          <table:covered-table-cell/>
          <table:table-cell table:style-name="表2.B2" office:value-type="string">
            <text:p text:style-name="P10"/>
          </table:table-cell>
          <table:table-cell table:style-name="表2.C2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C7" office:value-type="string">
            <text:p text:style-name="P10"/>
          </table:table-cell>
        </table:table-row>
        <table:table-row table:style-name="表2.1">
          <table:table-cell table:style-name="表2.B7" table:number-rows-spanned="12" office:value-type="string">
            <text:p text:style-name="P6">自己ＰＲ</text:p>
          </table:table-cell>
          <table:table-cell table:style-name="表2.C2" table:number-columns-spanned="2" office:value-type="string">
            <text:p text:style-name="P7">（スポーツ、文化、ボランティア、学業等、どのようなことでも構いません）</text:p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7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B7" table:number-rows-spanned="4" office:value-type="string">
            <text:p text:style-name="P6">趣味</text:p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7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B7" table:number-rows-spanned="5" office:value-type="string">
            <text:p text:style-name="P6">部活動等</text:p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7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2:02.539575935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</dc:description>
    <meta:keyword>履歴書・身上書</meta:keyword>
    <dc:subject>家庭</dc:subject>
    <dc:title>履歴書・身上書</dc:title>
    <dc:date>2020-07-07T07:52:04.038381722</dc:date>
    <meta:document-statistic meta:table-count="2" meta:image-count="0" meta:object-count="0" meta:page-count="2" meta:paragraph-count="55" meta:word-count="272" meta:character-count="445" meta:non-whitespace-character-count="276"/>
    <meta:user-defined meta:name="所有者">ホウフリンク</meta:user-defined>
  </office:meta>
</office:document-meta>
</file>