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.217cm"/>
    </style:style>
    <style:style style:name="表1.C" style:family="table-column">
      <style:table-column-properties style:column-width="3.678cm"/>
    </style:style>
    <style:style style:name="表1.D" style:family="table-column">
      <style:table-column-properties style:column-width="1.799cm"/>
    </style:style>
    <style:style style:name="表1.E" style:family="table-column">
      <style:table-column-properties style:column-width="1.012cm"/>
    </style:style>
    <style:style style:name="表1.F" style:family="table-column">
      <style:table-column-properties style:column-width="2.903cm"/>
    </style:style>
    <style:style style:name="表1.G" style:family="table-column">
      <style:table-column-properties style:column-width="1.87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none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7" style:family="table-row">
      <style:table-row-properties style:row-height="0.4cm"/>
    </style:style>
    <style:style style:name="P1" style:family="paragraph" style:parent-style-name="Standard">
      <style:text-properties style:font-name="ＭＳ 明朝" fo:font-size="6.84999990463257pt" style:font-name-asian="ＭＳ 明朝" style:font-size-asian="6pt" style:font-size-complex="6.84999990463257pt"/>
    </style:style>
    <style:style style:name="P2" style:family="paragraph" style:parent-style-name="Standard">
      <style:text-properties style:font-name="ＭＳ 明朝" fo:font-size="10.5pt" officeooo:paragraph-rsid="00141962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paragraph-rsid="000eb197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paragraph-rsid="000c53f5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paragraph-rsid="000dc2e4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paragraph-rsid="00186327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paragraph-rsid="001a2bd7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paragraph-rsid="0020bbd2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paragraph-rsid="000e2171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paragraph-rsid="000dc2e4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paragraph-rsid="001873af" style:font-name-asian="ＭＳ 明朝" style:font-size-asian="10.5pt" style:font-size-complex="10.5pt"/>
    </style:style>
    <style:style style:name="P12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T1" style:family="text">
      <style:text-properties style:text-underline-style="dotted" style:text-underline-width="auto" style:text-underline-color="font-color"/>
    </style:style>
    <style:style style:name="T2" style:family="text">
      <style:text-properties fo:font-size="12pt" fo:font-weight="bold" style:font-name-asian="ＭＳ ゴシック1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3"/>
        <table:table-row table:style-name="表1.1">
          <table:table-cell table:style-name="表1.A1" table:number-columns-spanned="6" office:value-type="string">
            <text:p text:style-name="P2"><text:span text:style-name="T2">自己申告書</text:span>　　　　　　　　　令和　　年　　月　　日　作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P5">部長</text:p>
          </table:table-cell>
          <table:table-cell table:style-name="表1.G1" office:value-type="string">
            <text:p text:style-name="P5">課長</text:p>
          </table:table-cell>
          <table:table-cell table:style-name="表1.I1" office:value-type="string">
            <text:p text:style-name="P5">係長</text:p>
          </table:table-cell>
        </table:table-row>
        <table:table-row table:style-name="表1.1">
          <table:table-cell table:style-name="表1.A2" table:number-columns-spanned="2" office:value-type="string">
            <text:p text:style-name="P4">所属</text:p>
          </table:table-cell>
          <table:covered-table-cell/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4">役職</text:p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G2" office:value-type="string">
            <text:p text:style-name="P12"/>
          </table:table-cell>
          <table:table-cell table:style-name="表1.G2" office:value-type="string">
            <text:p text:style-name="P12"/>
          </table:table-cell>
          <table:table-cell table:style-name="表1.I2" office:value-type="string">
            <text:p text:style-name="P12"/>
          </table:table-cell>
        </table:table-row>
        <table:table-row table:style-name="表1.1">
          <table:table-cell table:style-name="表1.A2" table:number-columns-spanned="2" office:value-type="string">
            <text:p text:style-name="P4">氏名</text:p>
          </table:table-cell>
          <table:covered-table-cell/>
          <table:table-cell table:style-name="表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I3" office:value-type="string">
            <text:p text:style-name="P12"/>
          </table:table-cell>
        </table:table-row>
        <table:table-row table:style-name="表1.1">
          <table:table-cell table:style-name="表1.A2" table:number-columns-spanned="2" office:value-type="string">
            <text:p text:style-name="P4">生年月日</text:p>
          </table:table-cell>
          <table:covered-table-cell/>
          <table:table-cell table:style-name="表1.A2" table:number-columns-spanned="3" office:value-type="string">
            <text:p text:style-name="P7">昭和・平成　　年　　月　　日</text:p>
          </table:table-cell>
          <table:covered-table-cell/>
          <table:covered-table-cell/>
          <table:table-cell table:style-name="表1.A2" table:number-rows-spanned="3" office:value-type="string">
            <text:p text:style-name="P10">今までに習得した技能、資格、免許等</text:p>
          </table:table-cell>
          <table:table-cell table:style-name="表1.G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入社月日</text:p>
          </table:table-cell>
          <table:covered-table-cell/>
          <table:table-cell table:style-name="表1.A2" table:number-columns-spanned="3" office:value-type="string">
            <text:p text:style-name="P8">平成・令和　　年　　月　　日</text:p>
          </table:table-cell>
          <table:covered-table-cell/>
          <table:covered-table-cell/>
          <table:covered-table-cell/>
          <table:table-cell table:style-name="表1.G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勤続年数</text:p>
          </table:table-cell>
          <table:covered-table-cell/>
          <table:table-cell table:style-name="表1.A2" table:number-columns-spanned="3" office:value-type="string">
            <text:p text:style-name="P12"/>
          </table:table-cell>
          <table:covered-table-cell/>
          <table:covered-table-cell/>
          <table:covered-table-cell/>
          <table:table-cell table:style-name="表1.I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7">
          <table:table-cell table:style-name="表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5">健康</text:p>
          </table:table-cell>
          <table:table-cell table:style-name="表1.I2" table:number-columns-spanned="8" office:value-type="string">
            <text:p text:style-name="P9">あなたの健康状態はどうで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9">　□健康<text:tab/><text:tab/><text:tab/><text:tab/><text:tab/><text:tab/>□健康だが無理でき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3" table:number-columns-spanned="8" office:value-type="string">
            <text:p text:style-name="P9">　□弱い方だが欠勤するほどではない<text:tab/><text:tab/>□病気がちで欠勤が多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5">職場</text:p>
          </table:table-cell>
          <table:table-cell table:style-name="表1.I2" table:number-columns-spanned="8" office:value-type="string">
            <text:p text:style-name="P9">あなたの職場の雰囲気はどうで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　1職場の協調性<text:tab/>□協力的である<text:tab/><text:tab/>□普通<text:tab/>□お互いに協力しようとし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　2職場の雰囲気<text:tab/>□なごやかである<text:tab/><text:tab/>□普通<text:tab/>□堅苦し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　3職場の活気<text:tab/><text:tab/>□やる気が満ちている<text:tab/>□普通<text:tab/>□沈滞してい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3" table:number-columns-spanned="8" office:value-type="string">
            <text:p text:style-name="P2">　4職場の環境<text:tab/><text:tab/>□働きやすい<text:tab/><text:tab/>□普通<text:tab/>□働きにく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0" office:value-type="string">
            <text:p text:style-name="P5">現在の職務</text:p>
          </table:table-cell>
          <table:table-cell table:style-name="表1.I2" table:number-columns-spanned="8" office:value-type="string">
            <text:p text:style-name="P3">1.あなたの担当している職務の内容を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13"><text:span text:style-name="T1">　　　　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13"><text:span text:style-name="T1">　　　　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3">2.現在の職務についてどのように考え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　1仕事の量<text:tab/><text:tab/>□多すぎる<text:tab/><text:tab/>□適当<text:tab/>□物足りなさを感じ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　2仕事の質<text:tab/><text:tab/>□かなり難しい<text:tab/>□適当<text:tab/>□やさし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　3仕事への興味<text:tab/>□興味がもてる<text:tab/>□普通<text:tab/>□あまり興味がもて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　4仕事の能力<text:tab/><text:tab/>□十分能力を発揮できる<text:tab/><text:tab/>□あまり能力を発揮でき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　5仕事の適性<text:tab/><text:tab/>□向いている<text:tab/>□普通<text:tab/>□疑問があ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3" table:number-columns-spanned="8" office:value-type="string">
            <text:p text:style-name="P2">　6仕事の満足<text:tab/><text:tab/>□満足している<text:tab/>□普通<text:tab/>□不満足であ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9" office:value-type="string">
            <text:p text:style-name="P5">自己評価</text:p>
          </table:table-cell>
          <table:table-cell table:style-name="表1.I2" table:number-columns-spanned="8" office:value-type="string">
            <text:p text:style-name="P3">1.現在の仕事においてあなたの能力はどの程度活用できてい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<text:tab/>□十分に活用している<text:tab/><text:tab/>□まあまあ活用している<text:tab/><text:tab/>□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<text:tab/>□あまり活用できていない<text:tab/>□ほとんど活用でき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11">2.活用できていない能力は何ですか。また他の仕事において活用できる能力は何で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13"><text:span text:style-name="T1">　　　　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13"><text:span text:style-name="T1">　　　　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3">3.この1年間の仕事に対する態度は自分で判断してどうでした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<text:tab/>□一生懸命やった<text:tab/><text:tab/>□ほぼ一生懸命やった<text:tab/><text:tab/>□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3" table:number-columns-spanned="8" office:value-type="string">
            <text:p text:style-name="P2"><text:tab/>□やや不十分だった<text:tab/>□不十分だっ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6">面接記録</text:p>
          </table:table-cell>
          <table:table-cell table:style-name="表1.I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52:27.255874313</meta:creation-date>
    <meta:editing-duration>PT14S</meta:editing-duration>
    <meta:editing-cycles>2</meta:editing-cycles>
    <meta:generator>LibreOffice/6.0.7.3$Linux_X86_64 LibreOffice_project/00m0$Build-3</meta:generator>
    <dc:description>【2019/04/27】
リリース</dc:description>
    <meta:keyword>自己申告書</meta:keyword>
    <dc:subject>家庭</dc:subject>
    <dc:title>自己申告書</dc:title>
    <dc:date>2020-07-07T07:52:28.279987752</dc:date>
    <meta:document-statistic meta:table-count="1" meta:image-count="0" meta:object-count="0" meta:page-count="1" meta:paragraph-count="45" meta:word-count="637" meta:character-count="913" meta:non-whitespace-character-count="642"/>
    <meta:user-defined meta:name="所有者">ホウフリンク</meta:user-defined>
  </office:meta>
</office:document-meta>
</file>