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7.1cm" style:rel-width="100%" table:align="center"/>
    </style:style>
    <style:style style:name="表1.A" style:family="table-column">
      <style:table-column-properties style:column-width="13.009cm" style:rel-column-width="7375*"/>
    </style:style>
    <style:style style:name="表1.B" style:family="table-column">
      <style:table-column-properties style:column-width="1.085cm" style:rel-column-width="615*"/>
    </style:style>
    <style:style style:name="表1.C" style:family="table-column">
      <style:table-column-properties style:column-width="13.007cm" style:rel-column-width="7374*"/>
    </style:style>
    <style:style style:name="表1.A1" style:family="table-cell">
      <style:table-cell-properties style:vertical-align="middle"/>
    </style:style>
    <style:style style:name="表3" style:family="table">
      <style:table-properties style:width="12.878cm" style:rel-width="99%" table:align="center"/>
    </style:style>
    <style:style style:name="表3.A" style:family="table-column">
      <style:table-column-properties style:column-width="1.988cm" style:rel-column-width="1116*"/>
    </style:style>
    <style:style style:name="表3.B" style:family="table-column">
      <style:table-column-properties style:column-width="0.183cm" style:rel-column-width="103*"/>
    </style:style>
    <style:style style:name="表3.C" style:family="table-column">
      <style:table-column-properties style:column-width="0.392cm" style:rel-column-width="220*"/>
    </style:style>
    <style:style style:name="表3.D" style:family="table-column">
      <style:table-column-properties style:column-width="0.106cm" style:rel-column-width="59*"/>
    </style:style>
    <style:style style:name="表3.E" style:family="table-column">
      <style:table-column-properties style:column-width="3.455cm" style:rel-column-width="1939*"/>
    </style:style>
    <style:style style:name="表3.F" style:family="table-column">
      <style:table-column-properties style:column-width="0.497cm" style:rel-column-width="279*"/>
    </style:style>
    <style:style style:name="表3.G" style:family="table-column">
      <style:table-column-properties style:column-width="1.099cm" style:rel-column-width="617*"/>
    </style:style>
    <style:style style:name="表3.H" style:family="table-column">
      <style:table-column-properties style:column-width="1.023cm" style:rel-column-width="574*"/>
    </style:style>
    <style:style style:name="表3.I" style:family="table-column">
      <style:table-column-properties style:column-width="0.155cm" style:rel-column-width="87*"/>
    </style:style>
    <style:style style:name="表3.L" style:family="table-column">
      <style:table-column-properties style:column-width="2.383cm" style:rel-column-width="1337*"/>
    </style:style>
    <style:style style:name="表3.1" style:family="table-row">
      <style:table-row-properties style:row-height="0.42cm"/>
    </style:style>
    <style:style style:name="表3.A1" style:family="table-cell">
      <style:table-cell-properties style:vertical-align="middle" fo:padding="0cm" fo:border="none"/>
    </style:style>
    <style:style style:name="表3.L1" style:family="table-cell">
      <style:table-cell-properties style:vertical-align="middle" fo:padding="0.049cm" fo:border="2pt dotted #000000"/>
    </style:style>
    <style:style style:name="表3.3" style:family="table-row">
      <style:table-row-properties style:row-height="0.48cm"/>
    </style:style>
    <style:style style:name="表3.A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3.I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02cm"/>
    </style:style>
    <style:style style:name="表3.A4" style:family="table-cell">
      <style:table-cell-properties style:vertical-align="" fo:padding="0.049cm" fo:border-left="2pt solid #000000" fo:border-right="none" fo:border-top="none" fo:border-bottom="2pt solid #000000"/>
    </style:style>
    <style:style style:name="表3.H4" style:family="table-cell">
      <style:table-cell-properties style:vertical-align="middle" fo:padding="0.049cm" fo:border-left="none" fo:border-right="none" fo:border-top="none" fo:border-bottom="2pt solid #000000"/>
    </style:style>
    <style:style style:name="表3.5" style:family="table-row">
      <style:table-row-properties style:row-height="0.379cm"/>
    </style:style>
    <style:style style:name="表3.A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7" style:family="table-row">
      <style:table-row-properties style:row-height="0.48cm" fo:keep-together="auto"/>
    </style:style>
    <style:style style:name="表3.K7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3.A8" style:family="table-cell">
      <style:table-cell-properties style:vertical-align="middle" fo:padding="0.049cm" fo:border-left="2pt solid #000000" fo:border-right="none" fo:border-top="none" fo:border-bottom="none"/>
    </style:style>
    <style:style style:name="表3.K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C11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J11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3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20" style:family="table-row">
      <style:table-row-properties style:row-height="0.559cm"/>
    </style:style>
    <style:style style:name="表3.21" style:family="table-row">
      <style:table-row-properties style:row-height="0.559cm"/>
    </style:style>
    <style:style style:name="表3.22" style:family="table-row">
      <style:table-row-properties style:row-height="0.559cm"/>
    </style:style>
    <style:style style:name="表3.23" style:family="table-row">
      <style:table-row-properties style:row-height="0.559cm"/>
    </style:style>
    <style:style style:name="表3.24" style:family="table-row">
      <style:table-row-properties style:row-height="0.559cm"/>
    </style:style>
    <style:style style:name="表3.25" style:family="table-row">
      <style:table-row-properties style:row-height="0.559cm"/>
    </style:style>
    <style:style style:name="表3.26" style:family="table-row">
      <style:table-row-properties style:row-height="0.559cm"/>
    </style:style>
    <style:style style:name="表3.27" style:family="table-row">
      <style:table-row-properties style:row-height="0.559cm"/>
    </style:style>
    <style:style style:name="表3.28" style:family="table-row">
      <style:table-row-properties style:row-height="0.559cm"/>
    </style:style>
    <style:style style:name="表3.29" style:family="table-row">
      <style:table-row-properties style:row-height="0.559cm"/>
    </style:style>
    <style:style style:name="表3.30" style:family="table-row">
      <style:table-row-properties style:row-height="0.559cm"/>
    </style:style>
    <style:style style:name="表3.31" style:family="table-row">
      <style:table-row-properties style:row-height="0.559cm"/>
    </style:style>
    <style:style style:name="表3.32" style:family="table-row">
      <style:table-row-properties style:row-height="0.559cm"/>
    </style:style>
    <style:style style:name="表3.33" style:family="table-row">
      <style:table-row-properties style:row-height="0.559cm"/>
    </style:style>
    <style:style style:name="表4" style:family="table">
      <style:table-properties style:width="12.876cm" style:rel-width="99%" table:align="center"/>
    </style:style>
    <style:style style:name="表4.A" style:family="table-column">
      <style:table-column-properties style:column-width="1.296cm" style:rel-column-width="735*"/>
    </style:style>
    <style:style style:name="表4.B" style:family="table-column">
      <style:table-column-properties style:column-width="0.691cm" style:rel-column-width="392*"/>
    </style:style>
    <style:style style:name="表4.C" style:family="table-column">
      <style:table-column-properties style:column-width="0.681cm" style:rel-column-width="386*"/>
    </style:style>
    <style:style style:name="表4.D" style:family="table-column">
      <style:table-column-properties style:column-width="0.995cm" style:rel-column-width="564*"/>
    </style:style>
    <style:style style:name="表4.E" style:family="table-column">
      <style:table-column-properties style:column-width="0.649cm" style:rel-column-width="368*"/>
    </style:style>
    <style:style style:name="表4.F" style:family="table-column">
      <style:table-column-properties style:column-width="1.984cm" style:rel-column-width="1125*"/>
    </style:style>
    <style:style style:name="表4.G" style:family="table-column">
      <style:table-column-properties style:column-width="1.214cm" style:rel-column-width="688*"/>
    </style:style>
    <style:style style:name="表4.H" style:family="table-column">
      <style:table-column-properties style:column-width="2.145cm" style:rel-column-width="1216*"/>
    </style:style>
    <style:style style:name="表4.I" style:family="table-column">
      <style:table-column-properties style:column-width="0.644cm" style:rel-column-width="365*"/>
    </style:style>
    <style:style style:name="表4.J" style:family="table-column">
      <style:table-column-properties style:column-width="2.577cm" style:rel-column-width="1461*"/>
    </style:style>
    <style:style style:name="表4.1" style:family="table-row">
      <style:table-row-properties style:row-height="0.48cm"/>
    </style:style>
    <style:style style:name="表4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4.D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4.2" style:family="table-row">
      <style:table-row-properties style:row-height="0.559cm"/>
    </style:style>
    <style:style style:name="表4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4.D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4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8" style:family="table-row">
      <style:table-row-properties style:row-height="0.36cm"/>
    </style:style>
    <style:style style:name="表4.A8" style:family="table-cell">
      <style:table-cell-properties style:vertical-align="middle" fo:padding="0cm" fo:border="none"/>
    </style:style>
    <style:style style:name="表4.A9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4.10" style:family="table-row">
      <style:table-row-properties style:row-height="0.379cm"/>
    </style:style>
    <style:style style:name="表4.A10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4.C15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4.A16" style:family="table-cell">
      <style:table-cell-properties style:vertical-align="middle" fo:padding="0.049cm" fo:border-left="2pt solid #000000" fo:border-right="none" fo:border-top="none" fo:border-bottom="none"/>
    </style:style>
    <style:style style:name="表4.C16" style:family="table-cell">
      <style:table-cell-properties style:vertical-align="middle" fo:padding="0.049cm" fo:border-left="none" fo:border-right="2pt solid #000000" fo:border-top="none" fo:border-bottom="none"/>
    </style:style>
    <style:style style:name="表4.21" style:family="table-row">
      <style:table-row-properties style:row-height="0.52cm"/>
    </style:style>
    <style:style style:name="表4.A3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I31" style:family="table-cell">
      <style:table-cell-properties style:vertical-align="middle" fo:padding="0.049cm" fo:border="2pt solid #000000"/>
    </style:style>
    <style:style style:name="P1" style:family="paragraph" style:parent-style-name="Standard">
      <style:text-properties style:font-name="ＭＳ 明朝" fo:font-size="14pt" fo:font-weight="bold" officeooo:rsid="0013916c" officeooo:paragraph-rsid="0015e5dc" style:font-name-asian="ＭＳ ゴシック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ＭＳ 明朝" fo:font-size="6pt" officeooo:rsid="0013916c" officeooo:paragraph-rsid="0016e6c9" style:font-name-asian="ＭＳ 明朝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8pt" officeooo:rsid="0013916c" officeooo:paragraph-rsid="0015e5dc" style:font-name-asian="ＭＳ 明朝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8pt" officeooo:rsid="0013916c" officeooo:paragraph-rsid="0019cb22" style:font-name-asian="ＭＳ 明朝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6" style:family="paragraph" style:parent-style-name="Standard">
      <style:text-properties style:font-name="ＭＳ 明朝" fo:font-size="8pt" officeooo:rsid="0013916c" officeooo:paragraph-rsid="0016e6c9" style:font-name-asian="ＭＳ 明朝" style:font-size-asian="8pt" style:font-size-complex="8pt"/>
    </style:style>
    <style:style style:name="P7" style:family="paragraph" style:parent-style-name="Standard">
      <style:text-properties style:font-name="ＭＳ 明朝" fo:font-size="8pt" officeooo:rsid="0013916c" officeooo:paragraph-rsid="0019cb22" style:font-name-asian="ＭＳ 明朝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8pt" officeooo:rsid="0013916c" officeooo:paragraph-rsid="0019cb22" style:font-name-asian="ＭＳ 明朝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10" style:family="paragraph" style:parent-style-name="Standard">
      <style:text-properties style:font-name="ＭＳ 明朝" fo:font-size="8pt" officeooo:rsid="0013916c" officeooo:paragraph-rsid="001b119e" style:font-name-asian="ＭＳ 明朝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12" style:family="paragraph" style:parent-style-name="Standard">
      <style:text-properties style:font-name="ＭＳ 明朝" fo:font-size="8pt" officeooo:rsid="0013916c" officeooo:paragraph-rsid="001a5c15" style:font-name-asian="ＭＳ 明朝" style:font-size-asian="8pt" style:font-size-complex="8pt"/>
    </style:style>
    <style:style style:name="P13" style:family="paragraph" style:parent-style-name="Standard">
      <style:text-properties style:font-name="ＭＳ 明朝" fo:font-size="10.5pt" officeooo:paragraph-rsid="0015e5d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paragraph-rsid="001a5c15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3916c" officeooo:paragraph-rsid="0013916c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8pt" officeooo:paragraph-rsid="0015e5dc" style:font-name-asian="ＭＳ 明朝" style:font-size-asian="8pt" style:font-size-complex="8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G"/>
              <table:table-column table:style-name="表3.F"/>
              <table:table-column table:style-name="表3.L"/>
              <table:table-row table:style-name="表3.1">
                <table:table-cell table:style-name="表3.A1" table:number-rows-spanned="2" table:number-columns-spanned="6" office:value-type="string">
                  <text:p text:style-name="P1">履歴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4" office:value-type="string">
                  <text:p text:style-name="P16"/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table-cell table:style-name="表3.L1" table:number-rows-spanned="5" office:value-type="string">
                  <text:p text:style-name="P2">　写真を貼る位置</text:p>
                  <text:p text:style-name="P2"/>
                  <text:p text:style-name="P2">　写真を貼る必要があ</text:p>
                  <text:p text:style-name="P2">る場合</text:p>
                  <text:p text:style-name="P2">　1.縦36〜40mm</text:p>
                  <text:p text:style-name="P2">　　横24〜30mm</text:p>
                  <text:p text:style-name="P2">　2.本人単身胸から上</text:p>
                  <text:p text:style-name="P2">　3.裏面にのりづけ</text:p>
                  <text:p text:style-name="P2">　4.裏面に氏名記入</text:p>
                </table:table-cell>
              </table:table-row>
              <table:table-row table:style-name="表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4" office:value-type="string">
                  <text:p text:style-name="P3">年　　月　　日現在</text:p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3">
                <table:table-cell table:style-name="表3.A3" table:number-columns-spanned="8" office:value-type="string">
                  <text:p text:style-name="P6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I3" table:number-rows-spanned="2" table:number-columns-spanned="2" office:value-type="string">
                  <text:p text:style-name="P6">男・女</text:p>
                </table:table-cell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4">
                <table:table-cell table:style-name="表3.A4" table:number-columns-spanned="7" office:value-type="string">
                  <text:p text:style-name="P6">氏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4" office:value-type="string">
                  <text:p text:style-name="P7">印</text:p>
                </table:table-cell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5">
                <table:table-cell table:style-name="表3.A5" table:number-rows-spanned="2" table:number-columns-spanned="2" office:value-type="string">
                  <text:p text:style-name="P6">生年月日</text:p>
                </table:table-cell>
                <table:covered-table-cell/>
                <table:table-cell table:style-name="表3.C5" table:number-rows-spanned="2" table:number-columns-spanned="8" office:value-type="string">
                  <text:p text:style-name="P4">年　　　月　　　日生(満　　　歳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covered-table-cell/>
              </table:table-row>
              <table:table-row table:style-name="表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6"/>
                </table:table-cell>
                <table:table-cell table:style-name="表3.A1" office:value-type="string">
                  <text:p text:style-name="P16"/>
                </table:table-cell>
              </table:table-row>
              <table:table-row table:style-name="表3.7">
                <table:table-cell table:style-name="表3.A3" table:number-columns-spanned="10" office:value-type="string">
                  <text:p text:style-name="P7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7" table:number-rows-spanned="2" table:number-columns-spanned="2" office:value-type="string">
                  <text:p text:style-name="P7">電話</text:p>
                  <text:p text:style-name="P7">市外局番(　　　)</text:p>
                </table:table-cell>
                <table:covered-table-cell/>
              </table:table-row>
              <table:table-row table:style-name="表3.7">
                <table:table-cell table:style-name="表3.A8" table:number-columns-spanned="10" office:value-type="string">
                  <text:p text:style-name="P7">現住所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8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9" table:number-columns-spanned="2" office:value-type="string">
                  <text:p text:style-name="P8">-</text:p>
                </table:table-cell>
                <table:covered-table-cell/>
              </table:table-row>
              <table:table-row table:style-name="表3.3">
                <table:table-cell table:style-name="表3.A5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C5" table:number-columns-spanned="2" office:value-type="string">
                  <text:p text:style-name="P7">(　　　　　方呼出)</text:p>
                </table:table-cell>
                <table:covered-table-cell/>
              </table:table-row>
              <table:table-row table:style-name="表3.3">
                <table:table-cell table:style-name="表3.A5" table:number-columns-spanned="2" office:value-type="string">
                  <text:p text:style-name="P7">携帯電話</text:p>
                </table:table-cell>
                <table:covered-table-cell/>
                <table:table-cell table:style-name="表3.C11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3.A5" table:number-columns-spanned="4" office:value-type="string">
                  <text:p text:style-name="P7">携帯メールアドレス</text:p>
                </table:table-cell>
                <table:covered-table-cell/>
                <table:covered-table-cell/>
                <table:covered-table-cell/>
                <table:table-cell table:style-name="表3.J11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  <table:table-row table:style-name="表3.3">
                <table:table-cell table:style-name="表3.A5" table:number-columns-spanned="3" office:value-type="string">
                  <text:p text:style-name="P7">Eメールアドレス</text:p>
                </table:table-cell>
                <table:covered-table-cell/>
                <table:covered-table-cell/>
                <table:table-cell table:style-name="表3.J11" table:number-columns-spanned="9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C5" table:number-columns-spanned="12" office:value-type="string">
                  <text:p text:style-name="P7">上記以外連絡先(現住所以外への連絡を希望する場合や緊急時連絡先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4" table:number-columns-spanned="10" office:value-type="string">
                  <text:p text:style-name="P7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9" table:number-rows-spanned="2" table:number-columns-spanned="2" office:value-type="string">
                  <text:p text:style-name="P7">電話</text:p>
                  <text:p text:style-name="P10">市外局番(　　　)</text:p>
                </table:table-cell>
                <table:covered-table-cell/>
              </table:table-row>
              <table:table-row table:style-name="表3.3">
                <table:table-cell table:style-name="表3.A8" table:number-columns-spanned="10" office:value-type="string">
                  <text:p text:style-name="P7">連絡先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8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K9" table:number-columns-spanned="2" office:value-type="string">
                  <text:p text:style-name="P8">-</text:p>
                </table:table-cell>
                <table:covered-table-cell/>
              </table:table-row>
              <table:table-row table:style-name="表3.3">
                <table:table-cell table:style-name="表3.A5" table:number-columns-spanned="10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C5" table:number-columns-spanned="2" office:value-type="string">
                  <text:p text:style-name="P7">(　　　　　方呼出)</text:p>
                </table:table-cell>
                <table:covered-table-cell/>
              </table:table-row>
              <table:table-row table:style-name="表3.5">
                <table:table-cell table:style-name="表3.A1" table:number-columns-spanned="12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3" office:value-type="string">
                  <text:p text:style-name="P8">年</text:p>
                </table:table-cell>
                <table:table-cell table:style-name="表3.A3" table:number-columns-spanned="3" office:value-type="string">
                  <text:p text:style-name="P8">月</text:p>
                </table:table-cell>
                <table:covered-table-cell/>
                <table:covered-table-cell/>
                <table:table-cell table:style-name="表3.K7" table:number-columns-spanned="8" office:value-type="string">
                  <text:p text:style-name="P8">学歴・職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0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1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2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3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4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5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6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7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8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9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0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1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2">
                <table:table-cell table:style-name="表3.A14" office:value-type="string">
                  <text:p text:style-name="P8"/>
                </table:table-cell>
                <table:table-cell table:style-name="表3.A14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K9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3">
                <table:table-cell table:style-name="表3.A5" office:value-type="string">
                  <text:p text:style-name="P8"/>
                </table:table-cell>
                <table:table-cell table:style-name="表3.A5" table:number-columns-spanned="3" office:value-type="string">
                  <text:p text:style-name="P8"/>
                </table:table-cell>
                <table:covered-table-cell/>
                <table:covered-table-cell/>
                <table:table-cell table:style-name="表3.C5" table:number-columns-spanned="8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table-cell table:style-name="表1.A1" office:value-type="string">
            <text:p text:style-name="P17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table:number-columns-spanned="2" office:value-type="string">
                  <text:p text:style-name="P9">年</text:p>
                </table:table-cell>
                <table:covered-table-cell/>
                <table:table-cell table:style-name="表4.A1" office:value-type="string">
                  <text:p text:style-name="P9">月</text:p>
                </table:table-cell>
                <table:table-cell table:style-name="表4.D1" table:number-columns-spanned="7" office:value-type="string">
                  <text:p text:style-name="P9">免許・資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2" table:number-columns-spanned="2" office:value-type="string">
                  <text:p text:style-name="P9"/>
                </table:table-cell>
                <table:covered-table-cell/>
                <table:table-cell table:style-name="表4.A2" office:value-type="string">
                  <text:p text:style-name="P9"/>
                </table:table-cell>
                <table:table-cell table:style-name="表4.D2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7" table:number-columns-spanned="2" office:value-type="string">
                  <text:p text:style-name="P9"/>
                </table:table-cell>
                <table:covered-table-cell/>
                <table:table-cell table:style-name="表4.A7" office:value-type="string">
                  <text:p text:style-name="P9"/>
                </table:table-cell>
                <table:table-cell table:style-name="表4.D7" table:number-columns-spanned="7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10" office:value-type="string">
                  <text:p text:style-name="P11">自己アピール(特技、経験職種、PCスキルなど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D7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9">希望職種</text:p>
                </table:table-cell>
                <table:covered-table-cell/>
                <table:table-cell table:style-name="表4.C15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6" table:number-columns-spanned="2" office:value-type="string">
                  <text:p text:style-name="P9">応募動機</text:p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6" table:number-columns-spanned="2" office:value-type="string">
                  <text:p text:style-name="P9"/>
                </table:table-cell>
                <table:covered-table-cell/>
                <table:table-cell table:style-name="表4.C1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1">
                <table:table-cell table:style-name="表4.D1" table:number-columns-spanned="10" office:value-type="string">
                  <text:p text:style-name="P11">希望勤務期間・日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1">
                <table:table-cell table:style-name="表4.A10" table:number-columns-spanned="10" office:value-type="string">
                  <text:p text:style-name="P5">年　　月　　日(　　)から　　　　年　　月頃まで　　※日数指定の場合(　　)日間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10" office:value-type="string">
                  <text:p text:style-name="P11">希望勤務曜日・時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9" table:number-columns-spanned="10" office:value-type="string">
                  <text:p text:style-name="P11">そのほか希望記入欄(給料、勤務地など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A10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0">
                <table:table-cell table:style-name="表4.D7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1">
                <table:table-cell table:style-name="表4.A31" table:number-columns-spanned="4" office:value-type="string">
                  <text:p text:style-name="P11">通勤時間</text:p>
                </table:table-cell>
                <table:covered-table-cell/>
                <table:covered-table-cell/>
                <table:covered-table-cell/>
                <table:table-cell table:style-name="表4.A31" table:number-columns-spanned="3" office:value-type="string">
                  <text:p text:style-name="P11">扶養家族</text:p>
                </table:table-cell>
                <table:covered-table-cell/>
                <table:covered-table-cell/>
                <table:table-cell table:style-name="表4.A31" office:value-type="string">
                  <text:p text:style-name="P9">配偶者</text:p>
                </table:table-cell>
                <table:table-cell table:style-name="表4.I31" table:number-columns-spanned="2" office:value-type="string">
                  <text:p text:style-name="P9">配偶者の扶養義務</text:p>
                </table:table-cell>
                <table:covered-table-cell/>
              </table:table-row>
              <table:table-row table:style-name="表4.21">
                <table:table-cell table:style-name="表4.A7" table:number-columns-spanned="4" office:value-type="string">
                  <text:p text:style-name="P5">約　　　時間　　　分　</text:p>
                </table:table-cell>
                <table:covered-table-cell/>
                <table:covered-table-cell/>
                <table:covered-table-cell/>
                <table:table-cell table:style-name="表4.A7" table:number-columns-spanned="3" office:value-type="string">
                  <text:p text:style-name="P5">(配偶者を除く)　　　人　</text:p>
                </table:table-cell>
                <table:covered-table-cell/>
                <table:covered-table-cell/>
                <table:table-cell table:style-name="表4.A7" office:value-type="string">
                  <text:p text:style-name="P9">有・無</text:p>
                </table:table-cell>
                <table:table-cell table:style-name="表4.D7" table:number-columns-spanned="2" office:value-type="string">
                  <text:p text:style-name="P9">有・無</text:p>
                </table:table-cell>
                <table:covered-table-cell/>
              </table:table-row>
              <table:table-row table:style-name="表4.8">
                <table:table-cell table:style-name="表4.A8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I31" table:number-columns-spanned="10" office:value-type="string">
                  <text:p text:style-name="P11">保護者(本人が未成年者の場合のみ記入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2" office:value-type="string">
                  <text:p text:style-name="P11">ふりがな</text:p>
                </table:table-cell>
                <table:table-cell table:style-name="表4.A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2" office:value-type="string">
                  <text:p text:style-name="P11">本人との続柄</text:p>
                </table:table-cell>
                <table:table-cell table:style-name="表4.A16" table:number-columns-spanned="3" office:value-type="string">
                  <text:p text:style-name="P11">住所〒</text:p>
                </table:table-cell>
                <table:covered-table-cell/>
                <table:covered-table-cell/>
                <table:table-cell table:style-name="表4.A10" table:number-rows-spanned="2" office:value-type="string">
                  <text:p text:style-name="P12">電話</text:p>
                  <text:p text:style-name="P11">市外局番(　　　)</text:p>
                </table:table-cell>
              </table:table-row>
              <table:table-row table:style-name="表4.1">
                <table:table-cell table:style-name="表4.A16" office:value-type="string">
                  <text:p text:style-name="P11">氏名</text:p>
                </table:table-cell>
                <table:table-cell table:style-name="表4.A16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16" office:value-type="string">
                  <text:p text:style-name="P11"/>
                </table:table-cell>
                <table:table-cell table:style-name="表4.A16" table:number-columns-spanned="3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6" office:value-type="string">
                  <text:p text:style-name="P11"/>
                </table:table-cell>
                <table:table-cell table:style-name="表4.A16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16" office:value-type="string">
                  <text:p text:style-name="P11"/>
                </table:table-cell>
                <table:table-cell table:style-name="表4.A16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0" office:value-type="string">
                  <text:p text:style-name="P9">-</text:p>
                </table:table-cell>
              </table:table-row>
              <table:table-row table:style-name="表4.1">
                <table:table-cell table:style-name="表4.A7" office:value-type="string">
                  <text:p text:style-name="P11"/>
                </table:table-cell>
                <table:table-cell table:style-name="表4.A7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4.A7" office:value-type="string">
                  <text:p text:style-name="P11"/>
                </table:table-cell>
                <table:table-cell table:style-name="表4.A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D7" office:value-type="string">
                  <text:p text:style-name="P11">(　　　　方呼出)</text:p>
                </table:table-cell>
              </table:table-row>
            </table:table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1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12:49.728770551</meta:creation-date>
    <meta:editing-duration>PT21S</meta:editing-duration>
    <meta:editing-cycles>2</meta:editing-cycles>
    <meta:generator>LibreOffice/6.0.7.3$Linux_X86_64 LibreOffice_project/00m0$Build-3</meta:generator>
    <dc:description>【2014/11/08】
リリース
</dc:description>
    <meta:keyword>履歴書</meta:keyword>
    <dc:subject>家庭</dc:subject>
    <dc:title>履歴書</dc:title>
    <dc:date>2020-07-07T07:12:50.647303586</dc:date>
    <meta:document-statistic meta:table-count="3" meta:image-count="0" meta:object-count="0" meta:page-count="1" meta:paragraph-count="62" meta:word-count="371" meta:character-count="458" meta:non-whitespace-character-count="384"/>
    <meta:user-defined meta:name="所有者">ホウフリンク</meta:user-defined>
  </office:meta>
</office:document-meta>
</file>