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標準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C" style:family="table-column">
      <style:table-column-properties style:column-width="9.767cm" style:rel-column-width="5537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text-properties style:font-name="TakaoGothic" fo:font-size="24pt" style:font-name-asian="ＭＳ ゴシック" style:font-size-asian="24pt" style:font-size-complex="24pt"/>
    </style:style>
    <style:style style:name="P3" style:family="paragraph" style:parent-style-name="Table_20_Contents">
      <style:text-properties style:font-name="TakaoGothic" fo:font-size="15pt" style:font-name-asian="ＭＳ ゴシック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年　　月計画表</text:p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row table:style-name="表1.1"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曜日</text:p>
          </table:table-cell>
          <table:table-cell table:style-name="表1.A1" office:value-type="string">
            <text:p text:style-name="P3">予定</text:p>
          </table:table-cell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曜日</text:p>
          </table:table-cell>
          <table:table-cell table:style-name="表1.F1" office:value-type="string">
            <text:p text:style-name="P3">予定</text:p>
          </table:table-cell>
        </table:table-row>
        <table:table-row table:style-name="表1.1">
          <table:table-cell table:style-name="表1.A2" office:value-type="string">
            <text:p text:style-name="P3">１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６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２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７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８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４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９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５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０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６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１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７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２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３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９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４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０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５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１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６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２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７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８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４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９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５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３０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>３１</text:p>
          </table:table-cell>
          <table:table-cell table:style-name="表1.A17" office:value-type="string">
            <text:p text:style-name="P3"/>
          </table:table-cell>
          <table:table-cell table:style-name="表1.F1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標準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5:42.376785481</meta:creation-date>
    <meta:editing-cycles>2</meta:editing-cycles>
    <meta:editing-duration>PT13S</meta:editing-duration>
    <dc:description>【2014/11/06】
リリース</dc:description>
    <meta:keyword>計画表</meta:keyword>
    <dc:subject>家庭</dc:subject>
    <dc:title>計画表</dc:title>
    <meta:generator>LibreOffice/6.0.7.3$Linux_X86_64 LibreOffice_project/00m0$Build-3</meta:generator>
    <dc:date>2020-07-05T07:55:43.469330968</dc:date>
    <meta:document-statistic meta:table-count="1" meta:image-count="0" meta:object-count="0" meta:page-count="1" meta:paragraph-count="38" meta:word-count="70" meta:character-count="75" meta:non-whitespace-character-count="70"/>
    <meta:user-defined meta:name="所有者">ホウフリンク</meta:user-defined>
  </office:meta>
</office:document-meta>
</file>