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4" style:family="table">
      <style:table-properties style:width="25.8cm" table:align="margins"/>
    </style:style>
    <style:style style:name="表4.A" style:family="table-column">
      <style:table-column-properties style:column-width="25.8cm" style:rel-column-width="65535*"/>
    </style:style>
    <style:style style:name="表4.A1" style:family="table-cell">
      <style:table-cell-properties fo:padding="0.097cm" fo:border="0.25pt solid #c0c0c0"/>
    </style:style>
    <style:style style:name="表4.A2" style:family="table-cell">
      <style:table-cell-properties fo:padding="0.097cm" fo:border-left="0.25pt solid #c0c0c0" fo:border-right="0.25pt solid #c0c0c0" fo:border-top="none" fo:border-bottom="0.25pt solid #c0c0c0"/>
    </style:style>
    <style:style style:name="表5" style:family="table">
      <style:table-properties style:width="25.606cm" table:align="margins"/>
    </style:style>
    <style:style style:name="表5.A" style:family="table-column">
      <style:table-column-properties style:column-width="12.802cm" style:rel-column-width="32767*"/>
    </style:style>
    <style:style style:name="表5.B" style:family="table-column">
      <style:table-column-properties style:column-width="12.804cm" style:rel-column-width="32768*"/>
    </style:style>
    <style:style style:name="表5.A1" style:family="table-cell">
      <style:table-cell-properties fo:padding="0.097cm" fo:border="none"/>
    </style:style>
    <style:style style:name="表3" style:family="table">
      <style:table-properties style:width="12.608cm" style:rel-width="100%" table:align="center"/>
    </style:style>
    <style:style style:name="表3.A" style:family="table-column">
      <style:table-column-properties style:column-width="2.522cm" style:rel-column-width="1424*"/>
    </style:style>
    <style:style style:name="表3.B" style:family="table-column">
      <style:table-column-properties style:column-width="10.086cm" style:rel-column-width="5696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12.608cm" style:rel-width="100%" table:align="center"/>
    </style:style>
    <style:style style:name="表6.A" style:family="table-column">
      <style:table-column-properties style:column-width="2.522cm" style:rel-column-width="1424*"/>
    </style:style>
    <style:style style:name="表6.B" style:family="table-column">
      <style:table-column-properties style:column-width="10.086cm" style:rel-column-width="5696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="2pt solid #000000"/>
    </style:style>
    <style:style style:name="表6.A2" style:family="table-cell">
      <style:table-cell-properties fo:padding="0.097cm" fo:border-left="2pt solid #000000" fo:border-right="none" fo:border-top="none" fo:border-bottom="2pt solid #000000"/>
    </style:style>
    <style:style style:name="表6.B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2.61cm" style:rel-width="100%" table:align="center"/>
    </style:style>
    <style:style style:name="表2.A" style:family="table-column">
      <style:table-column-properties style:column-width="2.522cm" style:rel-column-width="1424*"/>
    </style:style>
    <style:style style:name="表2.B" style:family="table-column">
      <style:table-column-properties style:column-width="10.088cm" style:rel-column-width="5697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2.61cm" style:rel-width="100%" table:align="center"/>
    </style:style>
    <style:style style:name="表7.A" style:family="table-column">
      <style:table-column-properties style:column-width="2.522cm" style:rel-column-width="1424*"/>
    </style:style>
    <style:style style:name="表7.B" style:family="table-column">
      <style:table-column-properties style:column-width="10.088cm" style:rel-column-width="5697*"/>
    </style:style>
    <style:style style:name="表7.1" style:family="table-row">
      <style:table-row-properties style:row-height="0.72cm"/>
    </style:style>
    <style:style style:name="表7.A1" style:family="table-cell">
      <style:table-cell-properties fo:padding="0.097cm" fo:border="2pt solid #000000"/>
    </style:style>
    <style:style style:name="表7.A2" style:family="table-cell">
      <style:table-cell-properties fo:padding="0.097cm" fo:border-left="2pt solid #000000" fo:border-right="none" fo:border-top="none" fo:border-bottom="2pt solid #000000"/>
    </style:style>
    <style:style style:name="表7.B2" style:family="table-cell">
      <style:table-cell-properties fo:padding="0.097cm" fo:border-left="2pt solid #000000" fo:border-right="2pt solid #000000" fo:border-top="none" fo:border-bottom="2pt solid #000000"/>
    </style:style>
    <style:style style:name="表1" style:family="table">
      <style:table-properties style:width="25.606cm" style:rel-width="100%" table:align="center"/>
    </style:style>
    <style:style style:name="表1.A" style:family="table-column">
      <style:table-column-properties style:column-width="1.023cm" style:rel-column-width="578*"/>
    </style:style>
    <style:style style:name="表1.B" style:family="table-column">
      <style:table-column-properties style:column-width="1.281cm" style:rel-column-width="723*"/>
    </style:style>
    <style:style style:name="表1.C" style:family="table-column">
      <style:table-column-properties style:column-width="5.89cm" style:rel-column-width="3326*"/>
    </style:style>
    <style:style style:name="表1.F" style:family="table-column">
      <style:table-column-properties style:column-width="5.634cm" style:rel-column-width="318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 fo:keep-together="auto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Standard">
      <style:paragraph-properties fo:margin-top="0.109cm" fo:margin-bottom="0cm" loext:contextual-spacing="false" fo:text-align="center" style:justify-single-word="false"/>
      <style:text-properties fo:font-size="12pt" style:font-name-asian="ＭＳ ゴシック" style:font-size-asian="12pt" style:font-size-complex="12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週間作業管理表</text:p>
      <text:p text:style-name="P3">年　月　日から　　年　月　日まで</text:p>
      <table:table table:name="表4" table:style-name="表4">
        <table:table-column table:style-name="表4.A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row>
                <table:table-cell table:style-name="表5.A1" office:value-type="string">
                  <text:p text:style-name="P4">今週の目標</text:p>
                </table:table-cell>
                <table:table-cell table:style-name="表5.A1" office:value-type="string">
                  <text:p text:style-name="P4">先週の実績</text:p>
                </table:table-cell>
              </table:table-row>
              <table:table-row>
                <table:table-cell table:style-name="表5.A1" office:value-type="string">
                  <table:table table:name="表3" table:style-name="表3">
                    <table:table-column table:style-name="表3.A"/>
                    <table:table-column table:style-name="表3.B"/>
                    <table:table-row table:style-name="表3.1">
                      <table:table-cell table:style-name="表3.A1" table:number-columns-spanned="2" office:value-type="string">
                        <text:p text:style-name="P4">必須業務</text:p>
                      </table:table-cell>
                      <table:covered-table-cell/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</table:table>
                  <table:table table:name="表6" table:style-name="表6">
                    <table:table-column table:style-name="表6.A"/>
                    <table:table-column table:style-name="表6.B"/>
                    <table:table-row table:style-name="表6.1">
                      <table:table-cell table:style-name="表6.A1" table:number-columns-spanned="2" office:value-type="string">
                        <text:p text:style-name="P4">その他業務</text:p>
                      </table:table-cell>
                      <table:covered-table-cell/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</table:table>
                  <text:p text:style-name="P1"/>
                </table:table-cell>
                <table:table-cell table:style-name="表5.A1" office:value-type="string">
                  <table:table table:name="表2" table:style-name="表2">
                    <table:table-column table:style-name="表2.A"/>
                    <table:table-column table:style-name="表2.B"/>
                    <table:table-row table:style-name="表2.1">
                      <table:table-cell table:style-name="表2.A1" table:number-columns-spanned="2" office:value-type="string">
                        <text:p text:style-name="P4">実績</text:p>
                      </table:table-cell>
                      <table:covered-table-cell/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</table:table>
                  <table:table table:name="表7" table:style-name="表7">
                    <table:table-column table:style-name="表7.A"/>
                    <table:table-column table:style-name="表7.B"/>
                    <table:table-row table:style-name="表7.1">
                      <table:table-cell table:style-name="表7.A1" table:number-columns-spanned="2" office:value-type="string">
                        <text:p text:style-name="P4">問題点</text:p>
                      </table:table-cell>
                      <table:covered-table-cell/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  <table:table-row>
          <table:table-cell table:style-name="表4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 table:number-columns-repeated="3"/>
              <table:table-column table:style-name="表1.F"/>
              <table:table-row table:style-name="表1.1">
                <table:table-cell table:style-name="表1.A1" table:number-columns-spanned="2" office:value-type="string">
                  <text:p text:style-name="P5">日付</text:p>
                </table:table-cell>
                <table:covered-table-cell/>
                <table:table-cell table:style-name="表1.A1" office:value-type="string">
                  <text:p text:style-name="P5">朝</text:p>
                </table:table-cell>
                <table:table-cell table:style-name="表1.A1" office:value-type="string">
                  <text:p text:style-name="P5">昼</text:p>
                </table:table-cell>
                <table:table-cell table:style-name="表1.A1" office:value-type="string">
                  <text:p text:style-name="P5">夜</text:p>
                </table:table-cell>
                <table:table-cell table:style-name="表1.F1" office:value-type="string">
                  <text:p text:style-name="P5">メモ</text:p>
                </table:table-cell>
              </table:table-row>
              <table:table-row table:style-name="表1.2">
                <table:table-cell table:style-name="表1.A2" office:value-type="string">
                  <text:p text:style-name="P5">月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火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水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木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金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土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日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24.41799410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dc:subject>家庭</dc:subject>
    <dc:title>週間作業管理表</dc:title>
    <meta:keyword>週間作業管理表</meta:keyword>
    <dc:date>2020-07-05T07:57:25.558640416</dc:date>
    <meta:document-statistic meta:table-count="7" meta:image-count="0" meta:object-count="0" meta:page-count="1" meta:paragraph-count="20" meta:word-count="55" meta:character-count="61" meta:non-whitespace-character-count="55"/>
    <meta:user-defined meta:name="所有者">ホウフリンク</meta:user-defined>
  </office:meta>
</office:document-meta>
</file>