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281cm"/>
    </style:style>
    <style:style style:name="表1.C" style:family="table-column">
      <style:table-column-properties style:column-width="7.303cm"/>
    </style:style>
    <style:style style:name="表1.D" style:family="table-column">
      <style:table-column-properties style:column-width="2.40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1.461cm"/>
    </style:style>
    <style:style style:name="P1" style:family="paragraph" style:parent-style-name="Standard">
      <style:text-properties style:font-name="ＭＳ ゴシック" fo:font-size="12pt" officeooo:rsid="000844a7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844a7" officeooo:paragraph-rsid="000844a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844a7" officeooo:paragraph-rsid="000b344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844a7" officeooo:paragraph-rsid="000844a7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844a7" officeooo:paragraph-rsid="000fce1d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2pt" officeooo:rsid="000844a7" officeooo:paragraph-rsid="000b3449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週に一度のお掃除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row table:style-name="表1.1">
          <table:table-cell table:style-name="表1.A1" office:value-type="string">
            <text:p text:style-name="P4">場所</text:p>
          </table:table-cell>
          <table:table-cell table:style-name="表1.A1" office:value-type="string">
            <text:p text:style-name="P4">ポイント</text:p>
          </table:table-cell>
          <table:table-cell table:style-name="表1.A1" office:value-type="string">
            <text:p text:style-name="P8">内容</text:p>
          </table:table-cell>
          <table:table-cell table:style-name="表1.A1" office:value-type="string">
            <text:p text:style-name="P4">予定の曜日</text:p>
          </table:table-cell>
          <table:table-cell table:style-name="表1.E1" office:value-type="string">
            <text:p text:style-name="P4">チェック</text:p>
          </table:table-cell>
        </table:table-row>
        <table:table-row table:style-name="表1.2">
          <table:table-cell table:style-name="表1.A2" table:number-rows-spanned="5" office:value-type="string">
            <text:p text:style-name="P4">キッチン</text:p>
          </table:table-cell>
          <table:table-cell table:style-name="表1.B2" office:value-type="string">
            <text:p text:style-name="P2">シンク</text:p>
          </table:table-cell>
          <table:table-cell table:style-name="表1.B2" office:value-type="string">
            <text:p text:style-name="P2">洗剤洗いしてから、水拭きし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レンジまわり</text:p>
          </table:table-cell>
          <table:table-cell table:style-name="表1.B2" office:value-type="string">
            <text:p text:style-name="P2">受け皿、五徳、壁の洗剤洗い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換気扇</text:p>
          </table:table-cell>
          <table:table-cell table:style-name="表1.B2" office:value-type="string">
            <text:p text:style-name="P2">洗剤拭きしたあと、水拭きし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調理器具</text:p>
          </table:table-cell>
          <table:table-cell table:style-name="表1.B2" office:value-type="string">
            <text:p text:style-name="P2">調理器具とフキン類は漂白剤で漂白、殺菌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2">調理家電</text:p>
          </table:table-cell>
          <table:table-cell table:style-name="表1.A2" office:value-type="string">
            <text:p text:style-name="P2">汚れに応じて洗剤拭き、水拭き、カラ拭き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6">リビングダイニング</text:p>
          </table:table-cell>
          <table:table-cell table:style-name="表1.B2" office:value-type="string">
            <text:p text:style-name="P3">フローリングの床</text:p>
          </table:table-cell>
          <table:table-cell table:style-name="表1.B2" office:value-type="string">
            <text:p text:style-name="P3">洗剤で汚れを落してから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ソファ</text:p>
          </table:table-cell>
          <table:table-cell table:style-name="表1.B2" office:value-type="string">
            <text:p text:style-name="P3">掃除機や化学雑巾でホコリを取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カーテン、ブラインド</text:p>
          </table:table-cell>
          <table:table-cell table:style-name="表1.A2" office:value-type="string">
            <text:p text:style-name="P3">掃除機ブラシなどでホコリを取る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5" office:value-type="string">
            <text:p text:style-name="P5">和室</text:p>
            <text:p text:style-name="P5">寝室</text:p>
            <text:p text:style-name="P5">子供部屋</text:p>
          </table:table-cell>
          <table:table-cell table:style-name="表1.B2" office:value-type="string">
            <text:p text:style-name="P3">畳</text:p>
          </table:table-cell>
          <table:table-cell table:style-name="表1.B2" office:value-type="string">
            <text:p text:style-name="P3">ほうき・掃除機は目に沿って行い週に一度はカラ拭き(水拭きは×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ふすま、障子、壁</text:p>
          </table:table-cell>
          <table:table-cell table:style-name="表1.B2" office:value-type="string">
            <text:p text:style-name="P3">桟や隅々まで念入りにホコリを掃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クローゼット</text:p>
          </table:table-cell>
          <table:table-cell table:style-name="表1.B2" office:value-type="string">
            <text:p text:style-name="P3">はたきでホコリを掃い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ベッドまわり</text:p>
          </table:table-cell>
          <table:table-cell table:style-name="表1.B2" office:value-type="string">
            <text:p text:style-name="P3">床は洗剤拭き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学習机、本箱</text:p>
          </table:table-cell>
          <table:table-cell table:style-name="表1.A2" office:value-type="string">
            <text:p text:style-name="P3">整理整頓、化学はたきでホコリを掃う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5" office:value-type="string">
            <text:p text:style-name="P5">浴室</text:p>
            <text:p text:style-name="P5">洗面所</text:p>
            <text:p text:style-name="P5">トイレ</text:p>
          </table:table-cell>
          <table:table-cell table:style-name="表1.B2" office:value-type="string">
            <text:p text:style-name="P3">浴槽</text:p>
          </table:table-cell>
          <table:table-cell table:style-name="表1.B2" office:value-type="string">
            <text:p text:style-name="P3">浴室用洗剤で全体を丁寧に洗う(たわし・粒子の粗いクレンザーは×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浴室</text:p>
          </table:table-cell>
          <table:table-cell table:style-name="表1.B2" office:value-type="string">
            <text:p text:style-name="P3">壁・床・小物を浴室用洗剤で洗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洗面所</text:p>
          </table:table-cell>
          <table:table-cell table:style-name="表1.B2" office:value-type="string">
            <text:p text:style-name="P3">化粧台等の洗剤拭き、水栓器具の掃除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8">
          <table:covered-table-cell/>
          <table:table-cell table:style-name="表1.B2" office:value-type="string">
            <text:p text:style-name="P3">トイレ内</text:p>
          </table:table-cell>
          <table:table-cell table:style-name="表1.B2" office:value-type="string">
            <text:p text:style-name="P3">床は洗剤拭きしたあと、水拭き・カラ拭きパイプ等の金属部分は柔らかい布で拭く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便器まわり</text:p>
          </table:table-cell>
          <table:table-cell table:style-name="表1.A2" office:value-type="string">
            <text:p text:style-name="P3">洗剤をつけたブラシなどで徹底掃除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5">玄関</text:p>
            <text:p text:style-name="P5">外まわり</text:p>
          </table:table-cell>
          <table:table-cell table:style-name="表1.B2" office:value-type="string">
            <text:p text:style-name="P3">玄関たたき、ドア</text:p>
          </table:table-cell>
          <table:table-cell table:style-name="表1.B2" office:value-type="string">
            <text:p text:style-name="P3">材質に応じて水拭きし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傘立て、スリッパラック</text:p>
          </table:table-cell>
          <table:table-cell table:style-name="表1.B2" office:value-type="string">
            <text:p text:style-name="P3">材質に応じて水拭きし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ベランダ</text:p>
          </table:table-cell>
          <table:table-cell table:style-name="表1.A2" office:value-type="string">
            <text:p text:style-name="P3">ほうきで掃き掃除し、排水溝のゴミ除去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49.112065749</meta:creation-date>
    <meta:editing-duration>PT14S</meta:editing-duration>
    <meta:editing-cycles>2</meta:editing-cycles>
    <meta:generator>LibreOffice/6.0.7.3$Linux_X86_64 LibreOffice_project/00m0$Build-3</meta:generator>
    <dc:description>【2014/11/28】
リリース</dc:description>
    <meta:keyword>週に一度のお掃除チェックリスト</meta:keyword>
    <dc:subject>家庭</dc:subject>
    <dc:title>週に一度のお掃除チェックリスト</dc:title>
    <dc:date>2020-07-05T07:57:50.024417373</dc:date>
    <meta:document-statistic meta:table-count="1" meta:image-count="0" meta:object-count="0" meta:page-count="1" meta:paragraph-count="58" meta:word-count="558" meta:character-count="560" meta:non-whitespace-character-count="560"/>
    <meta:user-defined meta:name="所有者">ホウフリンク</meta:user-defined>
  </office:meta>
</office:document-meta>
</file>