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096cm"/>
    </style:style>
    <style:style style:name="表1.B" style:family="table-column">
      <style:table-column-properties style:column-width="0.714cm"/>
    </style:style>
    <style:style style:name="表1.C" style:family="table-column">
      <style:table-column-properties style:column-width="6.6cm"/>
    </style:style>
    <style:style style:name="表1.D" style:family="table-column">
      <style:table-column-properties style:column-width="0.702cm"/>
    </style:style>
    <style:style style:name="表1.E" style:family="table-column">
      <style:table-column-properties style:column-width="5.9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none" fo:border-right="none" fo:border-top="none" fo:border-bottom="0.25pt solid #000000"/>
    </style:style>
    <style:style style:name="表1.E2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none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0c6bbd" officeooo:paragraph-rsid="000e64be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0c6bbd" officeooo:paragraph-rsid="000f7b92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0c6bbd" officeooo:paragraph-rsid="00106e41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0c6bbd" officeooo:paragraph-rsid="00119e0f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0c6bbd" officeooo:paragraph-rsid="0012ce71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0c6bbd" officeooo:paragraph-rsid="00141f2e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rsid="000c6bbd" officeooo:paragraph-rsid="001445d2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10.5pt" officeooo:rsid="000c6bbd" officeooo:paragraph-rsid="0014f536" style:font-name-asian="ＭＳ ゴシック" style:font-size-asian="10.5pt" style:font-size-complex="10.5pt"/>
    </style:style>
    <style:style style:name="P9" style:family="paragraph" style:parent-style-name="Standard">
      <style:text-properties style:font-name="ＭＳ ゴシック" fo:font-size="10.5pt" officeooo:rsid="000c6bbd" officeooo:paragraph-rsid="0015040e" style:font-name-asian="ＭＳ ゴシック" style:font-size-asian="10.5pt" style:font-size-complex="10.5pt"/>
    </style:style>
    <style:style style:name="P10" style:family="paragraph" style:parent-style-name="Standard">
      <style:text-properties style:font-name="ＭＳ ゴシック" fo:font-size="10.5pt" officeooo:rsid="000c6bbd" officeooo:paragraph-rsid="00153fb3" style:font-name-asian="ＭＳ ゴシック" style:font-size-asian="10.5pt" style:font-size-complex="10.5pt"/>
    </style:style>
    <style:style style:name="P11" style:family="paragraph" style:parent-style-name="Standard">
      <style:text-properties style:font-name="ＭＳ ゴシック" fo:font-size="10.5pt" fo:font-weight="bold" officeooo:rsid="000c6bbd" officeooo:paragraph-rsid="000e64be" style:font-name-asian="ＭＳ ゴシック" style:font-size-asian="10.5pt" style:font-weight-asian="bold" style:font-size-complex="10.5pt" style:font-weight-complex="bold"/>
    </style:style>
    <style:style style:name="P12" style:family="paragraph" style:parent-style-name="Standard">
      <style:text-properties style:font-name="ＭＳ ゴシック" fo:font-size="10.5pt" fo:font-weight="bold" officeooo:rsid="000c6bbd" officeooo:paragraph-rsid="00106e41" style:font-name-asian="ＭＳ ゴシック" style:font-size-asian="10.5pt" style:font-weight-asian="bold" style:font-size-complex="10.5pt" style:font-weight-complex="bold"/>
    </style:style>
    <style:style style:name="P13" style:family="paragraph" style:parent-style-name="Standard">
      <style:text-properties style:font-name="ＭＳ ゴシック" fo:font-size="10.5pt" fo:font-weight="bold" officeooo:rsid="000c6bbd" officeooo:paragraph-rsid="00119e0f" style:font-name-asian="ＭＳ ゴシック" style:font-size-asian="10.5pt" style:font-weight-asian="bold" style:font-size-complex="10.5pt" style:font-weight-complex="bold"/>
    </style:style>
    <style:style style:name="P14" style:family="paragraph" style:parent-style-name="Standard">
      <style:text-properties style:font-name="ＭＳ ゴシック" fo:font-size="10.5pt" fo:font-weight="bold" officeooo:rsid="000c6bbd" officeooo:paragraph-rsid="000f7b92" style:font-name-asian="ＭＳ ゴシック" style:font-size-asian="10.5pt" style:font-weight-asian="bold" style:font-size-complex="10.5pt" style:font-weight-complex="bold"/>
    </style:style>
    <style:style style:name="P15" style:family="paragraph" style:parent-style-name="Standard">
      <style:text-properties style:font-name="ＭＳ ゴシック" fo:font-size="6.84999990463257pt" officeooo:rsid="000c6bbd" officeooo:paragraph-rsid="000c6bbd" style:font-name-asian="ＭＳ ゴシック" style:font-size-asian="6pt" style:font-size-complex="6.84999990463257pt"/>
    </style:style>
    <style:style style:name="P16" style:family="paragraph" style:parent-style-name="Standard">
      <style:text-properties style:font-name="ＭＳ ゴシック" fo:font-size="12pt" fo:font-weight="bold" officeooo:rsid="000c6bbd" officeooo:paragraph-rsid="00119e0f" style:font-name-asian="ＭＳ ゴシック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ＭＳ ゴシック" fo:font-size="12pt" fo:font-weight="bold" officeooo:rsid="000c6bbd" officeooo:paragraph-rsid="00106e41" style:font-name-asian="ＭＳ ゴシック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ＭＳ ゴシック" fo:font-size="12pt" fo:font-weight="bold" officeooo:rsid="000c6bbd" officeooo:paragraph-rsid="000e64be" style:font-name-asian="ＭＳ ゴシック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ＭＳ ゴシック" fo:font-size="12pt" fo:font-weight="bold" officeooo:rsid="00171b78" officeooo:paragraph-rsid="00171b78" style:font-name-asian="ＭＳ ゴシック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style:font-name="ＭＳ ゴシック" fo:font-size="10.5pt" fo:font-weight="bold" style:font-name-asian="ＭＳ ゴシック" style:font-size-asian="10.5pt" style:font-weight-asian="bold" style:font-size-complex="10.5pt" style:font-weight-complex="bold"/>
    </style:style>
    <style:style style:name="P21" style:family="paragraph" style:parent-style-name="Title">
      <style:paragraph-properties fo:margin-top="0.055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住まいのお手入れチェックリス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5" office:value-type="string">
            <text:p text:style-name="P18">毎日すること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1">玄関・ポーチ</text:p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1">砂やホコリを掃き出す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1">部屋</text:p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1">窓を開け換気する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6">床の掃除機またはほうき掛け</text:p>
          </table:table-cell>
        </table:table-row>
        <table:table-row table:style-name="表1.1">
          <table:table-cell table:style-name="表1.A4" office:value-type="string">
            <text:p text:style-name="P11">キッチン</text:p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1">その日の汚れはその日のうちに落とす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6">生ゴミを捨てる</text:p>
          </table:table-cell>
        </table:table-row>
        <table:table-row table:style-name="表1.1">
          <table:table-cell table:style-name="表1.A2" office:value-type="string">
            <text:p text:style-name="P20"/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1">シンクを洗剤で洗い水気を拭きとる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6">IHヒーターの場合こげつき落とし</text:p>
          </table:table-cell>
        </table:table-row>
        <table:table-row table:style-name="表1.1">
          <table:table-cell table:style-name="表1.A2" office:value-type="string">
            <text:p text:style-name="P11">お風呂</text:p>
          </table:table-cell>
          <table:table-cell table:style-name="表1.A2" office:value-type="string">
            <text:p text:style-name="P5">□</text:p>
          </table:table-cell>
          <table:table-cell table:style-name="表1.E2" table:number-columns-spanned="3" office:value-type="string">
            <text:p text:style-name="P1">最後に入浴した人が床を流し、換気する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1">洗面所</text:p>
          </table:table-cell>
          <table:table-cell table:style-name="表1.A2" office:value-type="string">
            <text:p text:style-name="P5">□</text:p>
          </table:table-cell>
          <table:table-cell table:style-name="表1.E2" table:number-columns-spanned="3" office:value-type="string">
            <text:p text:style-name="P1">その日の汚れはその日のうちに落とす</text:p>
          </table:table-cell>
          <table:covered-table-cell/>
          <table:covered-table-cell/>
        </table:table-row>
        <table:table-row table:style-name="表1.1">
          <table:table-cell table:style-name="表1.A8" office:value-type="string">
            <text:p text:style-name="P11">トイレ</text:p>
          </table:table-cell>
          <table:table-cell table:style-name="表1.A8" office:value-type="string">
            <text:p text:style-name="P5">□</text:p>
          </table:table-cell>
          <table:table-cell table:style-name="表1.C8" table:number-columns-spanned="3" office:value-type="string">
            <text:p text:style-name="P1">その日の汚れはその日のうちに落とす(お掃除シートで汚れをさっと拭きとる)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19">毎週1回すること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4">部屋</text:p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2">床のから拭き(モップがけ)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4" office:value-type="string">
            <text:p text:style-name="P14">キッチン</text:p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2">流し台天板を洗剤で洗い拭きとる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7">キャビネットの開放</text:p>
          </table:table-cell>
        </table:table-row>
        <table:table-row table:style-name="表1.1">
          <table:table-cell table:style-name="表1.A2" office:value-type="string">
            <text:p text:style-name="P20"/>
          </table:table-cell>
          <table:table-cell table:style-name="表1.A2" office:value-type="string">
            <text:p text:style-name="P5">□</text:p>
          </table:table-cell>
          <table:table-cell table:style-name="表1.E2" table:number-columns-spanned="3" office:value-type="string">
            <text:p text:style-name="P7">キッチンパネル、タイルの拭き掃除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4">お風呂</text:p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7">浴槽、排水口の掃除(毛髪・石鹸かす)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7">お風呂全体の掃除</text:p>
          </table:table-cell>
        </table:table-row>
        <table:table-row table:style-name="表1.1">
          <table:table-cell table:style-name="表1.A2" office:value-type="string">
            <text:p text:style-name="P14">洗面所</text:p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2">水栓器具磨き、排水口の掃除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7">洗面化粧台の洗剤拭き</text:p>
          </table:table-cell>
        </table:table-row>
        <table:table-row table:style-name="表1.1">
          <table:table-cell table:style-name="表1.A8" office:value-type="string">
            <text:p text:style-name="P14">トイレ</text:p>
          </table:table-cell>
          <table:table-cell table:style-name="表1.A8" office:value-type="string">
            <text:p text:style-name="P5">□</text:p>
          </table:table-cell>
          <table:table-cell table:style-name="表1.A1" office:value-type="string">
            <text:p text:style-name="P2">洗剤で便器の掃除</text:p>
          </table:table-cell>
          <table:table-cell table:style-name="表1.A1" office:value-type="string">
            <text:p text:style-name="P5">□</text:p>
          </table:table-cell>
          <table:table-cell table:style-name="表1.C8" office:value-type="string">
            <text:p text:style-name="P7">床の拭き掃除</text:p>
          </table:table-cell>
        </table:table-row>
        <table:table-row table:style-name="表1.1">
          <table:table-cell table:style-name="表1.A1" table:number-columns-spanned="5" office:value-type="string">
            <text:p text:style-name="P17">毎月1回すること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2">玄関・ポーチ</text:p>
          </table:table-cell>
          <table:table-cell table:style-name="表1.A2" office:value-type="string">
            <text:p text:style-name="P5">□</text:p>
          </table:table-cell>
          <table:table-cell table:style-name="表1.E2" table:number-columns-spanned="3" office:value-type="string">
            <text:p text:style-name="P3">土間、ポーチの水洗い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2">バルコニー</text:p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3">床面の掃除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8">排水口の掃除</text:p>
          </table:table-cell>
        </table:table-row>
        <table:table-row table:style-name="表1.1">
          <table:table-cell table:style-name="表1.A2" office:value-type="string">
            <text:p text:style-name="P12">キッチン</text:p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3">ガスコンロ(五徳、バーナーの掃除)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8">食器戸棚、収納庫の整理</text:p>
          </table:table-cell>
        </table:table-row>
        <table:table-row table:style-name="表1.1">
          <table:table-cell table:style-name="表1.A2" office:value-type="string">
            <text:p text:style-name="P12">お風呂</text:p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3">風呂釜、排水管の洗浄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8">壁、床のカビ取り</text:p>
          </table:table-cell>
        </table:table-row>
        <table:table-row table:style-name="表1.1">
          <table:table-cell table:style-name="表1.A2" office:value-type="string">
            <text:p text:style-name="P12">部屋</text:p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3">天井のすすはらい、はたき掛け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8">壁のスイッチまわりの手垢取り</text:p>
          </table:table-cell>
        </table:table-row>
        <table:table-row table:style-name="表1.1">
          <table:table-cell table:style-name="表1.A8" office:value-type="string">
            <text:p text:style-name="P12">家電品</text:p>
          </table:table-cell>
          <table:table-cell table:style-name="表1.A8" office:value-type="string">
            <text:p text:style-name="P5">□</text:p>
          </table:table-cell>
          <table:table-cell table:style-name="表1.C8" table:number-columns-spanned="3" office:value-type="string">
            <text:p text:style-name="P3">エアコン等のフィルター掃除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16">半年に1回すること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13">外まわり</text:p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4">外壁の汚れ落とし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9">雨樋の落葉、ごみの掃除</text:p>
          </table:table-cell>
        </table:table-row>
        <table:table-row table:style-name="表1.1">
          <table:table-cell table:style-name="表1.A2" office:value-type="string">
            <text:p text:style-name="P20"/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4">排水溝の掃除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9">屋外コンセントの点検</text:p>
          </table:table-cell>
        </table:table-row>
        <table:table-row table:style-name="表1.1">
          <table:table-cell table:style-name="表1.A2" office:value-type="string">
            <text:p text:style-name="P13">玄関・ポーチ</text:p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4">ドア、引戸の洗剤拭き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9">下駄箱の整理と掃除</text:p>
          </table:table-cell>
        </table:table-row>
        <table:table-row table:style-name="表1.1">
          <table:table-cell table:style-name="表1.A4" office:value-type="string">
            <text:p text:style-name="P13">窓(サッシ)</text:p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4">ガラスの洗剤拭き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9">サッシレールの掃除</text:p>
          </table:table-cell>
        </table:table-row>
        <table:table-row table:style-name="表1.1">
          <table:table-cell table:style-name="表1.A2" office:value-type="string">
            <text:p text:style-name="P20"/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4">雨戸の汚れ落とし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9">網戸の掃除</text:p>
          </table:table-cell>
        </table:table-row>
        <table:table-row table:style-name="表1.1">
          <table:table-cell table:style-name="表1.A2" office:value-type="string">
            <text:p text:style-name="P13">室内ドア、引戸</text:p>
          </table:table-cell>
          <table:table-cell table:style-name="表1.A2" office:value-type="string">
            <text:p text:style-name="P5">□</text:p>
          </table:table-cell>
          <table:table-cell table:style-name="表1.E2" table:number-columns-spanned="3" office:value-type="string">
            <text:p text:style-name="P4">から拭き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3">キッチン</text:p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4">換気扇の掃除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10">食器洗い乾燥機内の洗浄</text:p>
          </table:table-cell>
        </table:table-row>
        <table:table-row table:style-name="表1.1">
          <table:table-cell table:style-name="表1.A4" office:value-type="string">
            <text:p text:style-name="P20">部屋</text:p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4">カーペットの簡易クリーニング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10">壁・天井の拭き掃除</text:p>
          </table:table-cell>
        </table:table-row>
        <table:table-row table:style-name="表1.1">
          <table:table-cell table:style-name="表1.A2" office:value-type="string">
            <text:p text:style-name="P20"/>
          </table:table-cell>
          <table:table-cell table:style-name="表1.A2" office:value-type="string">
            <text:p text:style-name="P5">□</text:p>
          </table:table-cell>
          <table:table-cell table:style-name="表1.C2" office:value-type="string">
            <text:p text:style-name="P4">フローリングのワックス掛け</text:p>
          </table:table-cell>
          <table:table-cell table:style-name="表1.C2" office:value-type="string">
            <text:p text:style-name="P5">□</text:p>
          </table:table-cell>
          <table:table-cell table:style-name="表1.E2" office:value-type="string">
            <text:p text:style-name="P10">カーテンの洗濯</text:p>
          </table:table-cell>
        </table:table-row>
        <table:table-row table:style-name="表1.1">
          <table:table-cell table:style-name="表1.A2" office:value-type="string">
            <text:p text:style-name="P20">押入れ、収納</text:p>
          </table:table-cell>
          <table:table-cell table:style-name="表1.A2" office:value-type="string">
            <text:p text:style-name="P5">□</text:p>
          </table:table-cell>
          <table:table-cell table:style-name="表1.E2" table:number-columns-spanned="3" office:value-type="string">
            <text:p text:style-name="P4">中のものを出して掃除</text:p>
          </table:table-cell>
          <table:covered-table-cell/>
          <table:covered-table-cell/>
        </table:table-row>
        <table:table-row table:style-name="表1.1">
          <table:table-cell table:style-name="表1.A8" office:value-type="string">
            <text:p text:style-name="P13">家電品</text:p>
          </table:table-cell>
          <table:table-cell table:style-name="表1.A8" office:value-type="string">
            <text:p text:style-name="P5">□</text:p>
          </table:table-cell>
          <table:table-cell table:style-name="表1.C8" table:number-columns-spanned="3" office:value-type="string">
            <text:p text:style-name="P4">照明器具の掃除</text:p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7:58:14.750295762</meta:creation-date>
    <meta:editing-duration>PT13S</meta:editing-duration>
    <meta:editing-cycles>2</meta:editing-cycles>
    <meta:generator>LibreOffice/6.0.7.3$Linux_X86_64 LibreOffice_project/00m0$Build-3</meta:generator>
    <dc:description>【2014/11/29】
リリース</dc:description>
    <meta:keyword>住まいのお手入れチェックリスト</meta:keyword>
    <dc:subject>家庭</dc:subject>
    <dc:title>住まいのお手入れチェックリスト</dc:title>
    <dc:date>2020-07-05T07:58:15.881011122</dc:date>
    <meta:document-statistic meta:table-count="1" meta:image-count="0" meta:object-count="0" meta:page-count="1" meta:paragraph-count="130" meta:word-count="740" meta:character-count="741" meta:non-whitespace-character-count="741"/>
    <meta:user-defined meta:name="所有者">ホウフリンク</meta:user-defined>
  </office:meta>
</office:document-meta>
</file>