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404cm" style:rel-column-width="1363*"/>
    </style:style>
    <style:style style:name="表2.B" style:family="table-column">
      <style:table-column-properties style:column-width="0.688cm" style:rel-column-width="390*"/>
    </style:style>
    <style:style style:name="表2.C" style:family="table-column">
      <style:table-column-properties style:column-width="3.702cm" style:rel-column-width="2099*"/>
    </style:style>
    <style:style style:name="表2.D" style:family="table-column">
      <style:table-column-properties style:column-width="1.588cm" style:rel-column-width="900*"/>
    </style:style>
    <style:style style:name="表2.E" style:family="table-column">
      <style:table-column-properties style:column-width="8.618cm" style:rel-column-width="4886*"/>
    </style:style>
    <style:style style:name="表2.1" style:family="table-row">
      <style:table-row-properties style:row-height="0.58cm"/>
    </style:style>
    <style:style style:name="表2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D1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E1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E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37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4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E4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ＭＳ ゴシック1" fo:font-size="12pt" officeooo:rsid="0002a806" officeooo:paragraph-rsid="0004e6b8" style:font-name-asian="ＭＳ ゴシック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1" fo:font-size="12pt" officeooo:rsid="0002a806" officeooo:paragraph-rsid="0002a806" style:font-name-asian="ＭＳ ゴシック1" style:font-size-asian="12pt" style:font-size-complex="12pt"/>
    </style:style>
    <style:style style:name="P3" style:family="paragraph" style:parent-style-name="Standard">
      <style:text-properties style:font-name="ＭＳ ゴシック1" fo:font-size="12pt" officeooo:rsid="0002a806" officeooo:paragraph-rsid="0002def7" style:font-name-asian="ＭＳ ゴシック1" style:font-size-asian="12pt" style:font-size-complex="12pt"/>
    </style:style>
    <style:style style:name="P4" style:family="paragraph" style:parent-style-name="Standard">
      <style:text-properties style:font-name="ＭＳ ゴシック1" fo:font-size="12pt" officeooo:rsid="000860c5" officeooo:paragraph-rsid="000860c5" style:font-name-asian="ＭＳ ゴシック1" style:font-size-asian="12pt" style:font-size-complex="12pt"/>
    </style:style>
    <style:style style:name="P5" style:family="paragraph" style:parent-style-name="Title">
      <loext:graphic-properties draw:fill-gradient-name="gradient" draw:fill-hatch-name="hatch"/>
      <style:paragraph-properties fo:margin-top="0cm" fo:margin-bottom="0.215cm" style:contextual-spacing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ＭＳ ゴシック1" fo:font-size="12pt" officeooo:rsid="0002a806" officeooo:paragraph-rsid="000bb480" style:font-name-asian="ＭＳ ゴシック1" style:font-size-asian="12pt" style:font-size-complex="12pt"/>
    </style:style>
    <style:style style:name="P7" style:family="paragraph" style:parent-style-name="Standard">
      <style:text-properties style:font-name="ＭＳ ゴシック1" fo:font-size="12pt" officeooo:rsid="0002a806" officeooo:paragraph-rsid="000bb480" style:font-name-asian="ＭＳ ゴシック1" style:font-size-asian="12pt" style:font-size-complex="12pt"/>
    </style:style>
    <style:style style:name="P8" style:family="paragraph" style:parent-style-name="Standard">
      <style:text-properties style:font-name="ＭＳ ゴシック1" fo:font-size="12pt" officeooo:rsid="000860c5" officeooo:paragraph-rsid="000bb480" style:font-name-asian="ＭＳ ゴシック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ゴシック1" fo:font-size="12pt" officeooo:rsid="000860c5" officeooo:paragraph-rsid="000bb480" style:font-name-asian="ＭＳ ゴシック1" style:font-size-asian="12pt" style:font-size-complex="12pt"/>
    </style:style>
    <style:style style:name="P10" style:family="paragraph" style:parent-style-name="Standard">
      <style:text-properties style:font-name="ＭＳ ゴシック1" fo:font-size="6.84999990463257pt" officeooo:rsid="0002a806" officeooo:paragraph-rsid="000bb480" style:font-name-asian="ＭＳ ゴシック1" style:font-size-asian="6pt" style:font-size-complex="6.84999990463257pt"/>
    </style:style>
    <style:style style:name="P11" style:family="paragraph" style:parent-style-name="Standard">
      <style:paragraph-properties fo:text-align="center" style:justify-single-word="false"/>
      <style:text-properties style:font-name="ＭＳ ゴシック1" fo:font-size="10.5pt" officeooo:rsid="0002a806" officeooo:paragraph-rsid="000bb480" style:font-name-asian="ＭＳ ゴシック1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ゴシック1" fo:font-size="10.5pt" officeooo:rsid="000860c5" officeooo:paragraph-rsid="000bb480" style:font-name-asian="ＭＳ ゴシック1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大掃除チェックシート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columns-spanned="3" office:value-type="string">
            <text:p text:style-name="P12">場所</text:p>
          </table:table-cell>
          <table:covered-table-cell/>
          <table:covered-table-cell/>
          <table:table-cell table:style-name="表2.D1" office:value-type="string">
            <text:p text:style-name="P12">実施日</text:p>
          </table:table-cell>
          <table:table-cell table:style-name="表2.E1" office:value-type="string">
            <text:p text:style-name="P12">手順・覚書</text:p>
          </table:table-cell>
        </table:table-row>
        <table:table-row table:style-name="表2.1">
          <table:table-cell table:style-name="表2.A2" table:number-rows-spanned="6" office:value-type="string">
            <text:p text:style-name="P12">キッチン</text:p>
          </table:table-cell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2">換気扇フィルター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2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コンロ・グリル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コンロの裏側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冷蔵庫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床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/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table-cell table:style-name="表2.A2" table:number-rows-spanned="7" office:value-type="string">
            <text:p text:style-name="P11">リビング</text:p>
          </table:table-cell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天井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照明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エアコン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壁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床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家具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/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table-cell table:style-name="表2.A2" table:number-rows-spanned="6" office:value-type="string">
            <text:p text:style-name="P11">窓</text:p>
          </table:table-cell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カーテン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窓ガラスの内側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窓ガラスの外側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網戸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サッシ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/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table-cell table:style-name="表2.A2" table:number-rows-spanned="6" office:value-type="string">
            <text:p text:style-name="P11">お風呂</text:p>
          </table:table-cell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浴槽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洗面所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鏡 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壁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排水口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/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table-cell table:style-name="表2.A2" table:number-rows-spanned="5" office:value-type="string">
            <text:p text:style-name="P11">トイレ</text:p>
          </table:table-cell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便器・便座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タンク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床 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物置棚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/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table-cell table:style-name="表2.A2" table:number-rows-spanned="5" office:value-type="string">
            <text:p text:style-name="P11">玄関</text:p>
          </table:table-cell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下駄箱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ドア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床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靴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/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table-cell table:style-name="表2.A37" table:number-rows-spanned="7" office:value-type="string">
            <text:p text:style-name="P11">部屋</text:p>
          </table:table-cell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障子・ドア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畳(たたみ)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床の間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壁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床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2">□</text:p>
          </table:table-cell>
          <table:table-cell table:style-name="表2.B2" office:value-type="string">
            <text:p text:style-name="P11">家具</text:p>
          </table:table-cell>
          <table:table-cell table:style-name="表2.B2" office:value-type="string">
            <text:p text:style-name="P12">　／　</text:p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covered-table-cell table:style-name="表2.A37"/>
          <table:table-cell table:style-name="表2.B43" office:value-type="string">
            <text:p text:style-name="P12">□</text:p>
          </table:table-cell>
          <table:table-cell table:style-name="表2.B43" office:value-type="string">
            <text:p text:style-name="P11"/>
          </table:table-cell>
          <table:table-cell table:style-name="表2.B43" office:value-type="string">
            <text:p text:style-name="P12">　／　</text:p>
          </table:table-cell>
          <table:table-cell table:style-name="表2.E43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3T09:49:22.125954421</meta:creation-date>
    <meta:editing-duration>PT2M31S</meta:editing-duration>
    <meta:editing-cycles>2</meta:editing-cycles>
    <meta:generator>LibreOffice/7.3.7.2$Linux_X86_64 LibreOffice_project/30$Build-2</meta:generator>
    <dc:description>【2023/12/13】
・レイアウトの変更
・項目の追加
・実施日欄の追加

【2014/12/03】
リリース</dc:description>
    <meta:keyword>大掃除チェックシート</meta:keyword>
    <dc:subject>家庭</dc:subject>
    <dc:title>大掃除チェックシート</dc:title>
    <dc:date>2023-12-13T09:49:23.812017543</dc:date>
    <meta:document-statistic meta:table-count="1" meta:image-count="0" meta:object-count="0" meta:page-count="1" meta:paragraph-count="130" meta:word-count="230" meta:character-count="316" meta:non-whitespace-character-count="230"/>
    <meta:user-defined meta:name="所有者">ホウフリンク</meta:user-defined>
  </office:meta>
</office:document-meta>
</file>